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4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396cm"/>
    </style:style>
    <style:style style:name="表格1.B" style:family="table-column">
      <style:table-column-properties style:column-width="12.3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text-properties fo:font-size="12pt" fo:font-weight="bold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text-align="justify" style:justify-single-word="false"/>
      <style:text-properties fo:font-weight="bold" style:font-weight-asian="bold" style:font-name-complex="Times New Roman1" style:font-size-complex="12pt"/>
    </style:style>
    <style:style style:name="P5" style:family="paragraph" style:parent-style-name="Standard" style:list-style-name="WWNum35">
      <style:text-properties fo:language="en" fo:country="NZ" officeooo:paragraph-rsid="00106a66"/>
    </style:style>
    <style:style style:name="P6" style:family="paragraph" style:parent-style-name="Heading_20_1" style:list-style-name="WWNum35">
      <style:text-properties fo:language="en" fo:country="AU" officeooo:paragraph-rsid="00106a66"/>
    </style:style>
    <style:style style:name="P7" style:family="paragraph" style:parent-style-name="Heading_20_1" style:list-style-name="WWNum32">
      <style:text-properties fo:language="en" fo:country="AU"/>
    </style:style>
    <style:style style:name="P8" style:family="paragraph" style:parent-style-name="Heading_20_1" style:list-style-name="WWNum4">
      <style:paragraph-properties fo:margin-left="0cm" fo:margin-right="0cm" fo:text-indent="0cm" style:auto-text-indent="false"/>
      <style:text-properties fo:language="en" fo:country="AU"/>
    </style:style>
    <style:style style:name="P9" style:family="paragraph" style:parent-style-name="Heading_20_1" style:list-style-name="WWNum37">
      <style:paragraph-properties fo:margin-left="0cm" fo:margin-right="0cm" fo:text-indent="0cm" style:auto-text-indent="false"/>
    </style:style>
    <style:style style:name="P10" style:family="paragraph" style:parent-style-name="Heading_20_1" style:list-style-name="WWNum4">
      <style:paragraph-properties fo:margin-left="0cm" fo:margin-right="0cm" fo:text-indent="0cm" style:auto-text-indent="false"/>
    </style:style>
    <style:style style:name="P11" style:family="paragraph" style:parent-style-name="Heading_20_1" style:list-style-name="WWNum4">
      <style:paragraph-properties fo:margin-left="0.85cm" fo:margin-right="0cm" fo:text-indent="-0.85cm" style:auto-text-indent="false"/>
      <style:text-properties fo:language="en" fo:country="AU"/>
    </style:style>
    <style:style style:name="P12" style:family="paragraph" style:parent-style-name="Heading_20_1" style:list-style-name="WWNum4">
      <style:paragraph-properties fo:margin-left="0.85cm" fo:margin-right="0cm" fo:text-indent="-0.85cm" style:auto-text-indent="false"/>
    </style:style>
    <style:style style:name="P13" style:family="paragraph" style:parent-style-name="Heading_20_2" style:list-style-name="WWNum33">
      <style:text-properties fo:language="en" fo:country="AU"/>
    </style:style>
    <style:style style:name="P14" style:family="paragraph" style:parent-style-name="Heading_20_2" style:list-style-name="WWNum28">
      <style:text-properties fo:language="en" fo:country="AU"/>
    </style:style>
    <style:style style:name="P15" style:family="paragraph" style:parent-style-name="Heading_20_2" style:list-style-name="WWNum34">
      <style:text-properties fo:language="en" fo:country="AU"/>
    </style:style>
    <style:style style:name="P16" style:family="paragraph" style:parent-style-name="Heading_20_2" style:list-style-name="WWNum28"/>
    <style:style style:name="P17" style:family="paragraph" style:parent-style-name="Heading_20_2" style:list-style-name="WWNum30"/>
    <style:style style:name="P18" style:family="paragraph" style:parent-style-name="Heading_20_2" style:list-style-name="WWNum31"/>
    <style:style style:name="P19" style:family="paragraph" style:parent-style-name="Heading_20_2" style:list-style-name="L1"/>
    <style:style style:name="P20" style:family="paragraph" style:parent-style-name="Heading_20_2" style:list-style-name="L2"/>
    <style:style style:name="P21" style:family="paragraph" style:parent-style-name="Heading_20_2" style:list-style-name="L3"/>
    <style:style style:name="P22" style:family="paragraph" style:parent-style-name="Heading_20_2" style:list-style-name="L4"/>
    <style:style style:name="P23" style:family="paragraph" style:parent-style-name="Heading_20_2" style:list-style-name="L5"/>
    <style:style style:name="P24" style:family="paragraph" style:parent-style-name="Heading_20_2" style:list-style-name="L6"/>
    <style:style style:name="P25" style:family="paragraph" style:parent-style-name="Heading_20_2" style:list-style-name="L7"/>
    <style:style style:name="P26" style:family="paragraph" style:parent-style-name="List_20_Paragraph" style:list-style-name="WWNum5"/>
    <style:style style:name="P27" style:family="paragraph" style:parent-style-name="List_20_Paragraph" style:list-style-name="WWNum47">
      <style:text-properties fo:language="en" fo:country="AU"/>
    </style:style>
    <style:style style:name="P28" style:family="paragraph" style:parent-style-name="List_20_Paragraph" style:list-style-name="WWNum46">
      <style:text-properties fo:language="en" fo:country="AU"/>
    </style:style>
    <style:style style:name="P29" style:family="paragraph" style:parent-style-name="List_20_Paragraph" style:list-style-name="WWNum48">
      <style:text-properties fo:language="en" fo:country="AU"/>
    </style:style>
    <style:style style:name="P30" style:family="paragraph" style:parent-style-name="List_20_Paragraph" style:list-style-name="WWNum48"/>
    <style:style style:name="T1" style:family="text">
      <style:text-properties fo:font-size="12pt" style:font-size-asian="12pt" style:font-name-complex="Times New Roman1" style:font-size-complex="12pt"/>
    </style:style>
    <style:style style:name="T2" style:family="text">
      <style:text-properties fo:language="en" fo:country="NZ"/>
    </style:style>
    <style:style style:name="T3" style:family="text">
      <style:text-properties fo:font-weight="bold" style:font-weight-asian="bold" style:font-name-complex="Times New Roman1" style:font-size-complex="12pt"/>
    </style:style>
    <style:style style:name="T4" style:family="text">
      <style:text-properties fo:letter-spacing="-0.018cm" fo:font-weight="bold" style:font-weight-asian="bold" style:font-name-complex="Times New Roman1" style:font-size-complex="12pt"/>
    </style:style>
    <style:style style:name="T5" style:family="text">
      <style:text-properties fo:language="en" fo:country="AU"/>
    </style:style>
    <style:style style:name="T6" style:family="text">
      <style:text-properties officeooo:rsid="00106a6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職能單元代碼</text:p>
          </table:table-cell>
          <table:table-cell table:style-name="表格1.B1" office:value-type="string">
            <text:p text:style-name="Standard">CAP3R1672<text:span text:style-name="T6">v2</text:span></text:p>
          </table:table-cell>
        </table:table-row>
        <table:table-row table:style-name="表格1.1">
          <table:table-cell table:style-name="表格1.A1" office:value-type="string">
            <text:p text:style-name="P4">職能單元名稱</text:p>
          </table:table-cell>
          <table:table-cell table:style-name="表格1.B2" office:value-type="string">
            <text:p text:style-name="Standard">協助選擇、操作及維護設備及用品</text:p>
          </table:table-cell>
        </table:table-row>
        <table:table-row table:style-name="表格1.1">
          <table:table-cell table:style-name="表格1.A1" office:value-type="string">
            <text:p text:style-name="P4">領域類別</text:p>
          </table:table-cell>
          <table:table-cell table:style-name="表格1.B3" office:value-type="string">
            <text:p text:style-name="Standard">建築與營造/建築規劃設計<text:bookmark text:name="_GoBack"/></text:p>
          </table:table-cell>
        </table:table-row>
        <table:table-row table:style-name="表格1.1">
          <table:table-cell table:style-name="表格1.A1" office:value-type="string">
            <text:p text:style-name="P4">職能單元級別</text:p>
          </table:table-cell>
          <table:table-cell table:style-name="表格1.B4" office:value-type="string">
            <text:p text:style-name="Standard">3</text:p>
          </table:table-cell>
        </table:table-row>
        <table:table-row table:style-name="表格1.1">
          <table:table-cell table:style-name="表格1.A1" office:value-type="string">
            <text:p text:style-name="P4">工作任務與行為指標</text:p>
          </table:table-cell>
          <table:table-cell table:style-name="表格1.B5" office:value-type="string">
            <text:list xml:id="list1845528303" text:style-name="WWNum4">
              <text:list-item>
                <text:p text:style-name="P12">協助設備或用品的選擇</text:p>
              </text:list-item>
            </text:list>
            <text:list xml:id="list2826381891" text:style-name="WWNum28">
              <text:list-item>
                <text:h text:style-name="P16" text:outline-level="1">根據組織準則，設備及用品的選擇須遵循相關人員指示</text:h>
              </text:list-item>
              <text:list-item>
                <text:h text:style-name="P16" text:outline-level="1">提供檢查及維護設備方面的協助，以確保所有設備皆能安全、正常的運作</text:h>
              </text:list-item>
              <text:list-item>
                <text:h text:style-name="P16" text:outline-level="1">在適當情形下，提供設備及用品運輸的協助</text:h>
              </text:list-item>
            </text:list>
            <text:list xml:id="list122822726243226" text:continue-list="list1845528303" text:style-name="WWNum4">
              <text:list-item>
                <text:p text:style-name="P12">協助設備或用品的使用</text:p>
              </text:list-item>
            </text:list>
            <text:list xml:id="list3150431548" text:style-name="WWNum30">
              <text:list-item>
                <text:h text:style-name="P17" text:outline-level="1">根據製造商說明書，提供操作適當設備的協助，以符合任務需求</text:h>
              </text:list-item>
            </text:list>
            <text:list xml:id="list122823111927592" text:continue-list="list2826381891" text:style-name="WWNum28">
              <text:list-item>
                <text:h text:style-name="P16" text:outline-level="1">以符合組織需求的方式，並根據建立的程序，提供用品使用上的協助</text:h>
              </text:list-item>
              <text:list-item>
                <text:h text:style-name="P16" text:outline-level="1">在整個任務程序中遵守職業衛生與安全要求</text:h>
              </text:list-item>
              <text:list-item>
                <text:h text:style-name="P16" text:outline-level="1">在相關人員的指導下，正確地記錄資料</text:h>
              </text:list-item>
            </text:list>
            <text:list xml:id="list122821802881678" text:continue-list="list122822726243226" text:style-name="WWNum4">
              <text:list-item>
                <text:p text:style-name="P12">協助設備維護工作,,</text:p>
              </text:list-item>
            </text:list>
            <text:list xml:id="list1654741262" text:style-name="WWNum31">
              <text:list-item>
                <text:h text:style-name="P18" text:outline-level="1">根據組織準則，提供設備操作上的維護協助，包含機器問題的解決及維修</text:h>
              </text:list-item>
            </text:list>
            <text:list xml:id="list122822612439636" text:continue-list="list122823111927592" text:style-name="WWNum28">
              <text:list-item>
                <text:h text:style-name="P16" text:outline-level="1">在相關人員的指導下，進行不安全或故障設備的修理工作</text:h>
              </text:list-item>
              <text:list-item>
                <text:h text:style-name="P16" text:outline-level="1">工具及設備應安全地存放在製造商說明書所建議之適當地點</text:h>
              </text:list-item>
              <text:list-item>
                <text:h text:style-name="P16" text:outline-level="1">由相關人員指導、並提供執行設備維護計劃的協助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職能內涵</text:p>
            <text:p text:style-name="P3"><text:span text:style-name="T3">(K=</text:span><text:span text:style-name="T4">knowledge</text:span><text:span text:style-name="T3">知識)</text:span></text:p>
          </table:table-cell>
          <table:table-cell table:style-name="表格1.B6" office:value-type="string">
            <text:list xml:id="list2370882349" text:style-name="WWNum35">
              <text:list-item>
                <text:p text:style-name="P6">瞭解使用之工具、設備及用品的特性、能力及限制<text:span text:style-name="T2">瞭解設備供應及維護的產業倫理及實務</text:span></text:p>
              </text:list-item>
              <text:list-item>
                <text:p text:style-name="P5">安全工作實務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職能內涵</text:p>
            <text:p text:style-name="P4">(S=skills技能)</text:p>
          </table:table-cell>
          <table:table-cell table:style-name="表格1.B7" office:value-type="string">
            <text:list xml:id="list317297974" text:style-name="WWNum32">
              <text:list-item>
                <text:p text:style-name="P7">設備與工作操作能力</text:p>
              </text:list-item>
            </text:list>
            <text:list xml:id="list122822662807702" text:continue-list="list122821802881678" text:style-name="WWNum4">
              <text:list-header>
                <text:p text:style-name="P8">二、溝通能力</text:p>
                <text:p text:style-name="P8">三、讀寫技能作</text:p>
                <text:p text:style-name="P8">四、計算能力</text:p>
              </text:list-header>
            </text:list>
          </table:table-cell>
        </table:table-row>
        <table:table-row table:style-name="表格1.1">
          <table:table-cell table:style-name="表格1.A1" office:value-type="string">
            <text:p text:style-name="P4">評量設計參考</text:p>
          </table:table-cell>
          <table:table-cell table:style-name="表格1.B8" office:value-type="string">
            <text:list xml:id="list319250555" text:style-name="WWNum5">
              <text:list-item>
                <text:p text:style-name="P26">評量之關鍵面向/能力證明之證據</text:p>
              </text:list-item>
            </text:list>
            <text:list xml:id="list3243550129" text:style-name="WWNum47">
              <text:list-item>
                <text:p text:style-name="P27">必要時，應該提供適當的學習及評量支援</text:p>
              </text:list-item>
              <text:list-item>
                <text:p text:style-name="P27">在適當情況下，實體資源應涵蓋專為身障人士設計的設備</text:p>
              </text:list-item>
            </text:list>
            <text:list xml:id="list122821723481613" text:continue-list="list319250555" text:style-name="WWNum5">
              <text:list-item>
                <text:p text:style-name="P26">評量所需情境與特定資源</text:p>
              </text:list-item>
            </text:list>
            <text:list xml:id="list931338069" text:style-name="WWNum46">
              <text:list-item>
                <text:p text:style-name="P28">評量儀器，包含個人記事簿及評量記錄本</text:p>
              </text:list-item>
              <text:list-item>
                <text:p text:style-name="P28">作業須知、工作規劃及時程、政策文件及責任聲明</text:p>
              </text:list-item>
              <text:list-item>
                <text:p text:style-name="P28">專業評量服務之訓練提供者</text:p>
              </text:list-item>
              <text:list-item>
                <text:p text:style-name="P28">相關準則、規定及作業規範</text:p>
              </text:list-item>
              <text:list-item>
                <text:p text:style-name="P28"><text:soft-page-break/>合適場地及設備</text:p>
              </text:list-item>
            </text:list>
            <text:list xml:id="list122822762754891" text:continue-list="list122821723481613" text:style-name="WWNum5">
              <text:list-item>
                <text:p text:style-name="P26">評量方法</text:p>
              </text:list-item>
            </text:list>
            <text:list xml:id="list1250568958" text:style-name="WWNum48">
              <text:list-item>
                <text:p text:style-name="P29">受評者執行任務指示</text:p>
              </text:list-item>
              <text:list-item>
                <text:p text:style-name="P29">受評者展示操作精密測量設備</text:p>
              </text:list-item>
              <text:list-item>
                <text:p text:style-name="P30"><text:span text:style-name="T5">受評者</text:span><text:span text:style-name="T2">選擇並維護設備及用品</text:span></text:p>
              </text:list-item>
              <text:list-item>
                <text:p text:style-name="P30"><text:span text:style-name="T5">受評者展現</text:span><text:span text:style-name="T2">所需設備知識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說明與補充事項</text:p>
          </table:table-cell>
          <table:table-cell table:style-name="表格1.B9" office:value-type="string">
            <text:list xml:id="list2292243479" text:style-name="WWNum37">
              <text:list-header>
                <text:p text:style-name="P9">一、相關人員可能包含：</text:p>
              </text:list-header>
            </text:list>
            <text:list xml:id="list3491604670" text:style-name="L1">
              <text:list-item>
                <text:h text:style-name="P19" text:outline-level="1">同事</text:h>
              </text:list-item>
              <text:list-item>
                <text:h text:style-name="P19" text:outline-level="1">全體人員或員工代表</text:h>
              </text:list-item>
              <text:list-item>
                <text:h text:style-name="P19" text:outline-level="1">主管或生產線經理</text:h>
              </text:list-item>
              <text:list-item>
                <text:h text:style-name="P19" text:outline-level="1">供應商</text:h>
              </text:list-item>
              <text:list-item>
                <text:h text:style-name="P19" text:outline-level="1">使用者</text:h>
              </text:list-item>
            </text:list>
            <text:list xml:id="list122822773450599" text:continue-list="list122822662807702" text:style-name="WWNum4">
              <text:list-header>
                <text:p text:style-name="P10">二、設備及用品可能包含：</text:p>
              </text:list-header>
            </text:list>
            <text:list xml:id="list2756443695" text:style-name="L2">
              <text:list-item>
                <text:h text:style-name="P20" text:outline-level="1">資料記錄設備</text:h>
              </text:list-item>
              <text:list-item>
                <text:h text:style-name="P20" text:outline-level="1">測量工具</text:h>
              </text:list-item>
              <text:list-item>
                <text:h text:style-name="P20" text:outline-level="1">個人電腦數位板</text:h>
              </text:list-item>
              <text:list-item>
                <text:h text:style-name="P20" text:outline-level="1">工具</text:h>
              </text:list-item>
              <text:list-item>
                <text:h text:style-name="P20" text:outline-level="1">運載工具</text:h>
              </text:list-item>
            </text:list>
            <text:list xml:id="list122822323429232" text:continue-list="list122822773450599" text:style-name="WWNum4">
              <text:list-header>
                <text:p text:style-name="P10">三、組織準則可能包含：</text:p>
              </text:list-header>
            </text:list>
            <text:list xml:id="list3244959670" text:style-name="L3">
              <text:list-item>
                <text:h text:style-name="P21" text:outline-level="1">倫理規範</text:h>
              </text:list-item>
              <text:list-item>
                <text:h text:style-name="P21" text:outline-level="1">公司守則</text:h>
              </text:list-item>
              <text:list-item>
                <text:h text:style-name="P21" text:outline-level="1">相關工作或服務功能法規</text:h>
              </text:list-item>
              <text:list-item>
                <text:h text:style-name="P21" text:outline-level="1">手冊</text:h>
              </text:list-item>
              <text:list-item>
                <text:h text:style-name="P21" text:outline-level="1">職業衛生與安全政策及程序</text:h>
              </text:list-item>
              <text:list-item>
                <text:h text:style-name="P21" text:outline-level="1">員工實務與工作角色及責任概要守則</text:h>
              </text:list-item>
            </text:list>
            <text:list xml:id="list122821953755191" text:continue-list="list122822323429232" text:style-name="WWNum4">
              <text:list-header>
                <text:p text:style-name="P10">四、製造商說明書可能包含</text:p>
              </text:list-header>
            </text:list>
            <text:list xml:id="list2444478597" text:style-name="L4">
              <text:list-item>
                <text:h text:style-name="P22" text:outline-level="1">設備說明書</text:h>
              </text:list-item>
              <text:list-item>
                <text:h text:style-name="P22" text:outline-level="1">操作手冊</text:h>
              </text:list-item>
            </text:list>
            <text:list xml:id="list122821611843767" text:continue-list="list122821953755191" text:style-name="WWNum4">
              <text:list-header>
                <text:p text:style-name="P10">五、職業衛生與安全可能包含</text:p>
              </text:list-header>
            </text:list>
            <text:list xml:id="list2940671826" text:style-name="L5">
              <text:list-item>
                <text:h text:style-name="P23" text:outline-level="1">國家標準</text:h>
              </text:list-item>
              <text:list-item>
                <text:h text:style-name="P23" text:outline-level="1">工地安全開發計劃</text:h>
              </text:list-item>
              <text:list-item>
                <text:h text:style-name="P23" text:outline-level="1">辨識潛在危害</text:h>
              </text:list-item>
              <text:list-item>
                <text:h text:style-name="P23" text:outline-level="1">調查工作地點</text:h>
              </text:list-item>
              <text:list-item>
                <text:h text:style-name="P23" text:outline-level="1">職業衛生與安全需求的訓練人員</text:h>
              </text:list-item>
              <text:list-item>
                <text:h text:style-name="P23" text:outline-level="1">使用設備及標誌</text:h>
              </text:list-item>
            </text:list>
            <text:list xml:id="list122823272695856" text:continue-list="list122821611843767" text:style-name="WWNum4">
              <text:list-header>
                <text:p text:style-name="P10">六、操作維護可能包含</text:p>
              </text:list-header>
            </text:list>
            <text:list xml:id="list397916802" text:style-name="L6">
              <text:list-item>
                <text:h text:style-name="P24" text:outline-level="1">調整</text:h>
              </text:list-item>
              <text:list-item>
                <text:h text:style-name="P24" text:outline-level="1">清潔</text:h>
              </text:list-item>
              <text:list-item>
                <text:h text:style-name="P24" text:outline-level="1">潤滑</text:h>
              </text:list-item>
              <text:list-item>
                <text:h text:style-name="P24" text:outline-level="1">栓緊</text:h>
              </text:list-item>
              <text:list-item>
                <text:h text:style-name="P24" text:outline-level="1">簡單修理</text:h>
              </text:list-item>
            </text:list>
            <text:list xml:id="list122821933692063" text:continue-list="list122823272695856" text:style-name="WWNum4">
              <text:list-header>
                <text:p text:style-name="P10"><text:soft-page-break/>七、設備維護計劃可能包含</text:p>
              </text:list-header>
            </text:list>
            <text:list xml:id="list3983443732" text:style-name="L7">
              <text:list-item>
                <text:h text:style-name="P25" text:outline-level="1">適當存放</text:h>
              </text:list-item>
              <text:list-item>
                <text:h text:style-name="P25" text:outline-level="1">設備及工具監測</text:h>
              </text:list-item>
              <text:list-item>
                <text:h text:style-name="P25" text:outline-level="1">定期檢查時程</text:h>
              </text:list-item>
            </text:list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class="text">
      <style:paragraph-properties fo:margin-left="0.85cm" fo:margin-right="0cm" fo:text-indent="-0.85cm" style:auto-text-indent="false"/>
    </style:style>
    <style:style style:name="Heading_20_2" style:display-name="Heading 2" style:family="paragraph" style:parent-style-name="Standard" style:next-style-name="Standard" style:default-outline-level="1" style:class="text">
      <style:paragraph-properties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class="text">
      <style:paragraph-properties fo:margin-left="1.7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1" style:display-name="ListLabel 1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2" style:display-name="ListLabel 1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3" style:display-name="ListLabel 1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2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婉甄</meta:initial-creator>
    <meta:editing-cycles>22</meta:editing-cycles>
    <meta:print-date>2015-08-03T07:53:00</meta:print-date>
    <meta:creation-date>2017-12-07T09:17:00</meta:creation-date>
    <dc:date>2019-12-23T12:28:21.047000000</dc:date>
    <meta:editing-duration>PT24M28S</meta:editing-duration>
    <meta:generator>NDC_ODF_Application_Tools/2.0.2$Windows_x86 LibreOffice_project/ed72a44ef8f10c5a9b48f1a4b7467ea50da7b580</meta:generator>
    <meta:document-statistic meta:table-count="1" meta:image-count="0" meta:object-count="0" meta:page-count="3" meta:paragraph-count="90" meta:word-count="1020" meta:character-count="1075" meta:non-whitespace-character-count="107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