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37">
      <style:text-properties fo:language="en" fo:country="AU"/>
    </style:style>
    <style:style style:name="P6" style:family="paragraph" style:parent-style-name="Heading_20_1" style:list-style-name="WWNum34">
      <style:text-properties fo:language="en" fo:country="AU"/>
    </style:style>
    <style:style style:name="P7" style:family="paragraph" style:parent-style-name="Heading_20_1" style:list-style-name="WWNum40"/>
    <style:style style:name="P8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2" style:family="paragraph" style:parent-style-name="Heading_20_2" style:list-style-name="WWNum38">
      <style:text-properties fo:language="en" fo:country="AU"/>
    </style:style>
    <style:style style:name="P13" style:family="paragraph" style:parent-style-name="Heading_20_2" style:list-style-name="WWNum28">
      <style:text-properties fo:language="en" fo:country="AU"/>
    </style:style>
    <style:style style:name="P14" style:family="paragraph" style:parent-style-name="Heading_20_2" style:list-style-name="WWNum36">
      <style:text-properties fo:language="en" fo:country="AU"/>
    </style:style>
    <style:style style:name="P15" style:family="paragraph" style:parent-style-name="Heading_20_2" style:list-style-name="WWNum28"/>
    <style:style style:name="P16" style:family="paragraph" style:parent-style-name="Heading_20_2" style:list-style-name="WWNum30"/>
    <style:style style:name="P17" style:family="paragraph" style:parent-style-name="Heading_20_2" style:list-style-name="WWNum31"/>
    <style:style style:name="P18" style:family="paragraph" style:parent-style-name="Heading_20_2" style:list-style-name="WWNum32"/>
    <style:style style:name="P19" style:family="paragraph" style:parent-style-name="Heading_20_2" style:list-style-name="WWNum33"/>
    <style:style style:name="P20" style:family="paragraph" style:parent-style-name="Heading_20_2" style:list-style-name="WWNum49"/>
    <style:style style:name="P21" style:family="paragraph" style:parent-style-name="Heading_20_2" style:list-style-name="">
      <style:paragraph-properties fo:margin-left="1.693cm" fo:margin-right="0cm" fo:text-indent="0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47">
      <style:text-properties fo:language="en" fo:country="AU"/>
    </style:style>
    <style:style style:name="P24" style:family="paragraph" style:parent-style-name="List_20_Paragraph" style:list-style-name="WWNum46">
      <style:text-properties fo:language="en" fo:country="AU"/>
    </style:style>
    <style:style style:name="P25" style:family="paragraph" style:parent-style-name="List_20_Paragraph" style:list-style-name="WWNum45">
      <style:text-properties fo:language="en" fo:country="AU"/>
    </style:style>
    <style:style style:name="P26" style:family="paragraph" style:parent-style-name="List_20_Paragraph" style:list-style-name="WWNum45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NZ"/>
    </style:style>
    <style:style style:name="T6" style:family="text">
      <style:text-properties officeooo:rsid="000558b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670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協助蒐集空間資料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829634194" text:style-name="WWNum4">
              <text:list-item>
                <text:p text:style-name="P10">準備蒐集空間資料</text:p>
              </text:list-item>
            </text:list>
            <text:list xml:id="list4292385695" text:style-name="WWNum28">
              <text:list-item>
                <text:h text:style-name="P15" text:outline-level="1">和適當人員釐清任務需求</text:h>
              </text:list-item>
              <text:list-item>
                <text:h text:style-name="P15" text:outline-level="1">根據任務需求選擇設備、資源及空間資訊服務技術</text:h>
              </text:list-item>
              <text:list-item>
                <text:h text:style-name="P15" text:outline-level="1">檢查設備以確保其在安全作業狀態下</text:h>
              </text:list-item>
            </text:list>
            <text:list xml:id="list120438882451960" text:continue-list="list1829634194" text:style-name="WWNum4">
              <text:list-item>
                <text:p text:style-name="P10">協助蒐集空間資料</text:p>
              </text:list-item>
            </text:list>
            <text:list xml:id="list2151826411" text:style-name="WWNum30">
              <text:list-item>
                <text:h text:style-name="P16" text:outline-level="1">使用資料蒐集計劃指定的方法，蒐集資料和其屬性</text:h>
              </text:list-item>
            </text:list>
            <text:list xml:id="list120437340272542" text:continue-list="list4292385695" text:style-name="WWNum28">
              <text:list-item>
                <text:h text:style-name="P15" text:outline-level="1">確認、記錄及通報有關規格、標準及實際活動間的差異</text:h>
              </text:list-item>
              <text:list-item>
                <text:h text:style-name="P15" text:outline-level="1">根據通用的產業標準登錄後設資料</text:h>
              </text:list-item>
              <text:list-item>
                <text:h text:style-name="P15" text:outline-level="1">資料蒐集和記錄需符合操作、行政及法律的要求</text:h>
              </text:list-item>
              <text:list-item>
                <text:h text:style-name="P15" text:outline-level="1">規劃並遵守職業衛生與安全要求</text:h>
              </text:list-item>
            </text:list>
            <text:list xml:id="list120437446217630" text:continue-list="list120438882451960" text:style-name="WWNum4">
              <text:list-item>
                <text:p text:style-name="P10">在監督之下使用設備</text:p>
              </text:list-item>
            </text:list>
            <text:list xml:id="list3342780334" text:style-name="WWNum31">
              <text:list-item>
                <text:h text:style-name="P17" text:outline-level="1">根據任務需求及製造商說明書，進行合適設備及空間資訊服務技術的操作</text:h>
              </text:list-item>
            </text:list>
            <text:list xml:id="list120438094166909" text:continue-list="list120437340272542" text:style-name="WWNum28">
              <text:list-item>
                <text:h text:style-name="P15" text:outline-level="1">遵守安全要求</text:h>
              </text:list-item>
              <text:list-item>
                <text:h text:style-name="P15" text:outline-level="1">根據製造商說明書及操作指南，正確地記錄資料並加以安全操作維護</text:h>
              </text:list-item>
            </text:list>
            <text:list xml:id="list120438912031329" text:continue-list="list120437446217630" text:style-name="WWNum4">
              <text:list-item>
                <text:p text:style-name="P10">在監督之下維護設備</text:p>
              </text:list-item>
            </text:list>
            <text:list xml:id="list3235386071" text:style-name="WWNum32">
              <text:list-item>
                <text:h text:style-name="P18" text:outline-level="1">依據組織準則，進行設備的維護操作</text:h>
              </text:list-item>
            </text:list>
            <text:list xml:id="list120437305048495" text:continue-list="list120438094166909" text:style-name="WWNum28">
              <text:list-item>
                <text:h text:style-name="P15" text:outline-level="1">可能影響設備使用的突發事件應加以通報</text:h>
              </text:list-item>
              <text:list-item>
                <text:h text:style-name="P15" text:outline-level="1">不安全、有缺陷的設備或空間資訊服務技術，應加以通報並送交維修</text:h>
              </text:list-item>
            </text:list>
            <text:list xml:id="list120438281967827" text:continue-list="list120438912031329" text:style-name="WWNum4">
              <text:list-item>
                <text:p text:style-name="P10">協助完成資料蒐集過程</text:p>
              </text:list-item>
            </text:list>
            <text:list xml:id="list2280797610" text:style-name="WWNum33">
              <text:list-item>
                <text:h text:style-name="P19" text:outline-level="1">根據製造商說明書，將工具、資源、設備、以及空間資訊服務技術，安全地存放於適當地點</text:h>
              </text:list-item>
            </text:list>
            <text:list xml:id="list120438285166320" text:continue-list="list120437305048495" text:style-name="WWNum28">
              <text:list-item>
                <text:h text:style-name="P15" text:outline-level="1">根據組織準則，儲存所有資料及文件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1999586755" text:style-name="WWNum37">
              <text:list-item>
                <text:p text:style-name="P5">瞭解使用的設備、技術及工具的限制、能力及特性</text:p>
              </text:list-item>
            </text:list>
            <text:list xml:id="list120437957791385" text:continue-list="list120438281967827" text:style-name="WWNum4">
              <text:list-item>
                <text:p text:style-name="P8">瞭解任職機構的組織目的</text:p>
              </text:list-item>
              <text:list-item>
                <text:p text:style-name="P8">瞭解操作電腦相關的職業衛生與安全守則</text:p>
              </text:list-item>
              <text:list-item>
                <text:p text:style-name="P9">適合空間資料的資料蒐集方法及設備，包含電子設備及空間資訊服務技術、能力、限制及潛在問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249692578" text:style-name="WWNum34">
              <text:list-item>
                <text:p text:style-name="P6">能用明確及簡潔的態度，以書寫或口語方式進行溝通</text:p>
              </text:list-item>
            </text:list>
            <text:list xml:id="list120438200662719" text:continue-list="list120437957791385" text:style-name="WWNum4">
              <text:list-item>
                <text:p text:style-name="P9">能用電腦技術，來進行基本資料的蒐集</text:p>
              </text:list-item>
              <text:list-item>
                <text:p text:style-name="P9">讀寫能力</text:p>
              </text:list-item>
              <text:list-item>
                <text:p text:style-name="P9">計算能力</text:p>
              </text:list-item>
              <text:list-item>
                <text:p text:style-name="P9">組織能力</text:p>
              </text:list-item>
              <text:list-item>
                <text:p text:style-name="P9"><text:soft-page-break/>依任務所需，安全及正確地使用領域裡的設備</text:p>
              </text:list-item>
              <text:list-item>
                <text:p text:style-name="P9">作為團隊一份子，並且有效率的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535205016" text:style-name="WWNum5">
              <text:list-item>
                <text:p text:style-name="P22">評量之關鍵面向/能力證明之證據</text:p>
              </text:list-item>
            </text:list>
            <text:list xml:id="list3511242405" text:style-name="WWNum47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20437077186045" text:continue-list="list535205016" text:style-name="WWNum5">
              <text:list-item>
                <text:p text:style-name="P22">評量所需情境與特定資源</text:p>
              </text:list-item>
            </text:list>
            <text:list xml:id="list2498235899" text:style-name="WWNum46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20437252724462" text:continue-list="list120437077186045" text:style-name="WWNum5">
              <text:list-item>
                <text:p text:style-name="P22">評量方法</text:p>
              </text:list-item>
            </text:list>
            <text:list xml:id="list3435452921" text:style-name="WWNum45">
              <text:list-item>
                <text:p text:style-name="P25">受評者協助資料及其屬性的蒐集，以及記錄後設資料</text:p>
              </text:list-item>
              <text:list-item>
                <text:p text:style-name="P26"><text:span text:style-name="T4">受評者</text:span><text:span text:style-name="T5">在符合任務需求之狀況下，操作適合SSIS線上資料蒐集的設備</text:span></text:p>
              </text:list-item>
              <text:list-item>
                <text:p text:style-name="P26"><text:span text:style-name="T4">受評者</text:span><text:span text:style-name="T5">具備空間資料蒐集方法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89889223" text:style-name="WWNum40">
              <text:list-item>
                <text:p text:style-name="P7">適當人員可能包含</text:p>
              </text:list-item>
            </text:list>
            <text:list xml:id="list2600287732" text:style-name="WWNum15">
              <text:list-item>
                <text:p text:style-name="P11">評量者</text:p>
              </text:list-item>
              <text:list-item>
                <text:p text:style-name="P11">同事</text:p>
              </text:list-item>
              <text:list-item>
                <text:p text:style-name="P11">管理者</text:p>
              </text:list-item>
              <text:list-item>
                <text:p text:style-name="P11">主管</text:p>
              </text:list-item>
              <text:list-item>
                <text:p text:style-name="P11">訓練人員</text:p>
              </text:list-item>
            </text:list>
            <text:list xml:id="list120437442336069" text:continue-list="list120438200662719" text:style-name="WWNum4">
              <text:list-item>
                <text:p text:style-name="P10">設備、資源及空間資訊服務技術可能包含</text:p>
              </text:list-item>
            </text:list>
            <text:list xml:id="list120438046150535" text:continue-list="list2600287732" text:style-name="WWNum15">
              <text:list-item>
                <text:p text:style-name="P11">數據記錄器或其他電子運算設備</text:p>
              </text:list-item>
              <text:list-item>
                <text:p text:style-name="P11">數據記錄設備</text:p>
              </text:list-item>
              <text:list-item>
                <text:p text:style-name="P11">數位影像</text:p>
              </text:list-item>
              <text:list-item>
                <text:p text:style-name="P11">手持全球導航衛星系統</text:p>
              </text:list-item>
              <text:list-item>
                <text:p text:style-name="P11">地圖數位或紙本</text:p>
              </text:list-item>
              <text:list-item>
                <text:p text:style-name="P11">測量儀器</text:p>
              </text:list-item>
            </text:list>
            <text:h text:style-name="P21" text:outline-level="1">與職責相關的非導航協助，包括</text:h>
            <text:list xml:id="list120437730525644" text:continue-numbering="true" text:style-name="WWNum15">
              <text:list-item>
                <text:p text:style-name="P11">指南針</text:p>
              </text:list-item>
              <text:list-item>
                <text:p text:style-name="P11">測距輪</text:p>
              </text:list-item>
              <text:list-item>
                <text:p text:style-name="P11">個人數位助理</text:p>
              </text:list-item>
              <text:list-item>
                <text:p text:style-name="P11">個人電腦數位板</text:p>
              </text:list-item>
              <text:list-item>
                <text:p text:style-name="P11">工具</text:p>
              </text:list-item>
              <text:list-item>
                <text:p text:style-name="P11">超高頻收音機</text:p>
              </text:list-item>
            </text:list>
            <text:list xml:id="list120438892218184" text:continue-list="list120437442336069" text:style-name="WWNum4">
              <text:list-item>
                <text:p text:style-name="P10">屬性是資料集相關性能，可能包含</text:p>
              </text:list-item>
            </text:list>
            <text:list xml:id="list120438076802025" text:continue-list="list120437730525644" text:style-name="WWNum15">
              <text:list-item>
                <text:p text:style-name="P11">條件</text:p>
              </text:list-item>
              <text:list-item>
                <text:p text:style-name="P11">日期</text:p>
              </text:list-item>
              <text:list-item>
                <text:p text:style-name="P11">特性碼</text:p>
              </text:list-item>
              <text:list-item>
                <text:p text:style-name="P11">大小</text:p>
              </text:list-item>
              <text:list-item>
                <text:p text:style-name="P11"><text:soft-page-break/>種類</text:p>
              </text:list-item>
            </text:list>
            <text:list xml:id="list120438011317404" text:continue-list="list120438892218184" text:style-name="WWNum4">
              <text:list-item>
                <text:p text:style-name="P10">資料蒐集計劃可能包含</text:p>
              </text:list-item>
            </text:list>
            <text:list xml:id="list837966103" text:style-name="WWNum49">
              <text:list-item>
                <text:h text:style-name="P20" text:outline-level="1">記錄數據</text:h>
              </text:list-item>
              <text:list-item>
                <text:h text:style-name="P20" text:outline-level="1">電子經緯儀</text:h>
              </text:list-item>
              <text:list-item>
                <text:h text:style-name="P20" text:outline-level="1">手持全球導航衛星系統</text:h>
              </text:list-item>
              <text:list-item>
                <text:h text:style-name="P20" text:outline-level="1">攝影測量</text:h>
              </text:list-item>
              <text:list-item>
                <text:h text:style-name="P20" text:outline-level="1">遙感探測</text:h>
              </text:list-item>
              <text:list-item>
                <text:h text:style-name="P20" text:outline-level="1">聲納</text:h>
              </text:list-item>
              <text:list-item>
                <text:h text:style-name="P20" text:outline-level="1">測量</text:h>
              </text:list-item>
              <text:list-item>
                <text:h text:style-name="P20" text:outline-level="1">全測站</text:h>
              </text:list-item>
            </text:list>
            <text:list xml:id="list120437254184630" text:continue-list="list120438011317404" text:style-name="WWNum4">
              <text:list-item>
                <text:p text:style-name="P10">行政及法律要求可能包含</text:p>
              </text:list-item>
            </text:list>
            <text:list xml:id="list120438086123749" text:continue-list="list120438076802025" text:style-name="WWNum15">
              <text:list-item>
                <text:p text:style-name="P11">標準、品質保證及認證要求</text:p>
              </text:list-item>
              <text:list-item>
                <text:p text:style-name="P11">決標及企業協議</text:p>
              </text:list-item>
              <text:list-item>
                <text:p text:style-name="P11">公司的職業衛生與安全守則</text:p>
              </text:list-item>
              <text:list-item>
                <text:p text:style-name="P11">認證安排</text:p>
              </text:list-item>
              <text:list-item>
                <text:p text:style-name="P11">相關實務作業規範</text:p>
              </text:list-item>
            </text:list>
            <text:list xml:id="list120438981081099" text:continue-list="list120437254184630" text:style-name="WWNum4">
              <text:list-item>
                <text:p text:style-name="P10">職業衛生與安全要求可能包含</text:p>
              </text:list-item>
            </text:list>
            <text:list xml:id="list120438964086065" text:continue-list="list120438086123749" text:style-name="WWNum15">
              <text:list-item>
                <text:p text:style-name="P11">發展工地安全計劃</text:p>
              </text:list-item>
              <text:list-item>
                <text:p text:style-name="P11">辨別潛在危害</text:p>
              </text:list-item>
              <text:list-item>
                <text:p text:style-name="P11">調查工作地點</text:p>
              </text:list-item>
              <text:list-item>
                <text:p text:style-name="P11">依職業衛生與安全要求的訓練人員</text:p>
              </text:list-item>
              <text:list-item>
                <text:p text:style-name="P11">使用個人防護衣具</text:p>
              </text:list-item>
              <text:list-item>
                <text:p text:style-name="P11">使用安全設備及標誌</text:p>
              </text:list-item>
            </text:list>
            <text:list xml:id="list120437705648048" text:continue-list="list120438981081099" text:style-name="WWNum4">
              <text:list-item>
                <text:p text:style-name="P10">製造商說明書可以在下列文件找到</text:p>
              </text:list-item>
            </text:list>
            <text:list xml:id="list120438971178572" text:continue-list="list120438964086065" text:style-name="WWNum15">
              <text:list-item>
                <text:p text:style-name="P11">電子格式</text:p>
              </text:list-item>
              <text:list-item>
                <text:p text:style-name="P11">設備說明</text:p>
              </text:list-item>
              <text:list-item>
                <text:p text:style-name="P11">線上協助或數位文字協助工具</text:p>
              </text:list-item>
              <text:list-item>
                <text:p text:style-name="P11">操作手冊</text:p>
              </text:list-item>
              <text:list-item>
                <text:p text:style-name="P11">紙本產品須知及資訊</text:p>
              </text:list-item>
              <text:list-item>
                <text:p text:style-name="P11">空間資料庫</text:p>
              </text:list-item>
              <text:list-item>
                <text:p text:style-name="P11">保證書</text:p>
              </text:list-item>
            </text:list>
            <text:list xml:id="list120437185730712" text:continue-list="list120437705648048" text:style-name="WWNum4">
              <text:list-item>
                <text:p text:style-name="P10">操作維護工作可能包含</text:p>
              </text:list-item>
            </text:list>
            <text:list xml:id="list120438904626063" text:continue-list="list120438971178572" text:style-name="WWNum15">
              <text:list-item>
                <text:p text:style-name="P11">調整</text:p>
              </text:list-item>
              <text:list-item>
                <text:p text:style-name="P11">清潔</text:p>
              </text:list-item>
              <text:list-item>
                <text:p text:style-name="P11">潤滑</text:p>
              </text:list-item>
              <text:list-item>
                <text:p text:style-name="P11">栓緊</text:p>
              </text:list-item>
              <text:list-item>
                <text:p text:style-name="P11">維持電力</text:p>
              </text:list-item>
              <text:list-item>
                <text:p text:style-name="P11">進行操作測試</text:p>
              </text:list-item>
              <text:list-item>
                <text:p text:style-name="P11">簡單修理</text:p>
              </text:list-item>
            </text:list>
            <text:list xml:id="list120437273540637" text:continue-list="list120437185730712" text:style-name="WWNum4">
              <text:list-item>
                <text:p text:style-name="P10">突發事件可能包括</text:p>
              </text:list-item>
            </text:list>
            <text:list xml:id="list120438207978822" text:continue-list="list120438904626063" text:style-name="WWNum15">
              <text:list-item>
                <text:p text:style-name="P11">不良天候</text:p>
              </text:list-item>
              <text:list-item>
                <text:p text:style-name="P11">設備失靈</text:p>
              </text:list-item>
              <text:list-item>
                <text:p text:style-name="P11"><text:soft-page-break/>空間資訊服務技術問題</text:p>
              </text:list-item>
            </text:list>
            <text:list xml:id="list120438355276792" text:continue-list="list120437273540637" text:style-name="WWNum4">
              <text:list-item>
                <text:p text:style-name="P10">組織準則可能包含</text:p>
              </text:list-item>
            </text:list>
            <text:list xml:id="list120439041693018" text:continue-list="list120438207978822" text:style-name="WWNum15">
              <text:list-item>
                <text:p text:style-name="P11">倫理規範</text:p>
              </text:list-item>
              <text:list-item>
                <text:p text:style-name="P11">公司政策與程序</text:p>
              </text:list-item>
              <text:list-item>
                <text:p text:style-name="P11">相關工作或服務功能法規</text:p>
              </text:list-item>
              <text:list-item>
                <text:p text:style-name="P11">手冊</text:p>
              </text:list-item>
              <text:list-item>
                <text:p text:style-name="P11">職業衛生與安全政策與程序</text:p>
              </text:list-item>
              <text:list-item>
                <text:p text:style-name="P11">員工實務與工作角色及責任概要守則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5</meta:editing-cycles>
    <meta:print-date>2015-08-03T07:53:00</meta:print-date>
    <meta:creation-date>2017-12-07T09:17:00</meta:creation-date>
    <dc:date>2019-12-23T12:04:36.529000000</dc:date>
    <meta:editing-duration>PT1H11M11S</meta:editing-duration>
    <meta:generator>NDC_ODF_Application_Tools/2.0.2$Windows_x86 LibreOffice_project/ed72a44ef8f10c5a9b48f1a4b7467ea50da7b580</meta:generator>
    <meta:document-statistic meta:table-count="1" meta:image-count="0" meta:object-count="0" meta:page-count="4" meta:paragraph-count="137" meta:word-count="1539" meta:character-count="1603" meta:non-whitespace-character-count="1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