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Heading_20_1" style:list-style-name="WWNum34">
      <style:text-properties fo:language="en" fo:country="AU"/>
    </style:style>
    <style:style style:name="P6" style:family="paragraph" style:parent-style-name="Heading_20_1" style:list-style-name="WWNum33">
      <style:text-properties fo:language="en" fo:country="AU"/>
    </style:style>
    <style:style style:name="P7" style:family="paragraph" style:parent-style-name="Heading_20_1" style:list-style-name="WWNum41"/>
    <style:style style:name="P8" style:family="paragraph" style:parent-style-name="Heading_20_1" style:list-style-name="WWNum4">
      <style:paragraph-properties fo:margin-left="0.85cm" fo:margin-right="0cm" fo:text-indent="-0.85cm" style:auto-text-indent="false"/>
      <style:text-properties fo:language="en" fo:country="AU"/>
    </style:style>
    <style:style style:name="P9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10" style:family="paragraph" style:parent-style-name="Heading_20_1">
      <style:paragraph-properties fo:margin-left="0cm" fo:margin-right="0cm" fo:text-indent="0cm" style:auto-text-indent="false"/>
      <style:text-properties fo:language="en" fo:country="AU"/>
    </style:style>
    <style:style style:name="P11" style:family="paragraph" style:parent-style-name="Heading_20_2" style:list-style-name="WWNum31">
      <style:text-properties fo:language="en" fo:country="AU"/>
    </style:style>
    <style:style style:name="P12" style:family="paragraph" style:parent-style-name="Heading_20_2" style:list-style-name="WWNum28">
      <style:text-properties fo:language="en" fo:country="AU"/>
    </style:style>
    <style:style style:name="P13" style:family="paragraph" style:parent-style-name="Heading_20_2" style:list-style-name="WWNum32">
      <style:text-properties fo:language="en" fo:country="AU"/>
    </style:style>
    <style:style style:name="P14" style:family="paragraph" style:parent-style-name="Heading_20_2" style:list-style-name="WWNum28"/>
    <style:style style:name="P15" style:family="paragraph" style:parent-style-name="Heading_20_2" style:list-style-name="WWNum30"/>
    <style:style style:name="P16" style:family="paragraph" style:parent-style-name="Heading_20_2" style:list-style-name="WWNum36"/>
    <style:style style:name="P17" style:family="paragraph" style:parent-style-name="Heading_20_2" style:list-style-name="WWNum37"/>
    <style:style style:name="P18" style:family="paragraph" style:parent-style-name="Heading_20_2" style:list-style-name="WWNum38"/>
    <style:style style:name="P19" style:family="paragraph" style:parent-style-name="Heading_20_2" style:list-style-name="WWNum39"/>
    <style:style style:name="P20" style:family="paragraph" style:parent-style-name="Heading_20_2" style:list-style-name="WWNum40"/>
    <style:style style:name="P21" style:family="paragraph" style:parent-style-name="List_20_Paragraph" style:list-style-name="WWNum5"/>
    <style:style style:name="P22" style:family="paragraph" style:parent-style-name="List_20_Paragraph" style:list-style-name="WWNum44">
      <style:text-properties fo:language="en" fo:country="AU"/>
    </style:style>
    <style:style style:name="P23" style:family="paragraph" style:parent-style-name="List_20_Paragraph" style:list-style-name="WWNum43">
      <style:text-properties fo:language="en" fo:country="AU"/>
    </style:style>
    <style:style style:name="P24" style:family="paragraph" style:parent-style-name="List_20_Paragraph" style:list-style-name="WWNum45">
      <style:text-properties fo:language="en" fo:country="AU"/>
    </style:style>
    <style:style style:name="P25" style:family="paragraph" style:parent-style-name="List_20_Paragraph" style:list-style-name="WWNum45">
      <style:text-properties fo:language="en" fo:country="NZ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weight="bold" style:font-weight-asian="bold" style:font-name-complex="Times New Roman1" style:font-size-complex="12pt"/>
    </style:style>
    <style:style style:name="T3" style:family="text">
      <style:text-properties fo:letter-spacing="-0.018cm" fo:font-weight="bold" style:font-weight-asian="bold" style:font-name-complex="Times New Roman1" style:font-size-complex="12pt"/>
    </style:style>
    <style:style style:name="T4" style:family="text">
      <style:text-properties officeooo:rsid="001a0847"/>
    </style:style>
    <style:style style:name="T5" style:family="text">
      <style:text-properties fo:language="en" fo:country="AU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Standard">CAP3R1671<text:span text:style-name="T4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協助空間資料的儲存及檢索工作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3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97256703" text:style-name="WWNum4">
              <text:list-item>
                <text:h text:style-name="P9" text:outline-level="1">協助空間資料的儲存</text:h>
              </text:list-item>
            </text:list>
            <text:list xml:id="list1998200327" text:style-name="WWNum28">
              <text:list-item>
                <text:p text:style-name="P14">織準則以索引方式登錄資料</text:p>
              </text:list-item>
              <text:list-item>
                <text:p text:style-name="P14">根據組織、法規及空間資料需求，資料索引用來保存資料儲存方式</text:p>
              </text:list-item>
              <text:list-item>
                <text:p text:style-name="P14">在符合行政及法律要求下登錄並遵循資料儲存方式</text:p>
              </text:list-item>
              <text:list-item>
                <text:p text:style-name="P14">依據組織準則，進行空間資料的備份</text:p>
              </text:list-item>
              <text:list-item>
                <text:p text:style-name="P14">諮詢相關人員後，觀察空間資料儲存方法及分佈方式</text:p>
              </text:list-item>
            </text:list>
            <text:list xml:id="list120448357392682" text:continue-list="list97256703" text:style-name="WWNum4">
              <text:list-item>
                <text:h text:style-name="P9" text:outline-level="1">協助空間資料的取得及檢索</text:h>
              </text:list-item>
            </text:list>
            <text:list xml:id="list1701254515" text:style-name="WWNum30">
              <text:list-item>
                <text:p text:style-name="P15">索引系統可用來找出空間資料來源處</text:p>
              </text:list-item>
            </text:list>
            <text:list xml:id="list120449275791522" text:continue-list="list1998200327" text:style-name="WWNum28">
              <text:list-item>
                <text:p text:style-name="P14">為呈現給相關人員，轉換空間資料成需要的格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3"><text:span text:style-name="T2">(K=</text:span><text:span text:style-name="T3">knowledge</text:span><text:span text:style-name="T2">知識)</text:span></text:p>
          </table:table-cell>
          <table:table-cell table:style-name="表格1.B6" office:value-type="string">
            <text:list xml:id="list2631141576" text:style-name="WWNum34">
              <text:list-item>
                <text:h text:style-name="P5" text:outline-level="1">現有索引系統</text:h>
              </text:list-item>
            </text:list>
            <text:h text:style-name="P10" text:outline-level="1">分類系統、流程及和說明書相關的產品</text:h>
            <text:h text:style-name="P10" text:outline-level="1">資料查詢、瀏覽的檢索方法</text:h>
            <text:h text:style-name="P10" text:outline-level="1">網路及安全守則</text:h>
            <text:h text:style-name="P10" text:outline-level="1">與操作電腦相關的職業衛生與安全要求</text:h>
            <text:h text:style-name="P10" text:outline-level="1">觀察符合人體工學的安全實務</text:h>
            <text:h text:style-name="P10" text:outline-level="1">規律的休息時間</text:h>
            <text:h text:style-name="P10" text:outline-level="1">空間資料檢索相關的組織準則</text:h>
            <text:h text:style-name="P10" text:outline-level="1">空間資料格式</text:h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678711759" text:style-name="WWNum33">
              <text:list-item>
                <text:h text:style-name="P6" text:outline-level="1">能用明確及簡潔的態度，以書寫或口語方式進行溝通</text:h>
              </text:list-item>
            </text:list>
            <text:list xml:id="list120449901122651" text:continue-list="list120448357392682" text:style-name="WWNum4">
              <text:list-item>
                <text:h text:style-name="P8" text:outline-level="1">讀寫能力</text:h>
              </text:list-item>
              <text:list-item>
                <text:h text:style-name="P8" text:outline-level="1">計算能力</text:h>
              </text:list-item>
              <text:list-item>
                <text:h text:style-name="P8" text:outline-level="1">組織能力</text:h>
              </text:list-item>
              <text:list-item>
                <text:h text:style-name="P8" text:outline-level="1">使用電腦技能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1281811293" text:style-name="WWNum5">
              <text:list-item>
                <text:p text:style-name="P21">評量之關鍵面向/能力證明之證據</text:p>
              </text:list-item>
            </text:list>
            <text:list xml:id="list1129539199" text:style-name="WWNum44">
              <text:list-item>
                <text:p text:style-name="P22">必要時，應該提供適當的學習及評量支援</text:p>
              </text:list-item>
              <text:list-item>
                <text:p text:style-name="P22">在適當情況下，實體資源應涵蓋專為身障人士設計的設備</text:p>
              </text:list-item>
            </text:list>
            <text:list xml:id="list120449367802122" text:continue-list="list1281811293" text:style-name="WWNum5">
              <text:list-item>
                <text:p text:style-name="P21">評量所需情境與特定資源</text:p>
              </text:list-item>
            </text:list>
            <text:list xml:id="list416089912" text:style-name="WWNum43">
              <text:list-item>
                <text:p text:style-name="P23">評量儀器，包含個人記事簿及評量記錄本</text:p>
              </text:list-item>
              <text:list-item>
                <text:p text:style-name="P23">作業須知、工作規劃及時程、政策文件及責任聲明</text:p>
              </text:list-item>
              <text:list-item>
                <text:p text:style-name="P23">專業評量服務之訓練提供者</text:p>
              </text:list-item>
              <text:list-item>
                <text:p text:style-name="P23">相關準則、規定及作業規範</text:p>
              </text:list-item>
              <text:list-item>
                <text:p text:style-name="P23">合適場地及設備</text:p>
              </text:list-item>
            </text:list>
            <text:list xml:id="list120449191439417" text:continue-list="list120449367802122" text:style-name="WWNum5">
              <text:list-item>
                <text:p text:style-name="P21">評量方法</text:p>
              </text:list-item>
            </text:list>
            <text:list xml:id="list767101280" text:style-name="WWNum45">
              <text:list-item>
                <text:p text:style-name="P24"><text:soft-page-break/>運用資料安全及資料備份措施</text:p>
              </text:list-item>
              <text:list-item>
                <text:p text:style-name="P24">進行空間資料的檢索</text:p>
              </text:list-item>
              <text:list-item>
                <text:p text:style-name="P25">根據制訂好的政策與程序來儲存空間資料</text:p>
              </text:list-item>
              <text:list-item>
                <text:p text:style-name="P25">使用資料索引系統</text:p>
              </text:list-item>
              <text:list-item>
                <text:p text:style-name="P25">資料檢索方法的知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3052299194" text:style-name="WWNum41">
              <text:list-item>
                <text:h text:style-name="P7" text:outline-level="1">組織準則可能包含</text:h>
              </text:list-item>
            </text:list>
            <text:list xml:id="list1345150304" text:style-name="WWNum36">
              <text:list-item>
                <text:p text:style-name="P16">電子格式</text:p>
              </text:list-item>
            </text:list>
            <text:list xml:id="list120448670022944" text:continue-list="list120449275791522" text:style-name="WWNum28">
              <text:list-item>
                <text:p text:style-name="P14">設備說明書</text:p>
              </text:list-item>
              <text:list-item>
                <text:p text:style-name="P14">操作手冊</text:p>
              </text:list-item>
              <text:list-item>
                <text:p text:style-name="P14">紙本產品須知及資訊</text:p>
              </text:list-item>
              <text:list-item>
                <text:p text:style-name="P14">空間資料庫</text:p>
              </text:list-item>
              <text:list-item>
                <text:p text:style-name="P14">保證書</text:p>
              </text:list-item>
            </text:list>
            <text:list xml:id="list120450031938152" text:continue-list="list120449901122651" text:style-name="WWNum4">
              <text:list-item>
                <text:h text:style-name="P9" text:outline-level="1">行政及法律要求可能包含</text:h>
              </text:list-item>
            </text:list>
            <text:list xml:id="list507973496" text:style-name="WWNum37">
              <text:list-item>
                <text:p text:style-name="P17">取得協議及義務</text:p>
              </text:list-item>
            </text:list>
            <text:list xml:id="list120449629156337" text:continue-list="list120448670022944" text:style-name="WWNum28">
              <text:list-item>
                <text:p text:style-name="P14">標準、品質保證及認證要求</text:p>
              </text:list-item>
              <text:list-item>
                <text:p text:style-name="P14">決標及企業協議</text:p>
              </text:list-item>
              <text:list-item>
                <text:p text:style-name="P14">認證安排</text:p>
              </text:list-item>
              <text:list-item>
                <text:p text:style-name="P14">取得實體、財務及人資的組織計畫書</text:p>
              </text:list-item>
              <text:list-item>
                <text:p text:style-name="P14">忠誠義務</text:p>
              </text:list-item>
              <text:list-item>
                <text:p text:style-name="P14">核銷</text:p>
              </text:list-item>
              <text:list-item>
                <text:p text:style-name="P14">原住民考量</text:p>
              </text:list-item>
              <text:list-item>
                <text:p text:style-name="P14">相關作業規範</text:p>
              </text:list-item>
              <text:list-item>
                <text:p text:style-name="P14">標題蒐尋過程</text:p>
              </text:list-item>
              <text:list-item>
                <text:p text:style-name="P14">了解公司職業衛生與安全守則</text:p>
              </text:list-item>
            </text:list>
            <text:list xml:id="list120449583546000" text:continue-list="list120450031938152" text:style-name="WWNum4">
              <text:list-item>
                <text:h text:style-name="P9" text:outline-level="1">空間資料儲存方法可能包含</text:h>
              </text:list-item>
            </text:list>
            <text:list xml:id="list651085644" text:style-name="WWNum38">
              <text:list-item>
                <text:p text:style-name="P18">數位</text:p>
              </text:list-item>
            </text:list>
            <text:list xml:id="list120449781758107" text:continue-list="list120449629156337" text:style-name="WWNum28">
              <text:list-item>
                <text:p text:style-name="P14">紙本</text:p>
              </text:list-item>
            </text:list>
            <text:list xml:id="list120449815607012" text:continue-list="list120449583546000" text:style-name="WWNum4">
              <text:list-item>
                <text:h text:style-name="P9" text:outline-level="1">分佈方法可能包含</text:h>
              </text:list-item>
            </text:list>
            <text:list xml:id="list757760775" text:style-name="WWNum39">
              <text:list-item>
                <text:p text:style-name="P19">由網路取得的授權資料來源，可以數位或紙本的格式儲存</text:p>
              </text:list-item>
            </text:list>
            <text:list xml:id="list120448457495820" text:continue-list="list120449815607012" text:style-name="WWNum4">
              <text:list-item>
                <text:h text:style-name="P9" text:outline-level="1"><text:bookmark text:name="_GoBack"/>相關人員可能包含</text:h>
              </text:list-item>
            </text:list>
            <text:list xml:id="list1143900455" text:style-name="WWNum40">
              <text:list-item>
                <text:p text:style-name="P20">同事</text:p>
              </text:list-item>
            </text:list>
            <text:list xml:id="list120450099250402" text:continue-list="list120449781758107" text:style-name="WWNum28">
              <text:list-item>
                <text:p text:style-name="P14">登記測量師</text:p>
              </text:list-item>
              <text:list-item>
                <text:p text:style-name="P14">公司人員</text:p>
              </text:list-item>
              <text:list-item>
                <text:p text:style-name="P14">全體人員或員工代表</text:p>
              </text:list-item>
              <text:list-item>
                <text:p text:style-name="P14">主管或產線經裡</text:p>
              </text:list-item>
              <text:list-item>
                <text:p text:style-name="P14">供應商</text:p>
              </text:list-item>
              <text:list-item>
                <text:p text:style-name="P14">使用者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20</meta:editing-cycles>
    <meta:print-date>2015-08-03T07:53:00</meta:print-date>
    <meta:creation-date>2017-12-07T09:17:00</meta:creation-date>
    <dc:date>2019-12-23T12:04:47.687000000</dc:date>
    <meta:editing-duration>PT34M14S</meta:editing-duration>
    <meta:generator>NDC_ODF_Application_Tools/2.0.2$Windows_x86 LibreOffice_project/ed72a44ef8f10c5a9b48f1a4b7467ea50da7b580</meta:generator>
    <meta:document-statistic meta:table-count="1" meta:image-count="0" meta:object-count="0" meta:page-count="2" meta:paragraph-count="87" meta:word-count="935" meta:character-count="1032" meta:non-whitespace-character-count="10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