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AP3R306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申請建照執照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建築規劃設計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協助申請建照執照</text:p>
              </text:list-item>
            </text:list>
            <text:list text:style-name="LFO2" text:continue-numbering="true">
              <text:list-item>
                <text:p text:style-name="P36">準備並檢查建照申請必要文件。</text:p>
              </text:list-item>
              <text:list-item>
                <text:p text:style-name="P37">告知業主申請規定及相關費用。</text:p>
              </text:list-item>
            </text:list>
            <text:list text:style-name="LFO1" text:continue-numbering="true">
              <text:list-item>
                <text:p text:style-name="P38">協助修改工地竣工圖</text:p>
              </text:list-item>
            </text:list>
            <text:list text:style-name="LFO3" text:continue-numbering="true">
              <text:list-item>
                <text:p text:style-name="P39">依工地現場人員反應，協助提供竣工圖修改建議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建照申請文件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繪圖軟體建模</text:p>
                  </text:list-item>
                  <text:list-item>
                    <text:p text:style-name="P51">建案規格說明文件與合約撰寫知識</text:p>
                  </text:list-item>
                  <text:list-item>
                    <text:p text:style-name="P52">政府相關政策及建照申辦程序</text:p>
                  </text:list-item>
                  <text:list-item>
                    <text:p text:style-name="P53">建築資訊模型BIM系統導入方法</text:p>
                  </text:list-item>
                  <text:list-item>
                    <text:p text:style-name="P54">營建相關法規</text:p>
                  </text:list-item>
                  <text:list-item>
                    <text:p text:style-name="P55">規劃流程與施工規範</text:p>
                  </text:list-item>
                  <text:list-item>
                    <text:p text:style-name="P56">營建工法以及建材知識</text:p>
                  </text:list-item>
                  <text:list-item>
                    <text:p text:style-name="P57">施工設計圖及規格解讀流程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list>
                  <text:list-item>
                    <text:p text:style-name="P63">識圖能力</text:p>
                  </text:list-item>
                  <text:list-item>
                    <text:p text:style-name="P64">電腦繪圖軟體應用能力</text:p>
                  </text:list-item>
                  <text:list-item>
                    <text:p text:style-name="P65">溝通協調能力</text:p>
                  </text:list-item>
                  <text:list-item>
                    <text:p text:style-name="P66">選擇工法及建材應用設計能力</text:p>
                  </text:list-item>
                  <text:list-item>
                    <text:p text:style-name="P67">環境控制規劃能力</text:p>
                  </text:list-item>
                  <text:list-item>
                    <text:p text:style-name="P68">建築消防規劃能力</text:p>
                  </text:list-item>
                  <text:list-item>
                    <text:p text:style-name="P69">建案規格與施工說明文件撰寫能力</text:p>
                  </text:list-item>
                  <text:list-item>
                    <text:p text:style-name="P70">環境控制規劃能力</text:p>
                  </text:list-item>
                  <text:list-item>
                    <text:p text:style-name="P71">建築物機電、給排水附屬設施設計能力</text:p>
                  </text:list-item>
                  <text:list-item>
                    <text:p text:style-name="P72">建築資訊應用能力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list text:style-name="LFO4" text:continue-numbering="true">
              <text:list-item>
                <text:list>
                  <text:list-item>
                    <text:p text:style-name="P77">環境控制規劃：如空調、通風設計、燈光、節能、隔音、熱處理等。</text:p>
                  </text:list-item>
                </text:list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55:00Z</meta:creation-date>
    <dc:date>2024-12-07T16:15:00Z</dc:date>
    <meta:print-date>2024-12-07T16:1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