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Heading_20_1" style:list-style-name="WWNum4"/>
    <style:style style:name="P6" style:family="paragraph" style:parent-style-name="Heading_20_1" style:list-style-name="WWNum4">
      <style:text-properties officeooo:paragraph-rsid="000f6043"/>
    </style:style>
    <style:style style:name="P7" style:family="paragraph" style:parent-style-name="Heading_20_1">
      <style:text-properties fo:language="en" fo:country="AU"/>
    </style:style>
    <style:style style:name="P8" style:family="paragraph" style:parent-style-name="Heading_20_1" style:list-style-name="WWNum4">
      <style:text-properties fo:language="en" fo:country="AU"/>
    </style:style>
    <style:style style:name="P9" style:family="paragraph" style:parent-style-name="Heading_20_1" style:list-style-name="WWNum32">
      <style:text-properties fo:language="en" fo:country="AU"/>
    </style:style>
    <style:style style:name="P10" style:family="paragraph" style:parent-style-name="Heading_20_1" style:list-style-name="WWNum37"/>
    <style:style style:name="P11" style:family="paragraph" style:parent-style-name="Heading_20_1">
      <style:paragraph-properties fo:margin-left="0.859cm" fo:margin-right="0cm" fo:text-indent="-0.859cm" style:auto-text-indent="false"/>
    </style:style>
    <style:style style:name="P12" style:family="paragraph" style:parent-style-name="Heading_20_1">
      <style:paragraph-properties fo:margin-left="0.859cm" fo:margin-right="0cm" fo:text-indent="-0.859cm" style:auto-text-indent="false"/>
      <style:text-properties fo:language="en" fo:country="AU"/>
    </style:style>
    <style:style style:name="P13" style:family="paragraph" style:parent-style-name="Heading_20_1">
      <style:paragraph-properties fo:margin-left="0cm" fo:margin-right="0cm" fo:text-indent="0cm" style:auto-text-indent="false"/>
      <style:text-properties fo:language="en" fo:country="NZ"/>
    </style:style>
    <style:style style:name="P14" style:family="paragraph" style:parent-style-name="Heading_20_2" style:list-style-name="WWNum34">
      <style:text-properties fo:language="en" fo:country="AU"/>
    </style:style>
    <style:style style:name="P15" style:family="paragraph" style:parent-style-name="Heading_20_2" style:list-style-name="WWNum28"/>
    <style:style style:name="P16" style:family="paragraph" style:parent-style-name="Heading_20_2" style:list-style-name="WWNum30"/>
    <style:style style:name="P17" style:family="paragraph" style:parent-style-name="Heading_20_2" style:list-style-name="WWNum31"/>
    <style:style style:name="P18" style:family="paragraph" style:parent-style-name="Heading_20_5" style:list-style-name="WWNum15">
      <style:paragraph-properties fo:margin-left="1.7cm" fo:margin-right="0cm" fo:text-indent="-0.85cm" style:auto-text-indent="false"/>
    </style:style>
    <style:style style:name="P19" style:family="paragraph" style:parent-style-name="List_20_Paragraph" style:list-style-name="WWNum5"/>
    <style:style style:name="P20" style:family="paragraph" style:parent-style-name="List_20_Paragraph" style:list-style-name="WWNum40">
      <style:text-properties fo:language="en" fo:country="AU"/>
    </style:style>
    <style:style style:name="P21" style:family="paragraph" style:parent-style-name="List_20_Paragraph" style:list-style-name="WWNum39">
      <style:text-properties fo:language="en" fo:country="AU"/>
    </style:style>
    <style:style style:name="P22" style:family="paragraph" style:parent-style-name="List_20_Paragraph" style:list-style-name="WWNum41">
      <style:text-properties fo:language="en" fo:country="AU"/>
    </style:style>
    <style:style style:name="T1" style:family="text">
      <style:text-properties fo:font-size="12pt" style:font-size-asian="12pt" style:font-name-complex="Times New Roman1" style:font-size-complex="12pt"/>
    </style:style>
    <style:style style:name="T2" style:family="text">
      <style:text-properties fo:language="en" fo:country="AU"/>
    </style:style>
    <style:style style:name="T3" style:family="text">
      <style:text-properties fo:font-weight="bold" style:font-weight-asian="bold" style:font-name-complex="Times New Roman1" style:font-size-complex="12pt"/>
    </style:style>
    <style:style style:name="T4" style:family="text">
      <style:text-properties fo:letter-spacing="-0.018cm" fo:font-weight="bold" style:font-weight-asian="bold" style:font-name-complex="Times New Roman1" style:font-size-complex="12pt"/>
    </style:style>
    <style:style style:name="T5" style:family="text">
      <style:text-properties fo:language="en" fo:country="NZ"/>
    </style:style>
    <style:style style:name="T6" style:family="text">
      <style:text-properties officeooo:rsid="000f6043"/>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3R1673<text:span text:style-name="T6">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協助工地現場工作</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3</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3284816742" text:style-name="WWNum4">
              <text:list-item>
                <text:h text:style-name="P5" text:outline-level="1">協助支援任務的各項準備工作</text:h>
              </text:list-item>
            </text:list>
            <text:list xml:id="list758775708" text:style-name="WWNum28">
              <text:list-item>
                <text:p text:style-name="P15">根據組織準則和相關人員釐清工作要求</text:p>
              </text:list-item>
              <text:list-item>
                <text:p text:style-name="P15">依據規範取得適當工具、設備及用品</text:p>
              </text:list-item>
              <text:list-item>
                <text:p text:style-name="P15">根據職業衛生與安全守則使用個人防護設備</text:p>
              </text:list-item>
            </text:list>
            <text:list xml:id="list122845143603383" text:continue-list="list3284816742" text:style-name="WWNum4">
              <text:list-item>
                <text:h text:style-name="P5" text:outline-level="1">協助支援任務</text:h>
              </text:list-item>
            </text:list>
            <text:list xml:id="list3833496904" text:style-name="WWNum30">
              <text:list-item>
                <text:p text:style-name="P16">根據主管指示及組織準則樹立路障、防護工作及標示</text:p>
              </text:list-item>
            </text:list>
            <text:list xml:id="list122845069485464" text:continue-list="list758775708" text:style-name="WWNum28">
              <text:list-item>
                <text:p text:style-name="P15">依各項標準透過現場略圖、參考資料和相關人員提供資訊，確認和標記特定位置</text:p>
              </text:list-item>
              <text:list-item>
                <text:p text:style-name="P15">根據規範執行支援任務</text:p>
              </text:list-item>
            </text:list>
            <text:list xml:id="list122845144439122" text:continue-list="list122845143603383" text:style-name="WWNum4">
              <text:list-item>
                <text:h text:style-name="P5" text:outline-level="1">完成任務</text:h>
              </text:list-item>
            </text:list>
            <text:list xml:id="list3379870871" text:style-name="WWNum31">
              <text:list-item>
                <text:p text:style-name="P17">工地應盡可能恢復原狀，廢棄物依環保規定處理</text:p>
              </text:list-item>
            </text:list>
            <text:list xml:id="list122845987304207" text:continue-list="list122845069485464" text:style-name="WWNum28">
              <text:list-item>
                <text:p text:style-name="P15">檢查工具及設備，必要時送維修</text:p>
              </text:list-item>
              <text:list-item>
                <text:p text:style-name="P15">工具及設備清潔後存放安全位置</text:p>
              </text:list-item>
            </text:list>
          </table:table-cell>
        </table:table-row>
        <table:table-row table:style-name="表格1.1">
          <table:table-cell table:style-name="表格1.A1" office:value-type="string">
            <text:p text:style-name="P4">職能內涵</text:p>
            <text:p text:style-name="P3"><text:span text:style-name="T3">(K=</text:span><text:span text:style-name="T4">knowledge</text:span><text:span text:style-name="T3">知識)</text:span></text:p>
          </table:table-cell>
          <table:table-cell table:style-name="表格1.B6" office:value-type="string">
            <text:h text:style-name="P7" text:outline-level="1">現場所需設備</text:h>
            <text:h text:style-name="P12" text:outline-level="1">測量和現場活動空間資訊依相關的產業規範及實務測量與空間資訊現場之工業倫理與實施</text:h>
            <text:h text:style-name="P13" text:outline-level="1">執行安全工作實務安全作業</text:h>
            <text:h text:style-name="P11" text:outline-level="1"><text:span text:style-name="T5">路障位置及記錄</text:span><text:bookmark text:name="_GoBack"/><text:span text:style-name="T5">位置圖依相關的空間資料測量與記錄路障位置及圖示之量測與記錄</text:span></text:h>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2467562740" text:style-name="WWNum32">
              <text:list-item>
                <text:h text:style-name="P9" text:outline-level="1">簡潔之書寫與對話溝通的電腦技能</text:h>
              </text:list-item>
            </text:list>
            <text:list xml:id="list122845335604208" text:continue-list="list122845144439122" text:style-name="WWNum4">
              <text:list-header>
                <text:h text:style-name="P6" text:outline-level="1"><text:span text:style-name="T2">二、人際關係能力，如合作或應變力</text:span><text:span text:style-name="T2">三、讀寫能力</text:span></text:h>
              </text:list-header>
              <text:list-item>
                <text:h text:style-name="P8" text:outline-level="1">計算能力</text:h>
              </text:list-item>
              <text:list-item>
                <text:h text:style-name="P8" text:outline-level="1">組織能力以排列每日活動優先次序安排每日工作順序</text:h>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4138839579" text:style-name="WWNum5">
              <text:list-item>
                <text:p text:style-name="P19">評量之關鍵面向/能力證明之證據</text:p>
              </text:list-item>
            </text:list>
            <text:list xml:id="list1441650447" text:style-name="WWNum40">
              <text:list-item>
                <text:p text:style-name="P20">必要時，應該提供適當的學習及評量支援</text:p>
              </text:list-item>
              <text:list-item>
                <text:p text:style-name="P20">在適當情況下，實體資源應涵蓋專為身障人士設計的設備</text:p>
              </text:list-item>
            </text:list>
            <text:list xml:id="list122847166650480" text:continue-list="list4138839579" text:style-name="WWNum5">
              <text:list-item>
                <text:p text:style-name="P19">評量所需情境與特定資源</text:p>
              </text:list-item>
            </text:list>
            <text:list xml:id="list2589791451" text:style-name="WWNum39">
              <text:list-item>
                <text:p text:style-name="P21">評量儀器，包含個人記事簿及評量記錄本</text:p>
              </text:list-item>
              <text:list-item>
                <text:p text:style-name="P21">作業須知、工作規劃及時程、政策文件及責任聲明</text:p>
              </text:list-item>
              <text:list-item>
                <text:p text:style-name="P21">專業評量服務之訓練提供者</text:p>
              </text:list-item>
              <text:list-item>
                <text:p text:style-name="P21">相關準則、規定及作業規範</text:p>
              </text:list-item>
              <text:list-item>
                <text:p text:style-name="P21">合適場地及設備</text:p>
              </text:list-item>
            </text:list>
            <text:list xml:id="list122846057355255" text:continue-list="list122847166650480" text:style-name="WWNum5">
              <text:list-item>
                <text:p text:style-name="P19">評量方法</text:p>
              </text:list-item>
            </text:list>
            <text:list xml:id="list924388617" text:style-name="WWNum41">
              <text:list-item>
                <text:p text:style-name="P22">受評者依指示執行業務為現場提供支援</text:p>
              </text:list-item>
              <text:list-item>
                <text:p text:style-name="P22"><text:soft-page-break/>受評者展示所需現場設備的知識現場設備操作方法</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3315566638" text:style-name="WWNum37">
              <text:list-item>
                <text:h text:style-name="P10" text:outline-level="1">相關人員可能包含</text:h>
              </text:list-item>
            </text:list>
            <text:list xml:id="list4079740760" text:style-name="WWNum15">
              <text:list-item>
                <text:p text:style-name="P18">同事</text:p>
              </text:list-item>
              <text:list-item>
                <text:p text:style-name="P18">全體人員或員工代表</text:p>
              </text:list-item>
              <text:list-item>
                <text:p text:style-name="P18">主管或產線經理</text:p>
              </text:list-item>
              <text:list-item>
                <text:p text:style-name="P18">供應商</text:p>
              </text:list-item>
              <text:list-item>
                <text:p text:style-name="P18">使用者</text:p>
              </text:list-item>
            </text:list>
            <text:list xml:id="list122845225511315" text:continue-list="list122845335604208" text:style-name="WWNum4">
              <text:list-item>
                <text:h text:style-name="P5" text:outline-level="1">組織準則可能包含</text:h>
              </text:list-item>
            </text:list>
            <text:list xml:id="list122846875858126" text:continue-list="list4079740760" text:style-name="WWNum15">
              <text:list-item>
                <text:p text:style-name="P18">倫理規範</text:p>
              </text:list-item>
              <text:list-item>
                <text:p text:style-name="P18">公司守則</text:p>
              </text:list-item>
              <text:list-item>
                <text:p text:style-name="P18">相關工作或服務功能法規</text:p>
              </text:list-item>
              <text:list-item>
                <text:p text:style-name="P18">手冊</text:p>
              </text:list-item>
              <text:list-item>
                <text:p text:style-name="P18">職業衛生與安全政策及程序</text:p>
              </text:list-item>
              <text:list-item>
                <text:p text:style-name="P18">員工實務、工作角色概要守則及責任</text:p>
              </text:list-item>
            </text:list>
            <text:list xml:id="list122845223583947" text:continue-list="list122845225511315" text:style-name="WWNum4">
              <text:list-item>
                <text:h text:style-name="P5" text:outline-level="1">設備與用品可能包含</text:h>
              </text:list-item>
            </text:list>
            <text:list xml:id="list122845609182951" text:continue-list="list122846875858126" text:style-name="WWNum15">
              <text:list-item>
                <text:p text:style-name="P18">資料記錄設備</text:p>
              </text:list-item>
              <text:list-item>
                <text:p text:style-name="P18">測量工具</text:p>
              </text:list-item>
              <text:list-item>
                <text:p text:style-name="P18">個人電腦數位板</text:p>
              </text:list-item>
              <text:list-item>
                <text:p text:style-name="P18">工具</text:p>
              </text:list-item>
              <text:list-item>
                <text:p text:style-name="P18">運載工具</text:p>
              </text:list-item>
            </text:list>
            <text:list xml:id="list122846510433865" text:continue-list="list122845223583947" text:style-name="WWNum4">
              <text:list-item>
                <text:h text:style-name="P5" text:outline-level="1">專案規格可能包含</text:h>
              </text:list-item>
            </text:list>
            <text:list xml:id="list122845617626930" text:continue-list="list122845609182951" text:style-name="WWNum15">
              <text:list-item>
                <text:p text:style-name="P18">預算</text:p>
              </text:list-item>
              <text:list-item>
                <text:p text:style-name="P18">數據擷取方法</text:p>
              </text:list-item>
              <text:list-item>
                <text:p text:style-name="P18">專案各項產出</text:p>
              </text:list-item>
              <text:list-item>
                <text:p text:style-name="P18">需求人員</text:p>
              </text:list-item>
              <text:list-item>
                <text:p text:style-name="P18">所需資源</text:p>
              </text:list-item>
              <text:list-item>
                <text:p text:style-name="P18">時間限制</text:p>
              </text:list-item>
            </text:list>
            <text:list xml:id="list122845741147861" text:continue-list="list122846510433865" text:style-name="WWNum4">
              <text:list-item>
                <text:h text:style-name="P5" text:outline-level="1">個人防護設備可能包含</text:h>
              </text:list-item>
            </text:list>
            <text:list xml:id="list122846265549704" text:continue-list="list122845617626930" text:style-name="WWNum15">
              <text:list-item>
                <text:p text:style-name="P18">呼吸裝置</text:p>
              </text:list-item>
              <text:list-item>
                <text:p text:style-name="P18">手套</text:p>
              </text:list-item>
              <text:list-item>
                <text:p text:style-name="P18">安全帽</text:p>
              </text:list-item>
              <text:list-item>
                <text:p text:style-name="P18">工作服</text:p>
              </text:list-item>
              <text:list-item>
                <text:p text:style-name="P18">口罩和防毒面具</text:p>
              </text:list-item>
              <text:list-item>
                <text:p text:style-name="P18">安全鞋</text:p>
              </text:list-item>
              <text:list-item>
                <text:p text:style-name="P18">護目鏡</text:p>
              </text:list-item>
              <text:list-item>
                <text:p text:style-name="P18">安全背心</text:p>
              </text:list-item>
              <text:list-item>
                <text:p text:style-name="P18">防曬措施</text:p>
              </text:list-item>
            </text:list>
            <text:list xml:id="list122846177178463" text:continue-list="list122845741147861" text:style-name="WWNum4">
              <text:list-item>
                <text:h text:style-name="P5" text:outline-level="1">職業衛生與安全可能包含</text:h>
              </text:list-item>
            </text:list>
            <text:list xml:id="list122846929826549" text:continue-list="list122846265549704" text:style-name="WWNum15">
              <text:list-item>
                <text:p text:style-name="P18">國家標準</text:p>
              </text:list-item>
              <text:list-item>
                <text:p text:style-name="P18">工地安全開發計劃</text:p>
              </text:list-item>
              <text:list-item>
                <text:p text:style-name="P18">辨識潛在危害</text:p>
              </text:list-item>
              <text:list-item>
                <text:p text:style-name="P18">調查工作地點</text:p>
              </text:list-item>
              <text:list-item>
                <text:p text:style-name="P18"><text:soft-page-break/>職業衛生與安全需求的訓練人員</text:p>
              </text:list-item>
              <text:list-item>
                <text:p text:style-name="P18">使用設備及標誌</text:p>
              </text:list-item>
            </text:list>
            <text:list xml:id="list122845724315167" text:continue-list="list122846177178463" text:style-name="WWNum4">
              <text:list-item>
                <text:h text:style-name="P5" text:outline-level="1">採用標準可能包含</text:h>
              </text:list-item>
            </text:list>
            <text:list xml:id="list122845659851493" text:continue-list="list122846929826549" text:style-name="WWNum15">
              <text:list-item>
                <text:p text:style-name="P18">環境保護局建議</text:p>
              </text:list-item>
              <text:list-item>
                <text:p text:style-name="P18">中央法規要求</text:p>
              </text:list-item>
              <text:list-item>
                <text:p text:style-name="P18">製造商說明書及規格</text:p>
              </text:list-item>
              <text:list-item>
                <text:p text:style-name="P18">職業衛生與安全標準</text:p>
              </text:list-item>
              <text:list-item>
                <text:p text:style-name="P18">組織準則</text:p>
              </text:list-item>
              <text:list-item>
                <text:p text:style-name="P18">相關產業作業規範</text:p>
              </text:list-item>
            </text:list>
            <text:list xml:id="list122845146886950" text:continue-list="list122845724315167" text:style-name="WWNum4">
              <text:list-item>
                <text:h text:style-name="P5" text:outline-level="1">支援任務可能包含</text:h>
              </text:list-item>
            </text:list>
            <text:list xml:id="list122845500550764" text:continue-list="list122845659851493" text:style-name="WWNum15">
              <text:list-item>
                <text:p text:style-name="P18">設備維護</text:p>
              </text:list-item>
              <text:list-item>
                <text:p text:style-name="P18">確認、決定及標示位置</text:p>
              </text:list-item>
              <text:list-item>
                <text:p text:style-name="P18">取得用品</text:p>
              </text:list-item>
              <text:list-item>
                <text:p text:style-name="P18">紀錄資料</text:p>
              </text:list-item>
              <text:list-item>
                <text:p text:style-name="P18">擔任駕駛</text:p>
              </text:list-item>
            </text:list>
            <text:list xml:id="list122845999413767" text:continue-list="list122845146886950" text:style-name="WWNum4">
              <text:list-item>
                <text:h text:style-name="P5" text:outline-level="1">環境友善措施可能包含-</text:h>
              </text:list-item>
            </text:list>
            <text:list xml:id="list122845593861112" text:continue-list="list122845500550764" text:style-name="WWNum15">
              <text:list-item>
                <text:p text:style-name="P18">將有毒物質如化學產品、油漆罐及使用過的油丟入廢棄桶內，並帶往垃圾掩埋場處理</text:p>
              </text:list-item>
              <text:list-item>
                <text:p text:style-name="P18">將可回收垃圾如塑膠、紙類、瓶罐類、紙板、玻璃及塑膠瓶丟入廢棄桶內</text:p>
              </text:list-item>
              <text:list-item>
                <text:p text:style-name="P18">將可分解垃圾與不可分解垃圾作分類</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style style:name="Heading_20_2" style:display-name="Heading 2"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4"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23</meta:editing-cycles>
    <meta:print-date>2015-08-03T07:53:00</meta:print-date>
    <meta:creation-date>2017-12-07T09:17:00</meta:creation-date>
    <dc:date>2019-12-23T12:28:44.661000000</dc:date>
    <meta:editing-duration>PT29M22S</meta:editing-duration>
    <meta:generator>NDC_ODF_Application_Tools/2.0.2$Windows_x86 LibreOffice_project/ed72a44ef8f10c5a9b48f1a4b7467ea50da7b580</meta:generator>
    <meta:document-statistic meta:table-count="1" meta:image-count="0" meta:object-count="0" meta:page-count="3" meta:paragraph-count="109" meta:word-count="1197" meta:character-count="1247" meta:non-whitespace-character-count="12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