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ing_20_2">
      <style:text-properties fo:language="en" fo:country="AU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fo:text-align="justify" style:justify-single-word="false"/>
      <style:text-properties fo:font-weight="bold" style:font-weight-asian="bold" style:font-name-complex="Times New Roman1" style:font-size-complex="12pt"/>
    </style:style>
    <style:style style:name="P6" style:family="paragraph" style:parent-style-name="Heading_20_2" style:list-style-name="WWNum15">
      <style:text-properties fo:language="en" fo:country="AU"/>
    </style:style>
    <style:style style:name="P7" style:family="paragraph" style:parent-style-name="Heading_20_2" style:list-style-name="WWNum9"/>
    <style:style style:name="P8" style:family="paragraph" style:parent-style-name="Heading_20_2" style:list-style-name="WWNum10"/>
    <style:style style:name="P9" style:family="paragraph" style:parent-style-name="Heading_20_2" style:list-style-name="WWNum11"/>
    <style:style style:name="P10" style:family="paragraph" style:parent-style-name="Heading_20_2" style:list-style-name="WWNum12"/>
    <style:style style:name="P11" style:family="paragraph" style:parent-style-name="Heading_20_2" style:list-style-name="WWNum18"/>
    <style:style style:name="P12" style:family="paragraph" style:parent-style-name="Heading_20_2" style:list-style-name="WWNum19"/>
    <style:style style:name="P13" style:family="paragraph" style:parent-style-name="Heading_20_2" style:list-style-name="WWNum20"/>
    <style:style style:name="P14" style:family="paragraph" style:parent-style-name="Heading_20_2" style:list-style-name="WWNum21"/>
    <style:style style:name="P15" style:family="paragraph" style:parent-style-name="Heading_20_2" style:list-style-name="WWNum22"/>
    <style:style style:name="P16" style:family="paragraph" style:parent-style-name="Heading_20_2" style:list-style-name="WWNum23"/>
    <style:style style:name="P17" style:family="paragraph" style:parent-style-name="Heading_20_2" style:list-style-name="WWNum24"/>
    <style:style style:name="P18" style:family="paragraph" style:parent-style-name="Heading_20_2" style:list-style-name="WWNum25"/>
    <style:style style:name="P19" style:family="paragraph" style:parent-style-name="Heading_20_2" style:list-style-name="WWNum26"/>
    <style:style style:name="P20" style:family="paragraph" style:parent-style-name="Heading_20_2" style:list-style-name="WWNum27"/>
    <style:style style:name="P21" style:family="paragraph" style:parent-style-name="Heading_20_2" style:list-style-name="WWNum28"/>
    <style:style style:name="P22" style:family="paragraph" style:parent-style-name="Heading_20_2" style:list-style-name="WWNum29"/>
    <style:style style:name="P23" style:family="paragraph" style:parent-style-name="Heading_20_2" style:list-style-name="WWNum30"/>
    <style:style style:name="P24" style:family="paragraph" style:parent-style-name="List_20_Paragraph" style:list-style-name="WWNum31"/>
    <style:style style:name="P25" style:family="paragraph" style:parent-style-name="List_20_Paragraph" style:list-style-name="WWNum34">
      <style:text-properties fo:language="en" fo:country="AU"/>
    </style:style>
    <style:style style:name="P26" style:family="paragraph" style:parent-style-name="List_20_Paragraph" style:list-style-name="WWNum33">
      <style:text-properties fo:language="en" fo:country="AU"/>
    </style:style>
    <style:style style:name="P27" style:family="paragraph" style:parent-style-name="List_20_Paragraph" style:list-style-name="WWNum35">
      <style:text-properties fo:language="en" fo:country="AU"/>
    </style:style>
    <style:style style:name="P28" style:family="paragraph" style:parent-style-name="List_20_Paragraph" style:list-style-name="WWNum35"/>
    <style:style style:name="P29" style:family="paragraph" style:parent-style-name="Heading_20_1">
      <style:text-properties fo:language="en" fo:country="AU"/>
    </style:style>
    <style:style style:name="P30" style:family="paragraph" style:parent-style-name="Heading_20_1" style:list-style-name="WWNum4">
      <style:text-properties fo:language="en" fo:country="AU"/>
    </style:style>
    <style:style style:name="P31" style:family="paragraph" style:parent-style-name="Heading_20_1" style:list-style-name="WWNum16">
      <style:text-properties fo:language="en" fo:country="AU"/>
    </style:style>
    <style:style style:name="P32" style:family="paragraph" style:parent-style-name="Heading_20_1">
      <style:text-properties fo:language="en" fo:country="AU" officeooo:paragraph-rsid="00058378"/>
    </style:style>
    <style:style style:name="P33" style:family="paragraph" style:parent-style-name="Heading_20_1" style:list-style-name="WWNum4"/>
    <style:style style:name="P34" style:family="paragraph" style:parent-style-name="Heading_20_1" style:list-style-name="WWNum17"/>
    <style:style style:name="P35" style:family="paragraph" style:parent-style-name="Heading_20_1" style:list-style-name="WWNum4">
      <style:paragraph-properties fo:margin-left="0cm" fo:margin-right="0cm" fo:text-indent="0cm" style:auto-text-indent="false"/>
      <style:text-properties fo:language="en" fo:country="AU"/>
    </style:style>
    <style:style style:name="P36" style:family="paragraph" style:parent-style-name="Heading_20_1" style:list-style-name="WWNum4">
      <style:paragraph-properties fo:margin-left="0cm" fo:margin-right="0cm" fo:text-indent="0cm" style:auto-text-indent="false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font-weight="bold" style:font-weight-asian="bold" style:font-name-complex="Times New Roman1" style:font-size-complex="12pt"/>
    </style:style>
    <style:style style:name="T3" style:family="text">
      <style:text-properties fo:letter-spacing="-0.018cm" fo:font-weight="bold" style:font-weight-asian="bold" style:font-name-complex="Times New Roman1" style:font-size-complex="12pt"/>
    </style:style>
    <style:style style:name="T4" style:family="text">
      <style:text-properties fo:language="en" fo:country="AU"/>
    </style:style>
    <style:style style:name="T5" style:family="text">
      <style:text-properties fo:language="en" fo:country="NZ"/>
    </style:style>
    <style:style style:name="T6" style:family="text">
      <style:text-properties officeooo:rsid="00038a8e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職能單元代碼</text:p>
          </table:table-cell>
          <table:table-cell table:style-name="表格1.B1" office:value-type="string">
            <text:p text:style-name="Standard">CAP3R1674<text:span text:style-name="T6">v2</text:span></text:p>
          </table:table-cell>
        </table:table-row>
        <table:table-row table:style-name="表格1.1">
          <table:table-cell table:style-name="表格1.A1" office:value-type="string">
            <text:p text:style-name="P5">職能單元名稱</text:p>
          </table:table-cell>
          <table:table-cell table:style-name="表格1.B2" office:value-type="string">
            <text:p text:style-name="Standard">協助工地物件的承載移動</text:p>
          </table:table-cell>
        </table:table-row>
        <table:table-row table:style-name="表格1.1">
          <table:table-cell table:style-name="表格1.A1" office:value-type="string">
            <text:p text:style-name="P5">領域類別</text:p>
          </table:table-cell>
          <table:table-cell table:style-name="表格1.B3" office:value-type="string">
            <text:p text:style-name="Standard">建築與營造/建築規劃設計</text:p>
          </table:table-cell>
        </table:table-row>
        <table:table-row table:style-name="表格1.1">
          <table:table-cell table:style-name="表格1.A1" office:value-type="string">
            <text:p text:style-name="P5">職能單元級別</text:p>
          </table:table-cell>
          <table:table-cell table:style-name="表格1.B4" office:value-type="string">
            <text:p text:style-name="Standard">3</text:p>
          </table:table-cell>
        </table:table-row>
        <table:table-row table:style-name="表格1.1">
          <table:table-cell table:style-name="表格1.A1" office:value-type="string">
            <text:p text:style-name="P5">工作任務與行為指標</text:p>
          </table:table-cell>
          <table:table-cell table:style-name="表格1.B5" office:value-type="string">
            <text:list xml:id="list2692923729" text:style-name="WWNum4">
              <text:list-item>
                <text:h text:style-name="P33" text:outline-level="1">協助準備載重規劃</text:h>
              </text:list-item>
            </text:list>
            <text:list xml:id="list3533218445" text:style-name="WWNum9">
              <text:list-item>
                <text:p text:style-name="P7">遵循主管對工地作業承載空間或測量要求的指示</text:p>
              </text:list-item>
              <text:list-item>
                <text:p text:style-name="P7">遵循承載或卸載計劃，來確保作業安全及效率</text:p>
              </text:list-item>
              <text:list-item>
                <text:p text:style-name="P7">考量載重特性，以確保其分配是公平、合法且在安全負荷量內</text:p>
              </text:list-item>
            </text:list>
            <text:list xml:id="list122925903700122" text:continue-list="list2692923729" text:style-name="WWNum4">
              <text:list-item>
                <text:h text:style-name="P33" text:outline-level="1">協助管理負載物</text:h>
              </text:list-item>
            </text:list>
            <text:list xml:id="list2336845023" text:style-name="WWNum10">
              <text:list-item>
                <text:p text:style-name="P8">遵循主管對承載物的指示</text:p>
              </text:list-item>
            </text:list>
            <text:list xml:id="list122924548504482" text:continue-list="list3533218445" text:style-name="WWNum9">
              <text:list-item>
                <text:p text:style-name="P7">選擇起重工具及設備，以協助符合工作場所程序及適用規定及法規下的承載程序</text:p>
              </text:list-item>
              <text:list-item>
                <text:p text:style-name="P7">正確地使用承載限制及保護設備，確保承載的安全性</text:p>
              </text:list-item>
              <text:list-item>
                <text:p text:style-name="P7">依據法規及工作場所的職業衛生與安全要求來保護負載物</text:p>
              </text:list-item>
              <text:list-item>
                <text:p text:style-name="P7">以安全而有效的方式進行承載及卸載活動，並考量合適地點、裝載、設備的安全使用及維持載重平衡</text:p>
              </text:list-item>
              <text:list-item>
                <text:p text:style-name="P7">確認需要特殊處理的物品或文件，並遵守適當程序</text:p>
              </text:list-item>
              <text:list-item>
                <text:p text:style-name="P7">需要時，根據組織準則使用個人防護設備</text:p>
              </text:list-item>
            </text:list>
            <text:list xml:id="list122926103092122" text:continue-list="list122925903700122" text:style-name="WWNum4">
              <text:list-item>
                <text:h text:style-name="P33" text:outline-level="1">協助移動物品或人員到達目的地</text:h>
              </text:list-item>
            </text:list>
            <text:list xml:id="list4106584280" text:style-name="WWNum11">
              <text:list-item>
                <text:p text:style-name="P9">持續監控及預測交通流量及工作區域情況，以達到更安全、免於傷害及損害的工作操作</text:p>
              </text:list-item>
            </text:list>
            <text:list xml:id="list122924542406519" text:continue-list="list122924548504482" text:style-name="WWNum9">
              <text:list-item>
                <text:p text:style-name="P7">建議駕駛在監控及預測交通流量及情況、道路標準及其他因素下，行駛最有效的途徑以避免可能的延遲或路線偏差</text:p>
              </text:list-item>
              <text:list-item>
                <text:p text:style-name="P7">持續監控交通及道路狀況並採取行動，以達到安全操作並確保人員或財產、設備、承載物及設施不會受損</text:p>
              </text:list-item>
              <text:list-item>
                <text:p text:style-name="P7">任何工作區域可能影響操作安全及效率發生的事件，應向主管通報</text:p>
              </text:list-item>
              <text:list-item>
                <text:p text:style-name="P7">載運工具應遵照主管指示開往目的地</text:p>
              </text:list-item>
            </text:list>
            <text:list xml:id="list122924618631104" text:continue-list="list122926103092122" text:style-name="WWNum4">
              <text:list-item>
                <text:h text:style-name="P33" text:outline-level="1">管理載運工具的效率</text:h>
              </text:list-item>
            </text:list>
            <text:list xml:id="list111822058" text:style-name="WWNum12">
              <text:list-item>
                <text:p text:style-name="P10">在主管指示下，透過操作前檢視及檢查，來維持載運工具的效能</text:p>
              </text:list-item>
            </text:list>
            <text:list xml:id="list122924699444112" text:continue-list="list122924542406519" text:style-name="WWNum9">
              <text:list-item>
                <text:p text:style-name="P7">應於使用期間進行監控載運工具在操作上效能及效率</text:p>
              </text:list-item>
              <text:list-item>
                <text:p text:style-name="P7">有瑕疵或不規律的表現及故障情形，應向有關機構通報</text:p>
              </text:list-item>
              <text:list-item>
                <text:p text:style-name="P7">載運工具的小型技術問題，應直接運用問題解決技巧處理</text:p>
              </text:list-item>
              <text:list-item>
                <text:p text:style-name="P7">根據工作場所程序，維護與更新載運工具紀錄，並進行資訊處理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5">職能內涵</text:p>
            <text:p text:style-name="P4"><text:span text:style-name="T2">(K=</text:span><text:span text:style-name="T3">knowledge</text:span><text:span text:style-name="T2">知識)</text:span></text:p>
          </table:table-cell>
          <table:table-cell table:style-name="表格1.B6" office:value-type="string">
            <text:list xml:id="list4217969743" text:style-name="WWNum16">
              <text:list-item>
                <text:h text:style-name="P31" text:outline-level="1">承載及卸載的安全作業，以及操作起重工具及設備</text:h>
              </text:list-item>
            </text:list>
            <text:list xml:id="list122924718719428" text:continue-list="list122924618631104" text:style-name="WWNum4">
              <text:list-item>
                <text:h text:style-name="P35" text:outline-level="1">卸載之運載工具及運輸需求的相關守則及組織政策</text:h>
              </text:list-item>
              <text:list-item>
                <text:h text:style-name="P35" text:outline-level="1">安全停放運載工具的要求</text:h>
              </text:list-item>
              <text:list-item>
                <text:h text:style-name="P35" text:outline-level="1">安全工作實務</text:h>
              </text:list-item>
              <text:list-item>
                <text:h text:style-name="P35" text:outline-level="1">空間或測量地點要求</text:h>
              </text:list-item>
              <text:list-item>
                <text:h text:style-name="P36" text:outline-level="1"><text:span text:style-name="T4">操作運載工</text:span><text:bookmark text:name="_GoBack"/><text:span text:style-name="T4">具的法定要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職能內涵</text:p>
            <text:p text:style-name="P5">(S=skills技能)</text:p>
          </table:table-cell>
          <table:table-cell table:style-name="表格1.B7" office:value-type="string">
            <text:h text:style-name="P32" text:outline-level="1">能用明確及簡潔的態度，以書寫或口語方式進行溝通能進行導航操作</text:h>
            <text:h text:style-name="P29" text:outline-level="1">能安全駕駛運載工具</text:h>
            <text:h text:style-name="P29" text:outline-level="1">讀寫能力</text:h>
            <text:h text:style-name="P29" text:outline-level="1">計算能力</text:h>
            <text:list xml:id="list122924171407492" text:continue-numbering="true" text:style-name="WWNum4">
              <text:list-header>
                <text:h text:style-name="P30" text:outline-level="1"/>
              </text:list-header>
            </text:list>
          </table:table-cell>
        </table:table-row>
        <table:table-row table:style-name="表格1.1">
          <table:table-cell table:style-name="表格1.A1" office:value-type="string">
            <text:p text:style-name="P5">評量設計參考</text:p>
          </table:table-cell>
          <table:table-cell table:style-name="表格1.B8" office:value-type="string">
            <text:list xml:id="list2266765199" text:style-name="WWNum31">
              <text:list-item>
                <text:p text:style-name="P24">評量之關鍵面向/能力證明之證據</text:p>
              </text:list-item>
            </text:list>
            <text:list xml:id="list550373135" text:style-name="WWNum34">
              <text:list-item>
                <text:p text:style-name="P25">必要時，應該提供適當的學習及評量支援</text:p>
              </text:list-item>
              <text:list-item>
                <text:p text:style-name="P25">在適當情況下，實體資源應涵蓋專為身障人士設計的設備</text:p>
              </text:list-item>
            </text:list>
            <text:list xml:id="list122925080726600" text:continue-list="list2266765199" text:style-name="WWNum31">
              <text:list-item>
                <text:p text:style-name="P24">評量所需情境與特定資源</text:p>
              </text:list-item>
            </text:list>
            <text:list xml:id="list1418478719" text:style-name="WWNum33">
              <text:list-item>
                <text:p text:style-name="P26">評量儀器，包含個人記事簿及評量記錄本</text:p>
              </text:list-item>
              <text:list-item>
                <text:p text:style-name="P26">作業須知、工作規劃及時程、政策文件及責任聲明</text:p>
              </text:list-item>
              <text:list-item>
                <text:p text:style-name="P26">專業評量服務之訓練提供者</text:p>
              </text:list-item>
              <text:list-item>
                <text:p text:style-name="P26">相關準則、規定及作業規範</text:p>
              </text:list-item>
              <text:list-item>
                <text:p text:style-name="P26">合適場地及設備</text:p>
              </text:list-item>
            </text:list>
            <text:list xml:id="list122924288772858" text:continue-list="list122925080726600" text:style-name="WWNum31">
              <text:list-item>
                <text:p text:style-name="P24">評量方法</text:p>
              </text:list-item>
            </text:list>
            <text:list xml:id="list2446141924" text:style-name="WWNum35">
              <text:list-item>
                <text:p text:style-name="P27">受評者取得並理解承載資訊</text:p>
              </text:list-item>
              <text:list-item>
                <text:p text:style-name="P27">受評者展現在團體內的工作能力</text:p>
              </text:list-item>
              <text:list-item>
                <text:p text:style-name="P28"><text:span text:style-name="T5">在不同行進表面及天氣狀況下運送承載物時，</text:span><text:span text:style-name="T4">受評者</text:span><text:span text:style-name="T5">安全地操作運載工具</text:span></text:p>
              </text:list-item>
              <text:list-item>
                <text:p text:style-name="P28"><text:span text:style-name="T4">受評者隊</text:span><text:span text:style-name="T5">所需資源知識瞭解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說明與補充事項</text:p>
          </table:table-cell>
          <table:table-cell table:style-name="表格1.B9" office:value-type="string">
            <text:list xml:id="list3733040225" text:style-name="WWNum17">
              <text:list-item>
                <text:h text:style-name="P34" text:outline-level="1">主管可能包含</text:h>
              </text:list-item>
            </text:list>
            <text:list xml:id="list1686995668" text:style-name="WWNum18">
              <text:list-item>
                <text:p text:style-name="P11">相關現場工作人員</text:p>
              </text:list-item>
            </text:list>
            <text:list xml:id="list122924583735797" text:continue-list="list122924699444112" text:style-name="WWNum9">
              <text:list-item>
                <text:p text:style-name="P7">指導人員</text:p>
              </text:list-item>
              <text:list-item>
                <text:p text:style-name="P7">經理</text:p>
              </text:list-item>
            </text:list>
            <text:list xml:id="list122926120067675" text:continue-list="list122924171407492" text:style-name="WWNum4">
              <text:list-item>
                <text:h text:style-name="P33" text:outline-level="1">現場工作所需的空間或測量要求</text:h>
              </text:list-item>
            </text:list>
            <text:list xml:id="list1445204327" text:style-name="WWNum19">
              <text:list-item>
                <text:p text:style-name="P12">環境或土地分析</text:p>
              </text:list-item>
            </text:list>
            <text:list xml:id="list122924228955669" text:continue-list="list122924583735797" text:style-name="WWNum9">
              <text:list-item>
                <text:p text:style-name="P7">製圖服務</text:p>
              </text:list-item>
              <text:list-item>
                <text:p text:style-name="P7">土木工程</text:p>
              </text:list-item>
              <text:list-item>
                <text:p text:style-name="P7">緊急服務管理</text:p>
              </text:list-item>
              <text:list-item>
                <text:p text:style-name="P7">地理資訊系統</text:p>
              </text:list-item>
              <text:list-item>
                <text:p text:style-name="P7">土地所有權制度</text:p>
              </text:list-item>
              <text:list-item>
                <text:p text:style-name="P7">基於位置的服務</text:p>
              </text:list-item>
              <text:list-item>
                <text:p text:style-name="P7"><text:soft-page-break/>全球定位</text:p>
              </text:list-item>
              <text:list-item>
                <text:p text:style-name="P7">製圖</text:p>
              </text:list-item>
              <text:list-item>
                <text:p text:style-name="P7">位置分析</text:p>
              </text:list-item>
              <text:list-item>
                <text:p text:style-name="P7">測量標誌</text:p>
              </text:list-item>
              <text:list-item>
                <text:p text:style-name="P7">排水系統</text:p>
              </text:list-item>
              <text:list-item>
                <text:p text:style-name="P7">通訊設備</text:p>
              </text:list-item>
              <text:list-item>
                <text:p text:style-name="P7">觀察城鎮規劃</text:p>
              </text:list-item>
              <text:list-item>
                <text:p text:style-name="P7">觀察公用設施，如水利設施</text:p>
              </text:list-item>
              <text:list-item>
                <text:p text:style-name="P7">觀察集水設備</text:p>
              </text:list-item>
            </text:list>
            <text:list xml:id="list122924994419588" text:continue-list="list122926120067675" text:style-name="WWNum4">
              <text:list-item>
                <text:h text:style-name="P33" text:outline-level="1">承載與卸載計劃可能包含</text:h>
              </text:list-item>
            </text:list>
            <text:list xml:id="list660082451" text:style-name="WWNum20">
              <text:list-item>
                <text:p text:style-name="P13">作業須知、工作計劃與時程、政策文件與責任聲明</text:p>
              </text:list-item>
            </text:list>
            <text:list xml:id="list122924362709386" text:continue-list="list122924228955669" text:style-name="WWNum9">
              <text:list-item>
                <text:p text:style-name="P7">相關資訊為</text:p>
              </text:list-item>
              <text:list-item>
                <text:p text:style-name="P7">承載物特性</text:p>
              </text:list-item>
              <text:list-item>
                <text:p text:style-name="P7">大小</text:p>
              </text:list-item>
              <text:list-item>
                <text:p text:style-name="P7">形狀</text:p>
              </text:list-item>
              <text:list-item>
                <text:p text:style-name="P7">重量</text:p>
              </text:list-item>
            </text:list>
            <text:list xml:id="list122925836132328" text:continue-list="list122924994419588" text:style-name="WWNum4">
              <text:list-item>
                <text:h text:style-name="P33" text:outline-level="1">操作應認明的承載特性包含</text:h>
              </text:list-item>
            </text:list>
            <text:list xml:id="list3156106993" text:style-name="WWNum21">
              <text:list-item>
                <text:p text:style-name="P14">運載</text:p>
              </text:list-item>
            </text:list>
            <text:list xml:id="list122925086039284" text:continue-list="list122924362709386" text:style-name="WWNum9">
              <text:list-item>
                <text:p text:style-name="P7">起重</text:p>
              </text:list-item>
              <text:list-item>
                <text:p text:style-name="P7">下降</text:p>
              </text:list-item>
              <text:list-item>
                <text:p text:style-name="P7">承載與卸載運載工具</text:p>
              </text:list-item>
              <text:list-item>
                <text:p text:style-name="P7">卸下承載物</text:p>
              </text:list-item>
            </text:list>
            <text:list xml:id="list122926153500214" text:continue-list="list122925836132328" text:style-name="WWNum4">
              <text:list-item>
                <text:h text:style-name="P33" text:outline-level="1">職業衛生與安全可能包含</text:h>
              </text:list-item>
            </text:list>
            <text:list xml:id="list3835969712" text:style-name="WWNum22">
              <text:list-item>
                <text:p text:style-name="P15">國家標準</text:p>
              </text:list-item>
            </text:list>
            <text:list xml:id="list122925478216858" text:continue-list="list122925086039284" text:style-name="WWNum9">
              <text:list-item>
                <text:p text:style-name="P7">區分潛在危害</text:p>
              </text:list-item>
              <text:list-item>
                <text:p text:style-name="P7">設備及用品檢查</text:p>
              </text:list-item>
              <text:list-item>
                <text:p text:style-name="P7">職業衛生與安全要求的訓練人員</text:p>
              </text:list-item>
              <text:list-item>
                <text:p text:style-name="P7">使用個人防護衣具</text:p>
              </text:list-item>
              <text:list-item>
                <text:p text:style-name="P7">使用安全設備及標誌</text:p>
              </text:list-item>
            </text:list>
            <text:list xml:id="list122925024920854" text:continue-list="list122926153500214" text:style-name="WWNum4">
              <text:list-item>
                <text:h text:style-name="P33" text:outline-level="1">承載及卸載活動可能是</text:h>
              </text:list-item>
            </text:list>
            <text:list xml:id="list3507913457" text:style-name="WWNum23">
              <text:list-item>
                <text:p text:style-name="P16">起重設備及設施的協助</text:p>
              </text:list-item>
            </text:list>
            <text:list xml:id="list122925845324392" text:continue-list="list122925478216858" text:style-name="WWNum9">
              <text:list-item>
                <text:p text:style-name="P7">手冊</text:p>
              </text:list-item>
            </text:list>
            <text:list xml:id="list122926142414154" text:continue-list="list122925024920854" text:style-name="WWNum4">
              <text:list-item>
                <text:h text:style-name="P33" text:outline-level="1">文件可能包含</text:h>
              </text:list-item>
            </text:list>
            <text:list xml:id="list1058541686" text:style-name="WWNum24">
              <text:list-item>
                <text:p text:style-name="P17">決標、企業商討協議及其他產業安排</text:p>
              </text:list-item>
            </text:list>
            <text:list xml:id="list122925208928066" text:continue-list="list122925845324392" text:style-name="WWNum9">
              <text:list-item>
                <text:p text:style-name="P7">作業規範</text:p>
              </text:list-item>
              <text:list-item>
                <text:p text:style-name="P7">數字及編碼的清楚區分</text:p>
              </text:list-item>
              <text:list-item>
                <text:p text:style-name="P7">承載限制指南</text:p>
              </text:list-item>
              <text:list-item>
                <text:p text:style-name="P7">載貨單、條形碼或其他貨物及容器標示</text:p>
              </text:list-item>
              <text:list-item>
                <text:p text:style-name="P7">設備製造說明及工具</text:p>
              </text:list-item>
              <text:list-item>
                <text:p text:style-name="P7">品質認證程序</text:p>
              </text:list-item>
              <text:list-item>
                <text:p text:style-name="P7">相關標準及認證要求</text:p>
              </text:list-item>
              <text:list-item>
                <text:p text:style-name="P7">承載及卸載商品及貨物之工作場所程序及政策</text:p>
              </text:list-item>
            </text:list>
            <text:list xml:id="list122924789721762" text:continue-list="list122926142414154" text:style-name="WWNum4">
              <text:list-item>
                <text:h text:style-name="P33" text:outline-level="1"><text:soft-page-break/>個人防護設備可能包含</text:h>
              </text:list-item>
            </text:list>
            <text:list xml:id="list2229072284" text:style-name="WWNum25">
              <text:list-item>
                <text:p text:style-name="P18">手套</text:p>
              </text:list-item>
            </text:list>
            <text:list xml:id="list122926204501340" text:continue-list="list122925208928066" text:style-name="WWNum9">
              <text:list-item>
                <text:p text:style-name="P7">安全頭套及鞋套</text:p>
              </text:list-item>
              <text:list-item>
                <text:p text:style-name="P7">護目鏡</text:p>
              </text:list-item>
              <text:list-item>
                <text:p text:style-name="P7">雙向無線電</text:p>
              </text:list-item>
              <text:list-item>
                <text:p text:style-name="P7">高能見度衣具</text:p>
              </text:list-item>
            </text:list>
            <text:list xml:id="list122926275788302" text:continue-list="list122924789721762" text:style-name="WWNum4">
              <text:list-item>
                <text:h text:style-name="P33" text:outline-level="1">組織準則可能包含</text:h>
              </text:list-item>
            </text:list>
            <text:list xml:id="list1004923576" text:style-name="WWNum26">
              <text:list-item>
                <text:p text:style-name="P19">倫理規範</text:p>
              </text:list-item>
            </text:list>
            <text:list xml:id="list122925928805240" text:continue-list="list122926204501340" text:style-name="WWNum9">
              <text:list-item>
                <text:p text:style-name="P7">公司政策及標準</text:p>
              </text:list-item>
              <text:list-item>
                <text:p text:style-name="P7">相關工作或服務功能法規</text:p>
              </text:list-item>
              <text:list-item>
                <text:p text:style-name="P7">手冊</text:p>
              </text:list-item>
              <text:list-item>
                <text:p text:style-name="P7">職業衛生與安全政策及程序</text:p>
              </text:list-item>
              <text:list-item>
                <text:p text:style-name="P7">員工實務與工作角色及責任概要守則</text:p>
              </text:list-item>
              <text:list-item>
                <text:p text:style-name="P7">偏遠地區操作，如餐飲及紮營要求</text:p>
              </text:list-item>
            </text:list>
            <text:list xml:id="list122925019132092" text:continue-list="list122926275788302" text:style-name="WWNum4">
              <text:list-item>
                <text:h text:style-name="P33" text:outline-level="1">交通流量及工作區域狀況可能包含</text:h>
              </text:list-item>
            </text:list>
            <text:list xml:id="list807039225" text:style-name="WWNum27">
              <text:list-item>
                <text:p text:style-name="P20">能見度</text:p>
              </text:list-item>
            </text:list>
            <text:list xml:id="list122924519383004" text:continue-list="list122925928805240" text:style-name="WWNum9">
              <text:list-item>
                <text:p text:style-name="P7">承載物特性</text:p>
              </text:list-item>
              <text:list-item>
                <text:p text:style-name="P7">障礙</text:p>
              </text:list-item>
              <text:list-item>
                <text:p text:style-name="P7">交通狀況</text:p>
              </text:list-item>
              <text:list-item>
                <text:p text:style-name="P7">工作區域的表面狀況</text:p>
              </text:list-item>
              <text:list-item>
                <text:p text:style-name="P7">天候狀況</text:p>
              </text:list-item>
            </text:list>
            <text:list xml:id="list122925878488252" text:continue-list="list122925019132092" text:style-name="WWNum4">
              <text:list-item>
                <text:h text:style-name="P33" text:outline-level="1">設備可能包含</text:h>
              </text:list-item>
            </text:list>
            <text:list xml:id="list3354050568" text:style-name="WWNum28">
              <text:list-item>
                <text:p text:style-name="P21">紮營設備</text:p>
              </text:list-item>
            </text:list>
            <text:list xml:id="list122926099852634" text:continue-list="list122924519383004" text:style-name="WWNum9">
              <text:list-item>
                <text:p text:style-name="P7">測量工具</text:p>
              </text:list-item>
              <text:list-item>
                <text:p text:style-name="P7">運載工具</text:p>
              </text:list-item>
            </text:list>
            <text:list xml:id="list122924893436154" text:continue-list="list122925878488252" text:style-name="WWNum4">
              <text:list-item>
                <text:h text:style-name="P33" text:outline-level="1">運載工具可能包含</text:h>
              </text:list-item>
            </text:list>
            <text:list xml:id="list829413634" text:style-name="WWNum29">
              <text:list-item>
                <text:p text:style-name="P22">船隻</text:p>
              </text:list-item>
            </text:list>
            <text:list xml:id="list122925492214180" text:continue-list="list122926099852634" text:style-name="WWNum9">
              <text:list-item>
                <text:p text:style-name="P7">汽車</text:p>
              </text:list-item>
              <text:list-item>
                <text:p text:style-name="P7">輕型卡車</text:p>
              </text:list-item>
              <text:list-item>
                <text:p text:style-name="P7">有無拖車的兩輪或四輪傳動汽車</text:p>
              </text:list-item>
            </text:list>
            <text:list xml:id="list122925525817153" text:continue-list="list122924893436154" text:style-name="WWNum4">
              <text:list-item>
                <text:h text:style-name="P33" text:outline-level="1">工作場所程序可能為口頭或書面方式，包含</text:h>
              </text:list-item>
            </text:list>
            <text:list xml:id="list861419656" text:style-name="WWNum30">
              <text:list-item>
                <text:p text:style-name="P23">作業須知</text:p>
              </text:list-item>
            </text:list>
            <text:list xml:id="list122925915878948" text:continue-list="list122925492214180" text:style-name="WWNum9">
              <text:list-item>
                <text:p text:style-name="P7">同事、主管或經理的指示</text:p>
              </text:list-item>
              <text:list-item>
                <text:p text:style-name="P7">個人防護設備要求</text:p>
              </text:list-item>
              <text:list-item>
                <text:p text:style-name="P7">通報及文件要求</text:p>
              </text:list-item>
              <text:list-item>
                <text:p text:style-name="P7">特殊客戶要求</text:p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/>
    <style:style style:name="Heading_20_2" style:display-name="Heading 2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4</text:page-number></text:span><text:span text:style-name="MT1">頁，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26</meta:editing-cycles>
    <meta:print-date>2015-08-03T07:53:00</meta:print-date>
    <meta:creation-date>2017-12-07T09:17:00</meta:creation-date>
    <dc:date>2019-12-23T12:29:23.631000000</dc:date>
    <meta:editing-duration>PT28M50S</meta:editing-duration>
    <meta:generator>NDC_ODF_Application_Tools/2.0.2$Windows_x86 LibreOffice_project/ed72a44ef8f10c5a9b48f1a4b7467ea50da7b580</meta:generator>
    <meta:document-statistic meta:table-count="1" meta:image-count="0" meta:object-count="0" meta:page-count="4" meta:paragraph-count="155" meta:word-count="1869" meta:character-count="2081" meta:non-whitespace-character-count="20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