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29">
      <style:text-properties fo:language="en" fo:country="AU"/>
    </style:style>
    <style:style style:name="P6" style:family="paragraph" style:parent-style-name="Heading_20_1" style:list-style-name="WWNum28"/>
    <style:style style:name="P7" style:family="paragraph" style:parent-style-name="Heading_20_1" style:list-style-name="WWNum30"/>
    <style:style style:name="P8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0" style:family="paragraph" style:parent-style-name="Heading_20_2" style:list-style-name="WWNum22"/>
    <style:style style:name="P11" style:family="paragraph" style:parent-style-name="Heading_20_2" style:list-style-name="WWNum6"/>
    <style:style style:name="P12" style:family="paragraph" style:parent-style-name="Heading_20_2" style:list-style-name="WWNum23"/>
    <style:style style:name="P13" style:family="paragraph" style:parent-style-name="Heading_20_2" style:list-style-name="WWNum24"/>
    <style:style style:name="P14" style:family="paragraph" style:parent-style-name="Heading_20_2" style:list-style-name="WWNum26"/>
    <style:style style:name="P15" style:family="paragraph" style:parent-style-name="Heading_20_2" style:list-style-name="WWNum27"/>
    <style:style style:name="P16" style:family="paragraph" style:parent-style-name="Heading_20_2" style:list-style-name="WWNum20"/>
    <style:style style:name="P17" style:family="paragraph" style:parent-style-name="Heading_20_2" style:list-style-name="WWNum21"/>
    <style:style style:name="P18" style:family="paragraph" style:parent-style-name="Heading_20_2" style:list-style-name="WWNum25"/>
    <style:style style:name="P19" style:family="paragraph" style:parent-style-name="Heading_20_2" style:list-style-name="WWNum6">
      <style:paragraph-properties fo:margin-left="1.697cm" fo:margin-right="0cm" fo:text-indent="0cm" style:auto-text-indent="false"/>
    </style:style>
    <style:style style:name="P20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2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2" style:family="paragraph" style:parent-style-name="List_20_Paragraph" style:list-style-name="WWNum5"/>
    <style:style style:name="P23" style:family="paragraph" style:parent-style-name="List_20_Paragraph" style:list-style-name="WWNum32">
      <style:text-properties fo:language="en" fo:country="AU"/>
    </style:style>
    <style:style style:name="P24" style:family="paragraph" style:parent-style-name="List_20_Paragraph" style:list-style-name="WWNum31">
      <style:text-properties fo:language="en" fo:country="AU"/>
    </style:style>
    <style:style style:name="P25" style:family="paragraph" style:parent-style-name="List_20_Paragraph" style:list-style-name="WWNum33">
      <style:text-properties fo:language="en" fo:country="AU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0e106a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3R1709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判斷客戶的空間需求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212457227" text:style-name="WWNum4">
              <text:list-item>
                <text:h text:style-name="P8" text:outline-level="1">判斷客戶需求</text:h>
              </text:list-item>
            </text:list>
            <text:list xml:id="list1424901939" text:style-name="WWNum6">
              <text:list-item>
                <text:p text:style-name="P19">協助客戶定義其與空間資訊服務相關的需求</text:p>
              </text:list-item>
              <text:list-item>
                <text:p text:style-name="P19">以明確、簡潔及合乎道德的方式，向客戶傳達可能用到的標準與指南資訊</text:p>
              </text:list-item>
              <text:list-item>
                <text:p text:style-name="P19">根據組織指南，準備明確的專案規格及工作指引手冊</text:p>
              </text:list-item>
            </text:list>
            <text:list xml:id="list135548833977124" text:continue-list="list3212457227" text:style-name="WWNum4">
              <text:list-item>
                <text:h text:style-name="P8" text:outline-level="1">評估符合客戶需求的組織能力</text:h>
              </text:list-item>
            </text:list>
            <text:list xml:id="list3800496783" text:style-name="WWNum20">
              <text:list-item>
                <text:p text:style-name="P16">判斷配合專案計畫的資源需求，並諮詢相關人員，以確保可用性</text:p>
              </text:list-item>
            </text:list>
            <text:list xml:id="list135548242917960" text:continue-list="list1424901939" text:style-name="WWNum6">
              <text:list-item>
                <text:p text:style-name="P20">必要時，取得更高職權人士背書，以確保專案與組織優先順序和功能一致</text:p>
              </text:list-item>
              <text:list-item>
                <text:p text:style-name="P20">在判斷專案可行性時，研究並考量相關法規與產業需求</text:p>
              </text:list-item>
              <text:list-item>
                <text:p text:style-name="P20">考量偶發事件與空間科技，在專案計畫書中概述這些資訊</text:p>
              </text:list-item>
            </text:list>
            <text:list xml:id="list135549188685730" text:continue-list="list135548833977124" text:style-name="WWNum4">
              <text:list-item>
                <text:h text:style-name="P8" text:outline-level="1">會同客戶確認文件需求</text:h>
              </text:list-item>
            </text:list>
            <text:list xml:id="list2428875642" text:style-name="WWNum21">
              <text:list-item>
                <text:p text:style-name="P17">提供客戶準確、易懂的空間資料需求資訊，以制定明智的決策</text:p>
              </text:list-item>
            </text:list>
            <text:list xml:id="list135549155199461" text:continue-list="list135548242917960" text:style-name="WWNum6">
              <text:list-item>
                <text:p text:style-name="P20">根據客戶需求與組織指南，向客戶簡報資訊</text:p>
              </text:list-item>
              <text:list-item>
                <text:p text:style-name="P20">與客戶討論並確認提出之成本、流程、職業衛生與安全考量及時間表</text:p>
              </text:list-item>
              <text:list-item>
                <text:p text:style-name="P20">將任何空間資料修正加入修正過的工作指導書</text:p>
              </text:list-item>
              <text:list-item>
                <text:p text:style-name="P20">根據組織指南確認協議結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4044165557" text:style-name="WWNum29">
              <text:list-item>
                <text:h text:style-name="P5" text:outline-level="1">工作團隊能力</text:h>
              </text:list-item>
            </text:list>
            <text:list xml:id="list135548707522693" text:continue-list="list135549188685730" text:style-name="WWNum4">
              <text:list-item>
                <text:h text:style-name="P9" text:outline-level="1">精度與精密度需求</text:h>
              </text:list-item>
              <text:list-item>
                <text:h text:style-name="P9" text:outline-level="1">資料擷取方法</text:h>
              </text:list-item>
              <text:list-item>
                <text:h text:style-name="P9" text:outline-level="1">現有空間資料集與資料集來源</text:h>
              </text:list-item>
              <text:list-item>
                <text:h text:style-name="P9" text:outline-level="1">資訊管理</text:h>
              </text:list-item>
              <text:list-item>
                <text:h text:style-name="P9" text:outline-level="1">適用於專案工作的法規</text:h>
              </text:list-item>
              <text:list-item>
                <text:h text:style-name="P9" text:outline-level="1">組織政策與原則，例如職業衛生與安全與價格指南</text:h>
              </text:list-item>
              <text:list-item>
                <text:h text:style-name="P9" text:outline-level="1">專案管理工具、技巧及方法</text:h>
              </text:list-item>
              <text:list-item>
                <text:h text:style-name="P9" text:outline-level="1">品質管理原則</text:h>
              </text:list-item>
              <text:list-item>
                <text:h text:style-name="P9" text:outline-level="1">組織的空間資訊產品範圍</text:h>
              </text:list-item>
              <text:list-item>
                <text:h text:style-name="P9" text:outline-level="1">相關立法與產業需求與標準</text:h>
              </text:list-item>
              <text:list-item>
                <text:h text:style-name="P9" text:outline-level="1">資源管理流程</text:h>
              </text:list-item>
              <text:list-item>
                <text:h text:style-name="P9" text:outline-level="1">資源規劃與成本估算</text:h>
              </text:list-item>
              <text:list-item>
                <text:h text:style-name="P9" text:outline-level="1"><text:soft-page-break/>風險分析原則</text:h>
              </text:list-item>
              <text:list-item>
                <text:h text:style-name="P9" text:outline-level="1">安全工作實務</text:h>
              </text:list-item>
              <text:list-item>
                <text:h text:style-name="P9" text:outline-level="1">空間資訊原理及其應用</text:h>
              </text:list-item>
              <text:list-item>
                <text:h text:style-name="P9" text:outline-level="1">空間資訊服務專案偶發事故</text:h>
              </text:list-item>
              <text:list-item>
                <text:h text:style-name="P9" text:outline-level="1">空間參考系統</text:h>
              </text:list-item>
              <text:list-item>
                <text:h text:style-name="P9" text:outline-level="1">空間技術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679105381" text:style-name="WWNum28">
              <text:list-item>
                <text:h text:style-name="P6" text:outline-level="1">協助促進客戶關係的溝通技能</text:h>
              </text:list-item>
            </text:list>
            <text:list xml:id="list135548268462220" text:continue-list="list135548707522693" text:style-name="WWNum4">
              <text:list-item>
                <text:h text:style-name="P8" text:outline-level="1">使用電腦制定業務文件的技術技能</text:h>
              </text:list-item>
              <text:list-item>
                <text:h text:style-name="P8" text:outline-level="1">委以職責的主動與企業技能</text:h>
              </text:list-item>
              <text:list-item>
                <text:h text:style-name="P8" text:outline-level="1">讀寫技能</text:h>
              </text:list-item>
              <text:list-item>
                <text:h text:style-name="P8" text:outline-level="1">與客戶有效地聯繫的協商技能</text:h>
              </text:list-item>
              <text:list-item>
                <text:h text:style-name="P8" text:outline-level="1"><text:bookmark-start text:name="_Hlk489810633"/>計算技能<text:bookmark-end text:name="_Hlk489810633"/></text:h>
              </text:list-item>
              <text:list-item>
                <text:h text:style-name="P8" text:outline-level="1">組織技能：</text:h>
              </text:list-item>
            </text:list>
            <text:list xml:id="list809300452" text:style-name="WWNum25">
              <text:list-item>
                <text:p text:style-name="P18">規劃與協調研究活動的技術與人力資源投入</text:p>
              </text:list-item>
            </text:list>
            <text:list xml:id="list135548888791495" text:continue-list="list135549155199461" text:style-name="WWNum6">
              <text:list-item>
                <text:p text:style-name="P11">安排活動優先順序，以符合合約需求</text:p>
              </text:list-item>
            </text:list>
            <text:list xml:id="list135549642108150" text:continue-list="list135548268462220" text:style-name="WWNum4">
              <text:list-item>
                <text:h text:style-name="P8" text:outline-level="1">專案管理技能</text:h>
              </text:list-item>
              <text:list-item>
                <text:h text:style-name="P8" text:outline-level="1">空間技能</text:h>
              </text:list-item>
              <text:list-item>
                <text:h text:style-name="P8" text:outline-level="1">在實際作業活動與虛擬呈現中，解決相關高度、深度、寬度、方向及位置問題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429164509" text:style-name="WWNum5">
              <text:list-item>
                <text:p text:style-name="P22">評量之關鍵面向/能力證明之證據</text:p>
              </text:list-item>
            </text:list>
            <text:list xml:id="list1550739191" text:style-name="WWNum32">
              <text:list-item>
                <text:p text:style-name="P23">必要時，應該提供適當的學習及評量支援</text:p>
              </text:list-item>
              <text:list-item>
                <text:p text:style-name="P23">在適當情況下，實體資源應涵蓋專為身障人士設計的設備</text:p>
              </text:list-item>
            </text:list>
            <text:list xml:id="list135550033406771" text:continue-list="list429164509" text:style-name="WWNum5">
              <text:list-item>
                <text:p text:style-name="P22">評量所需情境與特定資源</text:p>
              </text:list-item>
            </text:list>
            <text:list xml:id="list3436784287" text:style-name="WWNum31">
              <text:list-item>
                <text:p text:style-name="P24">評量儀器，包含個人記事簿及評量記錄本</text:p>
              </text:list-item>
              <text:list-item>
                <text:p text:style-name="P24">作業須知、工作規劃及時程、政策文件及責任聲明</text:p>
              </text:list-item>
              <text:list-item>
                <text:p text:style-name="P24">專業評量服務之訓練提供者</text:p>
              </text:list-item>
              <text:list-item>
                <text:p text:style-name="P24">相關準則、規定及作業規範</text:p>
              </text:list-item>
              <text:list-item>
                <text:p text:style-name="P24">合適場地及設備</text:p>
              </text:list-item>
            </text:list>
            <text:list xml:id="list135549532019527" text:continue-list="list135550033406771" text:style-name="WWNum5">
              <text:list-item>
                <text:p text:style-name="P22">評量方法</text:p>
              </text:list-item>
            </text:list>
            <text:list xml:id="list1331250019" text:style-name="WWNum33">
              <text:list-item>
                <text:p text:style-name="P25">應用成本考量</text:p>
              </text:list-item>
              <text:list-item>
                <text:p text:style-name="P25">評估與應對偶發事故</text:p>
              </text:list-item>
              <text:list-item>
                <text:p text:style-name="P25">高層次溝通與協商技能</text:p>
              </text:list-item>
              <text:list-item>
                <text:p text:style-name="P25">管理風險與偶發事故</text:p>
              </text:list-item>
              <text:list-item>
                <text:p text:style-name="P25">規劃與設定目標</text:p>
              </text:list-item>
              <text:list-item>
                <text:p text:style-name="P25">將資訊轉給客戶，以符合其需求</text:p>
              </text:list-item>
              <text:list-item>
                <text:p text:style-name="P25">資源需求管理</text:p>
              </text:list-item>
              <text:list-item>
                <text:p text:style-name="P25">空間資訊專案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624649519" text:style-name="WWNum30">
              <text:list-item>
                <text:h text:style-name="P7" text:outline-level="1">客戶可包括：</text:h>
              </text:list-item>
            </text:list>
            <text:list xml:id="list3474109939" text:style-name="WWNum15">
              <text:list-item>
                <text:p text:style-name="P21">具有一般或特殊要求的客戶</text:p>
              </text:list-item>
              <text:list-item>
                <text:p text:style-name="P21"><text:soft-page-break/>組織外部</text:p>
              </text:list-item>
              <text:list-item>
                <text:p text:style-name="P21">組織內部</text:p>
              </text:list-item>
              <text:list-item>
                <text:p text:style-name="P21">一般與新客戶，包括：</text:p>
              </text:list-item>
              <text:list-item>
                <text:p text:style-name="P21">商業企業</text:p>
              </text:list-item>
              <text:list-item>
                <text:p text:style-name="P21">政府機關</text:p>
              </text:list-item>
              <text:list-item>
                <text:p text:style-name="P21">大眾成員</text:p>
              </text:list-item>
              <text:list-item>
                <text:p text:style-name="P21">供應商</text:p>
              </text:list-item>
            </text:list>
            <text:list xml:id="list135549761151167" text:continue-list="list135549642108150" text:style-name="WWNum4">
              <text:list-item>
                <text:h text:style-name="P8" text:outline-level="1">空間資訊服務可能包括：</text:h>
              </text:list-item>
            </text:list>
            <text:list xml:id="list135550304454162" text:continue-list="list3474109939" text:style-name="WWNum15">
              <text:list-item>
                <text:p text:style-name="P21">環境、土地及地理資訊分析</text:p>
              </text:list-item>
              <text:list-item>
                <text:p text:style-name="P21">資產管理</text:p>
              </text:list-item>
              <text:list-item>
                <text:p text:style-name="P21">製圖服務</text:p>
              </text:list-item>
              <text:list-item>
                <text:p text:style-name="P21">土木工程</text:p>
              </text:list-item>
              <text:list-item>
                <text:p text:style-name="P21">數位影像</text:p>
              </text:list-item>
              <text:list-item>
                <text:p text:style-name="P21">電力</text:p>
              </text:list-item>
              <text:list-item>
                <text:p text:style-name="P21">緊急服務管理</text:p>
              </text:list-item>
              <text:list-item>
                <text:p text:style-name="P21">環境資料集</text:p>
              </text:list-item>
              <text:list-item>
                <text:p text:style-name="P21">地理資訊系統</text:p>
              </text:list-item>
              <text:list-item>
                <text:p text:style-name="P21">整合服務–環境、土地及地理相關資料集</text:p>
              </text:list-item>
              <text:list-item>
                <text:p text:style-name="P21">地方政府</text:p>
              </text:list-item>
              <text:list-item>
                <text:p text:style-name="P21">位置式服務</text:p>
              </text:list-item>
              <text:list-item>
                <text:p text:style-name="P21">全球定位</text:p>
              </text:list-item>
              <text:list-item>
                <text:p text:style-name="P21">製圖設施</text:p>
              </text:list-item>
              <text:list-item>
                <text:p text:style-name="P21">現場分析</text:p>
              </text:list-item>
              <text:list-item>
                <text:p text:style-name="P21">測量標誌</text:p>
              </text:list-item>
              <text:list-item>
                <text:p text:style-name="P21">汙水系統</text:p>
              </text:list-item>
              <text:list-item>
                <text:p text:style-name="P21">電信</text:p>
              </text:list-item>
              <text:list-item>
                <text:p text:style-name="P21">城鎮規劃</text:p>
              </text:list-item>
              <text:list-item>
                <text:p text:style-name="P21">公共設施，如自來水</text:p>
              </text:list-item>
              <text:list-item>
                <text:p text:style-name="P21">集水區</text:p>
              </text:list-item>
            </text:list>
            <text:list xml:id="list135548975108952" text:continue-list="list135549761151167" text:style-name="WWNum4">
              <text:list-item>
                <text:h text:style-name="P8" text:outline-level="1">標準與指南可能包括：</text:h>
              </text:list-item>
            </text:list>
            <text:list xml:id="list135549654952310" text:continue-list="list135550304454162" text:style-name="WWNum15">
              <text:list-item>
                <text:p text:style-name="P21">設備</text:p>
              </text:list-item>
              <text:list-item>
                <text:p text:style-name="P21">硬體</text:p>
              </text:list-item>
              <text:list-item>
                <text:p text:style-name="P21">產業</text:p>
              </text:list-item>
              <text:list-item>
                <text:p text:style-name="P21">法律</text:p>
              </text:list-item>
              <text:list-item>
                <text:p text:style-name="P21">專業</text:p>
              </text:list-item>
              <text:list-item>
                <text:p text:style-name="P21">軟體</text:p>
              </text:list-item>
              <text:list-item>
                <text:p text:style-name="P21">空間資料</text:p>
              </text:list-item>
              <text:list-item>
                <text:p text:style-name="P21">法規</text:p>
              </text:list-item>
            </text:list>
            <text:list xml:id="list135548585312109" text:continue-list="list135548975108952" text:style-name="WWNum4">
              <text:list-item>
                <text:h text:style-name="P8" text:outline-level="1">專案規格可能包括：</text:h>
              </text:list-item>
            </text:list>
            <text:list xml:id="list135549031373688" text:continue-list="list135549654952310" text:style-name="WWNum15">
              <text:list-item>
                <text:p text:style-name="P21">預算</text:p>
              </text:list-item>
              <text:list-item>
                <text:p text:style-name="P21">資料擷取方法</text:p>
              </text:list-item>
              <text:list-item>
                <text:p text:style-name="P21">所需人員</text:p>
              </text:list-item>
              <text:list-item>
                <text:p text:style-name="P21"><text:soft-page-break/>專案交付項目</text:p>
              </text:list-item>
              <text:list-item>
                <text:p text:style-name="P21">所需資源</text:p>
              </text:list-item>
              <text:list-item>
                <text:p text:style-name="P21">時間表</text:p>
              </text:list-item>
            </text:list>
            <text:list xml:id="list135548794180235" text:continue-list="list135548585312109" text:style-name="WWNum4">
              <text:list-item>
                <text:h text:style-name="P8" text:outline-level="1">工作指導書可能是口頭與書面形式，且可能包括：</text:h>
              </text:list-item>
            </text:list>
            <text:list xml:id="list135549584596846" text:continue-list="list135549031373688" text:style-name="WWNum15">
              <text:list-item>
                <text:p text:style-name="P21">完整空間資料</text:p>
              </text:list-item>
              <text:list-item>
                <text:p text:style-name="P21">衛生細節</text:p>
              </text:list-item>
              <text:list-item>
                <text:p text:style-name="P21">時程表</text:p>
              </text:list-item>
              <text:list-item>
                <text:p text:style-name="P21">職業細節</text:p>
              </text:list-item>
              <text:list-item>
                <text:p text:style-name="P21">空間資料簡報</text:p>
              </text:list-item>
              <text:list-item>
                <text:p text:style-name="P21">空間資料型態</text:p>
              </text:list-item>
            </text:list>
            <text:list xml:id="list135549329317116" text:continue-list="list135548794180235" text:style-name="WWNum4">
              <text:list-item>
                <text:h text:style-name="P8" text:outline-level="1">職業指南可能包括：</text:h>
              </text:list-item>
            </text:list>
            <text:list xml:id="list135549430134871" text:continue-list="list135549584596846" text:style-name="WWNum15">
              <text:list-item>
                <text:p text:style-name="P21">倫理規範</text:p>
              </text:list-item>
              <text:list-item>
                <text:p text:style-name="P21">公司政策</text:p>
              </text:list-item>
              <text:list-item>
                <text:p text:style-name="P21">工作或服務職務相關法規</text:p>
              </text:list-item>
              <text:list-item>
                <text:p text:style-name="P21">手冊</text:p>
              </text:list-item>
              <text:list-item>
                <text:p text:style-name="P21">職業衛生與安全政策與程序</text:p>
              </text:list-item>
            </text:list>
            <text:list xml:id="list135549346841391" text:continue-list="list135549329317116" text:style-name="WWNum4">
              <text:list-item>
                <text:h text:style-name="P8" text:outline-level="1">資源可能包括：</text:h>
              </text:list-item>
            </text:list>
            <text:list xml:id="list135548895143865" text:continue-list="list135549430134871" text:style-name="WWNum15">
              <text:list-item>
                <text:p text:style-name="P21">設備</text:p>
              </text:list-item>
              <text:list-item>
                <text:p text:style-name="P21">軟硬體</text:p>
              </text:list-item>
              <text:list-item>
                <text:p text:style-name="P21">人力</text:p>
              </text:list-item>
              <text:list-item>
                <text:p text:style-name="P21">材料</text:p>
              </text:list-item>
              <text:list-item>
                <text:p text:style-name="P21">空間資料</text:p>
              </text:list-item>
            </text:list>
            <text:list xml:id="list135549239225242" text:continue-list="list135549346841391" text:style-name="WWNum4">
              <text:list-item>
                <text:h text:style-name="P8" text:outline-level="1">專案計畫可能包括：</text:h>
              </text:list-item>
            </text:list>
            <text:list xml:id="list135549672249770" text:continue-list="list135548895143865" text:style-name="WWNum15">
              <text:list-item>
                <text:p text:style-name="P21">獲取智慧財產</text:p>
              </text:list-item>
              <text:list-item>
                <text:p text:style-name="P21">獲取策略</text:p>
              </text:list-item>
              <text:list-item>
                <text:p text:style-name="P21">評估標準</text:p>
              </text:list-item>
              <text:list-item>
                <text:p text:style-name="P21">財務管理</text:p>
              </text:list-item>
              <text:list-item>
                <text:p text:style-name="P21">人力資源管理</text:p>
              </text:list-item>
              <text:list-item>
                <text:p text:style-name="P21">專案相關之人力資源訓練需求</text:p>
              </text:list-item>
              <text:list-item>
                <text:p text:style-name="P21">時程表</text:p>
              </text:list-item>
              <text:list-item>
                <text:p text:style-name="P21">績效指標</text:p>
              </text:list-item>
              <text:list-item>
                <text:p text:style-name="P21">專案執行</text:p>
              </text:list-item>
              <text:list-item>
                <text:p text:style-name="P21">品質標準</text:p>
              </text:list-item>
              <text:list-item>
                <text:p text:style-name="P21">投資報酬率</text:p>
              </text:list-item>
              <text:list-item>
                <text:p text:style-name="P21">風險管理</text:p>
              </text:list-item>
            </text:list>
            <text:list xml:id="list135549378631395" text:continue-list="list135549239225242" text:style-name="WWNum4">
              <text:list-item>
                <text:h text:style-name="P8" text:outline-level="1">相關人員可能包括：</text:h>
              </text:list-item>
            </text:list>
            <text:list xml:id="list135548587688115" text:continue-list="list135549672249770" text:style-name="WWNum15">
              <text:list-item>
                <text:p text:style-name="P21">同事</text:p>
              </text:list-item>
              <text:list-item>
                <text:p text:style-name="P21">人員或員工代表</text:p>
              </text:list-item>
              <text:list-item>
                <text:p text:style-name="P21">主管或直屬經理</text:p>
              </text:list-item>
              <text:list-item>
                <text:p text:style-name="P21">供應商</text:p>
              </text:list-item>
              <text:list-item>
                <text:p text:style-name="P21">使用者</text:p>
              </text:list-item>
            </text:list>
            <text:list xml:id="list135550110127697" text:continue-list="list135549378631395" text:style-name="WWNum4">
              <text:list-item>
                <text:h text:style-name="P8" text:outline-level="1">更高職權人士可能包括：</text:h>
              </text:list-item>
            </text:list>
            <text:list xml:id="list135548742511519" text:continue-list="list135548587688115" text:style-name="WWNum15">
              <text:list-item>
                <text:p text:style-name="P21"><text:soft-page-break/>客戶</text:p>
              </text:list-item>
              <text:list-item>
                <text:p text:style-name="P21">顧客</text:p>
              </text:list-item>
              <text:list-item>
                <text:p text:style-name="P21">組織內的其他人員，例如高階管理階層</text:p>
              </text:list-item>
            </text:list>
            <text:list xml:id="list135548759987536" text:continue-list="list135550110127697" text:style-name="WWNum4">
              <text:list-item>
                <text:h text:style-name="P8" text:outline-level="1">法規與產業需求與標準可能包括：</text:h>
              </text:list-item>
            </text:list>
            <text:list xml:id="list135548654907668" text:continue-list="list135548742511519" text:style-name="WWNum15">
              <text:list-item>
                <text:p text:style-name="P21">機密與隱私權需求</text:p>
              </text:list-item>
              <text:list-item>
                <text:p text:style-name="P21">金融服務的法令遵循需求</text:p>
              </text:list-item>
              <text:list-item>
                <text:p text:style-name="P21">謹慎責任</text:p>
              </text:list-item>
              <text:list-item>
                <text:p text:style-name="P21">道德</text:p>
              </text:list-item>
              <text:list-item>
                <text:p text:style-name="P21">勞資關係與反歧視</text:p>
              </text:list-item>
              <text:list-item>
                <text:p text:style-name="P21">產業實務標準</text:p>
              </text:list-item>
              <text:list-item>
                <text:p text:style-name="P21">職業衛生與安全需求</text:p>
              </text:list-item>
              <text:list-item>
                <text:p text:style-name="P21">組織指導書</text:p>
              </text:list-item>
              <text:list-item>
                <text:p text:style-name="P21">相關環保法規</text:p>
              </text:list-item>
            </text:list>
            <text:list xml:id="list135549187167216" text:continue-list="list135548759987536" text:style-name="WWNum4">
              <text:list-item>
                <text:h text:style-name="P8" text:outline-level="1">偶發事故可能包括：</text:h>
              </text:list-item>
            </text:list>
            <text:list xml:id="list135549863336150" text:continue-list="list135548654907668" text:style-name="WWNum15">
              <text:list-item>
                <text:p text:style-name="P21">惡劣天氣</text:p>
              </text:list-item>
              <text:list-item>
                <text:p text:style-name="P21">計畫改變</text:p>
              </text:list-item>
              <text:list-item>
                <text:p text:style-name="P21">合約問題</text:p>
              </text:list-item>
              <text:list-item>
                <text:p text:style-name="P21">設備故障</text:p>
              </text:list-item>
              <text:list-item>
                <text:p text:style-name="P21">人力資源問題</text:p>
              </text:list-item>
              <text:list-item>
                <text:p text:style-name="P21">法規影響</text:p>
              </text:list-item>
              <text:list-item>
                <text:p text:style-name="P21">政治影響</text:p>
              </text:list-item>
              <text:list-item>
                <text:p text:style-name="P21">利害關係人優先順序</text:p>
              </text:list-item>
            </text:list>
            <text:list xml:id="list135549035882001" text:continue-list="list135549187167216" text:style-name="WWNum4">
              <text:list-item>
                <text:h text:style-name="P8" text:outline-level="1">空間技術可能包括：</text:h>
              </text:list-item>
            </text:list>
            <text:list xml:id="list135549202417985" text:continue-list="list135549863336150" text:style-name="WWNum15">
              <text:list-item>
                <text:p text:style-name="P21">資料記錄設備</text:p>
              </text:list-item>
              <text:list-item>
                <text:p text:style-name="P21">電子經緯儀</text:p>
              </text:list-item>
              <text:list-item>
                <text:p text:style-name="P21">全球導航衛星系統</text:p>
              </text:list-item>
              <text:list-item>
                <text:p text:style-name="P21">個人電腦式數化版</text:p>
              </text:list-item>
              <text:list-item>
                <text:p text:style-name="P21">攝影測量儀器</text:p>
              </text:list-item>
              <text:list-item>
                <text:p text:style-name="P21">全測站</text:p>
              </text:list-item>
              <text:list-item>
                <text:p text:style-name="P21">車輛</text:p>
              </text:list-item>
            </text:list>
            <text:list xml:id="list135549604113777" text:continue-list="list135549035882001" text:style-name="WWNum4">
              <text:list-item>
                <text:h text:style-name="P8" text:outline-level="1">簡報可能：</text:h>
              </text:list-item>
            </text:list>
            <text:list xml:id="list135549035418351" text:continue-list="list135549202417985" text:style-name="WWNum15">
              <text:list-item>
                <text:p text:style-name="P21">包括：</text:p>
              </text:list-item>
              <text:list-item>
                <text:p text:style-name="P21">客戶需求</text:p>
              </text:list-item>
              <text:list-item>
                <text:p text:style-name="P21">成本估算</text:p>
              </text:list-item>
              <text:list-item>
                <text:p text:style-name="P21">講義</text:p>
              </text:list-item>
              <text:list-item>
                <text:p text:style-name="P21">計畫</text:p>
              </text:list-item>
              <text:list-item>
                <text:p text:style-name="P21">正式或非正式</text:p>
              </text:list-item>
              <text:list-item>
                <text:p text:style-name="P21">格式</text:p>
              </text:list-item>
              <text:list-item>
                <text:p text:style-name="P21">對小組</text:p>
              </text:list-item>
              <text:list-item>
                <text:p text:style-name="P21">口頭或書面</text:p>
              </text:list-item>
            </text:list>
            <text:list xml:id="list135550263003066" text:continue-list="list135549604113777" text:style-name="WWNum4">
              <text:list-item>
                <text:h text:style-name="P8" text:outline-level="1">客戶需求可能包括：</text:h>
              </text:list-item>
            </text:list>
            <text:list xml:id="list135548492722134" text:continue-list="list135549035418351" text:style-name="WWNum15">
              <text:list-item>
                <text:p text:style-name="P21">溝通管道</text:p>
              </text:list-item>
              <text:list-item>
                <text:p text:style-name="P21"><text:soft-page-break/>偶發事故規劃</text:p>
              </text:list-item>
              <text:list-item>
                <text:p text:style-name="P21">成本考量</text:p>
              </text:list-item>
              <text:list-item>
                <text:p text:style-name="P21">資訊揭露</text:p>
              </text:list-item>
              <text:list-item>
                <text:p text:style-name="P21">付款安排</text:p>
              </text:list-item>
              <text:list-item>
                <text:p text:style-name="P21">專案特定需求</text:p>
              </text:list-item>
              <text:list-item>
                <text:p text:style-name="P21">空間資料</text:p>
              </text:list-item>
              <text:list-item>
                <text:p text:style-name="P21">測量</text:p>
              </text:list-item>
              <text:list-item>
                <text:p text:style-name="P21">訓練</text:p>
              </text:list-item>
            </text:list>
            <text:list xml:id="list135548962722196" text:continue-list="list135550263003066" text:style-name="WWNum4">
              <text:list-item>
                <text:h text:style-name="P8" text:outline-level="1">職業衛生與安全可能包括：</text:h>
              </text:list-item>
            </text:list>
            <text:list xml:id="list135550384053683" text:continue-list="list135548492722134" text:style-name="WWNum15">
              <text:list-item>
                <text:p text:style-name="P21">國家標準</text:p>
              </text:list-item>
              <text:list-item>
                <text:p text:style-name="P21">制定現場安全計畫</text:p>
              </text:list-item>
              <text:list-item>
                <text:p text:style-name="P21">識別潛在危害</text:p>
              </text:list-item>
              <text:list-item>
                <text:p text:style-name="P21">檢查工作現場</text:p>
              </text:list-item>
              <text:list-item>
                <text:p text:style-name="P21">根據職業衛生與安全需求訓練人員</text:p>
              </text:list-item>
              <text:list-item>
                <text:p text:style-name="P21">使用個人防護衣</text:p>
              </text:list-item>
              <text:list-item>
                <text:p text:style-name="P21">使用安全設備和招牌</text:p>
              </text:list-item>
            </text:list>
            <text:list xml:id="list135549316788438" text:continue-list="list135548962722196" text:style-name="WWNum4">
              <text:list-item>
                <text:h text:style-name="P8" text:outline-level="1">協議可能是正式或非正式且包括以下資訊：</text:h>
              </text:list-item>
            </text:list>
            <text:list xml:id="list135548392432606" text:continue-list="list135550384053683" text:style-name="WWNum15">
              <text:list-item>
                <text:p text:style-name="P21">成本</text:p>
              </text:list-item>
              <text:list-item>
                <text:p text:style-name="P21">保險細節</text:p>
              </text:list-item>
              <text:list-item>
                <text:p text:style-name="P21">資源</text:p>
              </text:list-item>
              <text:list-item>
                <text:p text:style-name="P21">時間表</text:p>
              </text:list-item>
            </text:list>
            <text:list xml:id="list135549922310479" text:continue-list="list135549316788438" text:style-name="WWNum4">
              <text:list-item>
                <text:h text:style-name="P8" text:outline-level="1">合約係指：</text:h>
              </text:list-item>
            </text:list>
            <text:list xml:id="list135549948574712" text:continue-list="list135548392432606" text:style-name="WWNum15">
              <text:list-item>
                <text:p text:style-name="P21">雙方之間執行工作或提供服務的協議，且可能是以下形式：</text:p>
              </text:list-item>
              <text:list-item>
                <text:p text:style-name="P21">電子郵件</text:p>
              </text:list-item>
              <text:list-item>
                <text:p text:style-name="P21">備忘錄</text:p>
              </text:list-item>
              <text:list-item>
                <text:p text:style-name="P21">口頭</text:p>
              </text:list-item>
              <text:list-item>
                <text:p text:style-name="P21">書面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6</text:page-number></text:span><text:span text:style-name="MT1">頁，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13</meta:editing-cycles>
    <meta:print-date>2015-08-03T07:53:00</meta:print-date>
    <meta:creation-date>2017-12-07T09:17:00</meta:creation-date>
    <dc:date>2019-12-23T13:55:47.829000000</dc:date>
    <meta:editing-duration>PT37M10S</meta:editing-duration>
    <meta:generator>LibreOffice/6.3.4.2$Windows_X86_64 LibreOffice_project/60da17e045e08f1793c57c00ba83cdfce946d0aa</meta:generator>
    <meta:document-statistic meta:table-count="1" meta:image-count="0" meta:object-count="0" meta:page-count="6" meta:paragraph-count="236" meta:word-count="2166" meta:character-count="2230" meta:non-whitespace-character-count="22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