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text-properties style:font-name-complex="Times New Roman1" style:font-size-complex="12pt"/>
    </style:style>
    <style:style style:name="P6" style:family="paragraph" style:parent-style-name="Standard">
      <style:paragraph-properties fo:line-height="0.706cm" fo:text-align="justify" style:justify-single-word="false"/>
      <style:text-properties style:font-name-complex="Times New Roman1" style:font-size-complex="12pt"/>
    </style:style>
    <style:style style:name="P7" style:family="paragraph" style:parent-style-name="List_20_2" style:list-style-name="WWNum11">
      <style:paragraph-properties fo:line-height="0.706cm"/>
    </style:style>
    <style:style style:name="P8" style:family="paragraph" style:parent-style-name="List_20_2" style:list-style-name="WWNum15">
      <style:paragraph-properties fo:margin-left="1.596cm" fo:margin-right="0cm" fo:line-height="0.706cm" fo:text-indent="-0.716cm" style:auto-text-indent="false"/>
    </style:style>
    <style:style style:name="P9" style:family="paragraph" style:parent-style-name="List_20_2" style:list-style-name="WWNum22">
      <style:paragraph-properties fo:margin-left="1.693cm" fo:margin-right="0cm" fo:line-height="0.706cm" fo:text-indent="-0.813cm" style:auto-text-indent="false"/>
    </style:style>
    <style:style style:name="P10" style:family="paragraph" style:parent-style-name="List_20_Bullet" style:list-style-name="WWNum20">
      <style:paragraph-properties fo:margin-top="0cm" fo:margin-bottom="0cm" loext:contextual-spacing="true" fo:line-height="0.706cm"/>
    </style:style>
    <style:style style:name="P11" style:family="paragraph" style:parent-style-name="List_20_Paragraph" style:list-style-name="WWNum11">
      <style:paragraph-properties fo:line-height="0.706cm"/>
    </style:style>
    <style:style style:name="P12" style:family="paragraph" style:parent-style-name="List_20_Paragraph" style:list-style-name="WWNum17">
      <style:paragraph-properties fo:line-height="0.706cm"/>
    </style:style>
    <style:style style:name="P13" style:family="paragraph" style:parent-style-name="List_20_Paragraph" style:list-style-name="WWNum16">
      <style:paragraph-properties fo:line-height="0.706cm"/>
    </style:style>
    <style:style style:name="P14" style:family="paragraph" style:parent-style-name="List_20_Paragraph" style:list-style-name="WWNum18">
      <style:paragraph-properties fo:line-height="0.706cm"/>
    </style:style>
    <style:style style:name="P15" style:family="paragraph" style:parent-style-name="List_20_Paragraph" style:list-style-name="WWNum20">
      <style:paragraph-properties fo:line-height="0.706cm"/>
    </style:style>
    <style:style style:name="P16" style:family="paragraph" style:parent-style-name="List_20_Paragraph" style:list-style-name="WWNum18">
      <style:paragraph-properties fo:line-height="0.706cm"/>
      <style:text-properties fo:language="en" fo:country="NZ"/>
    </style:style>
    <style:style style:name="P17" style:family="paragraph" style:parent-style-name="List_20_Paragraph" style:list-style-name="WWNum18">
      <style:paragraph-properties fo:line-height="0.706cm"/>
      <style:text-properties fo:color="#000000" style:font-name-complex="新細明體"/>
    </style:style>
    <style:style style:name="P18" style:family="paragraph" style:parent-style-name="List_20_Paragraph" style:list-style-name="WWNum12">
      <style:paragraph-properties fo:margin-left="1.75cm" fo:margin-right="0cm" fo:line-height="0.706cm" fo:text-indent="-0.87cm" style:auto-text-indent="false"/>
    </style:style>
    <style:style style:name="P19" style:family="paragraph" style:parent-style-name="List_20_Paragraph" style:list-style-name="WWNum13">
      <style:paragraph-properties fo:margin-left="1.75cm" fo:margin-right="0cm" fo:line-height="0.706cm" fo:text-indent="-0.87cm" style:auto-text-indent="false"/>
    </style:style>
    <style:style style:name="P20" style:family="paragraph" style:parent-style-name="List_20_Paragraph" style:list-style-name="WWNum15">
      <style:paragraph-properties fo:margin-left="1.596cm" fo:margin-right="0cm" fo:line-height="0.706cm" fo:text-indent="-0.716cm" style:auto-text-indent="false"/>
    </style:style>
    <style:style style:name="P21" style:family="paragraph" style:parent-style-name="List_20_Paragraph" style:list-style-name="WWNum21">
      <style:paragraph-properties fo:margin-left="1.693cm" fo:margin-right="0cm" fo:line-height="0.706cm" fo:text-indent="-0.813cm" style:auto-text-indent="false"/>
      <style:text-properties fo:language="en" fo:country="NZ"/>
    </style:style>
    <style:style style:name="P22" style:family="paragraph" style:parent-style-name="List_20_Paragraph" style:list-style-name="WWNum23">
      <style:paragraph-properties fo:margin-left="1.693cm" fo:margin-right="0cm" fo:line-height="0.706cm" fo:text-indent="-0.813cm" style:auto-text-indent="false"/>
    </style:style>
    <style:style style:name="P23" style:family="paragraph" style:parent-style-name="List_20_Paragraph" style:list-style-name="WWNum19">
      <style:paragraph-properties fo:margin-left="1.75cm" fo:margin-right="0cm" fo:line-height="0.706cm" fo:text-indent="-0.845cm" style:auto-text-indent="false"/>
    </style:style>
    <style:style style:name="P24" style:family="paragraph" style:parent-style-name="List_20_Paragraph" style:list-style-name="WWNum19">
      <style:paragraph-properties fo:margin-left="1.75cm" fo:margin-right="0cm" fo:line-height="0.706cm" fo:text-indent="-0.845cm" style:auto-text-indent="false"/>
      <style:text-properties fo:language="en" fo:country="NZ"/>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font-size-complex="12pt"/>
    </style:style>
    <style:style style:name="T3" style:family="text">
      <style:text-properties fo:letter-spacing="-0.018cm" style:font-name-complex="Times New Roman1" style:font-size-complex="12pt"/>
    </style:style>
    <style:style style:name="T4" style:family="text">
      <style:text-properties fo:language="en" fo:country="NZ" style:font-name-complex="新細明體"/>
    </style:style>
    <style:style style:name="T5" style:family="text">
      <style:text-properties fo:font-weight="normal" style:font-weight-asian="normal"/>
    </style:style>
    <style:style style:name="T6" style:family="text">
      <style:text-properties style:font-name="微軟正黑體" fo:font-weight="normal" style:font-name-asian="微軟正黑體1" style:language-asian="zh" style:country-asian="TW" style:font-weight-asian="normal"/>
    </style:style>
    <style:style style:name="T7" style:family="text">
      <style:text-properties style:font-name="微軟正黑體" fo:font-weight="normal" style:font-name-asian="微軟正黑體1" style:language-asian="zh" style:country-asian="TW" style:font-weight-asian="normal" style:font-name-complex="新細明體"/>
    </style:style>
    <style:style style:name="T8" style:family="text">
      <style:text-properties style:font-name="微軟正黑體" fo:language="en" fo:country="NZ" fo:font-weight="normal" style:font-name-asian="微軟正黑體1" style:language-asian="zh" style:country-asian="TW" style:font-weight-asian="normal" style:font-name-complex="新細明體"/>
    </style:style>
    <style:style style:name="T9" style:family="text">
      <style:text-properties style:font-name="微軟正黑體" fo:language="en" fo:country="NZ" style:font-name-asian="微軟正黑體1" style:language-asian="zh" style:country-asian="TW"/>
    </style:style>
    <style:style style:name="T10" style:family="text">
      <style:text-properties style:font-name="微軟正黑體" fo:language="en" fo:country="NZ" style:font-name-asian="微軟正黑體1" style:language-asian="zh" style:country-asian="TW" style:font-name-complex="新細明體"/>
    </style:style>
    <style:style style:name="T11" style:family="text">
      <style:text-properties style:font-name="微軟正黑體" fo:language="en" fo:country="NZ" fo:font-weight="bold" style:font-name-asian="微軟正黑體1" style:language-asian="zh" style:country-asian="TW" style:font-weight-asian="bold" style:font-name-complex="新細明體"/>
    </style:style>
    <style:style style:name="T12" style:family="text">
      <style:text-properties style:font-name="微軟正黑體" style:font-name-asian="微軟正黑體1" style:language-asian="zh" style:country-asian="TW"/>
    </style:style>
    <style:style style:name="T13" style:family="text">
      <style:text-properties style:font-name="微軟正黑體" style:font-name-asian="微軟正黑體1" style:language-asian="zh" style:country-asian="TW" style:font-name-complex="新細明體"/>
    </style:style>
    <style:style style:name="T14" style:family="text">
      <style:text-properties style:font-name="微軟正黑體" fo:font-weight="bold" style:font-name-asian="微軟正黑體1" style:language-asian="zh" style:country-asian="TW" style:font-weight-asian="bold"/>
    </style:style>
    <style:style style:name="T15" style:family="text">
      <style:text-properties style:font-name="微軟正黑體" fo:font-weight="bold" style:font-name-asian="微軟正黑體1" style:language-asian="zh" style:country-asian="TW" style:font-weight-asian="bold" style:font-name-complex="新細明體"/>
    </style:style>
    <style:style style:name="T16" style:family="text">
      <style:text-properties officeooo:rsid="00147b4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bookmark text:name="_GoBack"/>職能單元代碼</text:p>
          </table:table-cell>
          <table:table-cell table:style-name="表格1.B1" office:value-type="string">
            <text:p text:style-name="P6">CAP4R2232<text:span text:style-name="T16">v2</text:span></text:p>
          </table:table-cell>
        </table:table-row>
        <table:table-row table:style-name="表格1.1">
          <table:table-cell table:style-name="表格1.A1" office:value-type="string">
            <text:p text:style-name="P6">職能單元名稱</text:p>
          </table:table-cell>
          <table:table-cell table:style-name="表格1.B2" office:value-type="string">
            <text:p text:style-name="P3">依照設計概念繪圖</text:p>
          </table:table-cell>
        </table:table-row>
        <table:table-row table:style-name="表格1.1">
          <table:table-cell table:style-name="表格1.A1" office:value-type="string">
            <text:p text:style-name="P6">領域類別</text:p>
          </table:table-cell>
          <table:table-cell table:style-name="表格1.B3" office:value-type="string">
            <text:p text:style-name="P3">建築與營造／建築規劃設計</text:p>
          </table:table-cell>
        </table:table-row>
        <table:table-row table:style-name="表格1.1">
          <table:table-cell table:style-name="表格1.A1" office:value-type="string">
            <text:p text:style-name="P6">職能單元級別</text:p>
          </table:table-cell>
          <table:table-cell table:style-name="表格1.B4" office:value-type="string">
            <text:p text:style-name="P5">4</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1299814512" text:style-name="WWNum11">
              <text:list-item>
                <text:p text:style-name="P11">為任務作準備</text:p>
              </text:list-item>
            </text:list>
            <text:list xml:id="list1073033417" text:style-name="WWNum12">
              <text:list-item>
                <text:list>
                  <text:list-item>
                    <text:p text:style-name="P18">工作場域的衛生及安全需求，包含工作過程的個人保護需求</text:p>
                  </text:list-item>
                  <text:list-item>
                    <text:p text:style-name="P18">確認待繪製物件的目的及運作特性</text:p>
                  </text:list-item>
                  <text:list-item>
                    <text:p text:style-name="P18">確認產品素材及方法</text:p>
                  </text:list-item>
                </text:list>
              </text:list-item>
            </text:list>
            <text:list xml:id="list142554605484049" text:continue-list="list1299814512" text:style-name="WWNum11">
              <text:list-item>
                <text:p text:style-name="P11">設定設計需求及限制</text:p>
              </text:list-item>
            </text:list>
            <text:list xml:id="list658109577" text:style-name="WWNum13">
              <text:list-item>
                <text:list>
                  <text:list-item>
                    <text:p text:style-name="P19">確認繪圖的類型</text:p>
                  </text:list-item>
                  <text:list-item>
                    <text:p text:style-name="P19">訂定設計概念需求，並記錄確定的尺寸、角度、外形與完工尺寸</text:p>
                  </text:list-item>
                  <text:list-item>
                    <text:p text:style-name="P19">確認物件的人體工學需求，清楚說明整體工作進行流程</text:p>
                  </text:list-item>
                  <text:list-item>
                    <text:p text:style-name="P19">確認繪圖上需注意的慣例及規格</text:p>
                  </text:list-item>
                  <text:list-item>
                    <text:p text:style-name="P19">確認及選擇合適的繪圖媒介</text:p>
                  </text:list-item>
                </text:list>
              </text:list-item>
            </text:list>
            <text:list xml:id="list142554480150605" text:continue-list="list142554605484049" text:style-name="WWNum11">
              <text:list-item>
                <text:p text:style-name="P11">量化及繪製草稿</text:p>
              </text:list-item>
            </text:list>
            <text:list xml:id="list345601443" text:style-name="WWNum15">
              <text:list-item>
                <text:p text:style-name="P20">依照手繪原型繪製尺寸並記錄規格</text:p>
              </text:list-item>
              <text:list-item>
                <text:p text:style-name="P20">連結圖上各點使其符合正確的視圖形式</text:p>
              </text:list-item>
              <text:list-item>
                <text:p text:style-name="P20">註明作品注意事項或特殊需求</text:p>
              </text:list-item>
              <text:list-item>
                <text:p text:style-name="P8">將繪圖慣例及規範記錄在文件上</text:p>
              </text:list-item>
            </text:list>
            <text:list xml:id="list142553864164617" text:continue-list="list142554480150605" text:style-name="WWNum11">
              <text:list-item>
                <text:p text:style-name="P7">完成繪圖</text:p>
              </text:list-item>
            </text:list>
            <text:list xml:id="list2321352364" text:style-name="WWNum22">
              <text:list-item>
                <text:p text:style-name="P9">依照規範及原型圖概念確認角度、外形與尺寸</text:p>
              </text:list-item>
              <text:list-item>
                <text:p text:style-name="P9">依照權限範圍調整繪圖</text:p>
              </text:list-item>
              <text:list-item>
                <text:p text:style-name="P9">依照工作場域的文件需求確認繪圖</text:p>
              </text:list-item>
            </text:list>
          </table:table-cell>
        </table:table-row>
        <table:table-row table:style-name="表格1.6">
          <table:table-cell table:style-name="表格1.A1" office:value-type="string">
            <text:p text:style-name="P6">職能內涵</text:p>
            <text:p text:style-name="P4"><text:span text:style-name="T2">(K=</text:span><text:span text:style-name="T3">knowledge</text:span><text:span text:style-name="T2">知識)</text:span></text:p>
          </table:table-cell>
          <table:table-cell table:style-name="表格1.B6" office:value-type="string">
            <text:list xml:id="list284493145" text:style-name="WWNum17">
              <text:list-item>
                <text:p text:style-name="P12">手繪及電腦輔助繪圖流程和技術</text:p>
              </text:list-item>
              <text:list-item>
                <text:p text:style-name="P12">裝修設計及製造的人體工學原則</text:p>
              </text:list-item>
              <text:list-item>
                <text:p text:style-name="P12">展示標準</text:p>
              </text:list-item>
              <text:list-item>
                <text:p text:style-name="P12">企業或相等的運作流程，包含繪圖準備及資訊展示流程</text:p>
              </text:list-item>
              <text:list-item>
                <text:p text:style-name="P12">相關監管需求、標準、規範與產業實務</text:p>
              </text:list-item>
            </text:list>
          </table:table-cell>
        </table:table-row>
        <table:table-row table:style-name="表格1.6">
          <table:table-cell table:style-name="表格1.A1" office:value-type="string">
            <text:p text:style-name="P6">職能內涵</text:p>
            <text:p text:style-name="P6">(S=skills技能)</text:p>
          </table:table-cell>
          <table:table-cell table:style-name="表格1.B7" office:value-type="string">
            <text:list xml:id="list2973434797" text:style-name="WWNum16">
              <text:list-item>
                <text:p text:style-name="P13">研究、蒐集、彙整及理解與設計概念相關的資訊，包含相關的技術、監管、文化、環境與安全需求</text:p>
              </text:list-item>
              <text:list-item>
                <text:p text:style-name="P13"><text:soft-page-break/>傳達構想和資訊以釐清概念需求，與工地主管、其它工作人員和顧客協調工作，並告知作業成果及相關問題</text:p>
              </text:list-item>
              <text:list-item>
                <text:p text:style-name="P13">規劃及安排活動，包含準備及安排工作場所，取得設備、系統與建材，以避免任何重作、中斷作業流程或浪費</text:p>
              </text:list-item>
              <text:list-item>
                <text:p text:style-name="P13">認知彼此關係及運用合作方法與其他人合作，使工作流程順暢及提升工作效率</text:p>
              </text:list-item>
              <text:list-item>
                <text:p text:style-name="P13">運用精確數學概念及技能完成丈量，計算區域及尺寸，創作精確比例圖，並預估建材需求</text:p>
              </text:list-item>
              <text:list-item>
                <text:p text:style-name="P13">創造及應用系統性問題解決技能預測可能的繪圖問題，避免重複作業及浪費</text:p>
              </text:list-item>
              <text:list-item>
                <text:p text:style-name="P13">使用與繪圖相關的工作場域科技，包含草圖工具及設備、計算機及量測裝置，與電腦/電腦輔助系統</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702163876" text:style-name="WWNum18">
              <text:list-item>
                <text:p text:style-name="P16">評量證據</text:p>
              </text:list-item>
            </text:list>
            <text:list xml:id="list1259933371" text:style-name="WWNum21">
              <text:list-item>
                <text:p text:style-name="P21">確認、解讀與應用相關資訊</text:p>
              </text:list-item>
              <text:list-item>
                <text:p text:style-name="P21">工作過程皆需符合安全需求，包含使用保護人員的服裝及設備</text:p>
              </text:list-item>
              <text:list-item>
                <text:p text:style-name="P21">確認任務需求並安排工作以達成目標及成果</text:p>
              </text:list-item>
              <text:list-item>
                <text:p text:style-name="P21">以2D及3D形式詮釋規範及測量方法</text:p>
              </text:list-item>
              <text:list-item>
                <text:p text:style-name="P21">繪圖過程應符合人體工學標準</text:p>
              </text:list-item>
              <text:list-item>
                <text:p text:style-name="P21">使用手繪及電腦輔助流程和技巧展示繪圖相關資訊</text:p>
              </text:list-item>
              <text:list-item>
                <text:p text:style-name="P21">提出繪圖活動及授權地點改善建議，協商改變事項</text:p>
              </text:list-item>
              <text:list-item>
                <text:p text:style-name="P21">修改活動以符合工作場域文化及環境的改變</text:p>
              </text:list-item>
            </text:list>
            <text:list xml:id="list142554097570443" text:continue-list="list702163876" text:style-name="WWNum18">
              <text:list-item>
                <text:p text:style-name="P14"><text:span text:style-name="T4">評量情境</text:span><text:span text:style-name="Special_20_Bold"><text:span text:style-name="T5">與資源</text:span></text:span></text:p>
              </text:list-item>
            </text:list>
            <text:list xml:id="list4103681161" text:style-name="WWNum23">
              <text:list-item>
                <text:list>
                  <text:list-item>
                    <text:p text:style-name="P22">評量與在工作期間進行或在相關設備的模擬的工作環境和模擬工作指令及工作期限</text:p>
                  </text:list-item>
                  <text:list-item>
                    <text:p text:style-name="P22">設計概念、規範、尺寸與繪圖設備</text:p>
                  </text:list-item>
                </text:list>
              </text:list-item>
            </text:list>
            <text:list xml:id="list142553868610811" text:continue-list="list142554097570443" text:style-name="WWNum18">
              <text:list-item>
                <text:p text:style-name="P17">評量方法</text:p>
              </text:list-item>
            </text:list>
            <text:list xml:id="list1313287425" text:style-name="WWNum19">
              <text:list-item>
                <text:list>
                  <text:list-item>
                    <text:p text:style-name="P23">評量方法須確認成品與時間推進及各種工作場域情境達一致性</text:p>
                  </text:list-item>
                  <text:list-item>
                    <text:p text:style-name="P23">評量應直接觀察任務或樣品，並詢問憑藉的知識</text:p>
                  </text:list-item>
                  <text:list-item>
                    <text:p text:style-name="P24"><text:soft-page-break/>評量應與時俱進並與其它單元的評量結合</text:p>
                  </text:list-item>
                </text:list>
              </text:list-item>
            </text:list>
          </table:table-cell>
        </table:table-row>
        <table:table-row table:style-name="表格1.1">
          <table:table-cell table:style-name="表格1.A1" office:value-type="string">
            <text:p text:style-name="P6">說明與補充事項</text:p>
          </table:table-cell>
          <table:table-cell table:style-name="表格1.B9" office:value-type="string">
            <text:list xml:id="list572151054" text:style-name="WWNum20">
              <text:list-item>
                <text:p text:style-name="P10"><text:span text:style-name="Special_20_Bold"><text:span text:style-name="T7">單元範圍</text:span></text:span><text:span text:style-name="Special_20_Bold"><text:span text:style-name="T8">：</text:span></text:span><text:span text:style-name="T12">用於裝修產業生產或製造環境所需創作的繪圖</text:span><text:span text:style-name="T10">；</text:span><text:span text:style-name="T9">使用手繪及電腦輔助流程</text:span><text:span text:style-name="T12">創作繪圖</text:span><text:span text:style-name="T10">；</text:span><text:span text:style-name="T12">繪圖為2D及3D形式</text:span></text:p>
              </text:list-item>
              <text:list-item>
                <text:p text:style-name="P10"><text:span text:style-name="T12">單元情境</text:span><text:span text:style-name="T14">：</text:span><text:span text:style-name="T12">職業衛生安全需求包含法規、建築規範、建材安全管理系統、有害物質及危險物品規範，與安全運作流程</text:span><text:span text:style-name="T10">；</text:span><text:span text:style-name="T12">工作需執行遵守符合法規、環境法規、相關衛生法規、授權處理程序，與組織保險需求</text:span><text:span text:style-name="T10">；</text:span><text:span text:style-name="T12">工作需展現個人概念，和在繪圖的謹慎度、判斷力與解決問題的能力</text:span></text:p>
              </text:list-item>
              <text:list-item>
                <text:p text:style-name="P10"><text:span text:style-name="Special_20_Bold"><text:span text:style-name="T6">工作場域環境</text:span></text:span><text:span text:style-name="Special_20_Bold"><text:span text:style-name="T7">：</text:span></text:span><text:span text:style-name="T9">工作可能在企業中的裝修產業部門進行</text:span><text:span text:style-name="T13">；</text:span><text:span text:style-name="T9">工作一般不需太多外部支援，也少有監督或指導即可完成</text:span><text:span text:style-name="T10">；</text:span><text:span text:style-name="T9">工作一般執行能在少量外部支援、監督或指導即可完成；繪圖需符合產業及/或企業建立的常規及程序；顧客可來自內部或外部</text:span></text:p>
              </text:list-item>
              <text:list-item>
                <text:p text:style-name="P15">工具及設備包含<text:span text:style-name="T4">：</text:span>繪圖桌<text:span text:style-name="T4">、</text:span>繪圖輔助<text:span text:style-name="T4">、</text:span>電腦設備、工作站與特殊照明條件</text:p>
              </text:list-item>
              <text:list-item>
                <text:p text:style-name="P15">素材包含<text:span text:style-name="T4">：</text:span>繪圖及電腦消耗品</text:p>
              </text:list-item>
              <text:list-item>
                <text:p text:style-name="P10"><text:span text:style-name="Special_20_Bold"><text:span text:style-name="T6">個人保護設備</text:span></text:span><text:span text:style-name="T11">：</text:span><text:span text:style-name="Special_20_Bold"><text:span text:style-name="T6">個人保護設備包含依據法規、規定、企業政策與常規的設備</text:span></text:span></text:p>
              </text:list-item>
              <text:list-item>
                <text:p text:style-name="P10"><text:span text:style-name="Special_20_Bold"><text:span text:style-name="T6">資訊及程序</text:span></text:span><text:span text:style-name="T10">：</text:span><text:span text:style-name="T12">工作程序/說明</text:span><text:span text:style-name="T13">；</text:span><text:span text:style-name="T12">設計師概念及規範/指示</text:span><text:span text:style-name="T13">；</text:span><text:span text:style-name="Special_20_Bold"><text:span text:style-name="T6">與工作相關的法規</text:span></text:span><text:span text:style-name="T14">/</text:span><text:span text:style-name="Special_20_Bold"><text:span text:style-name="T6">規定</text:span></text:span><text:span text:style-name="T14">/</text:span><text:span text:style-name="Special_20_Bold"><text:span text:style-name="T6">規則</text:span></text:span><text:span text:style-name="T15">；</text:span><text:span text:style-name="Special_20_Bold"><text:span text:style-name="T6">裝修設計原則及標準，包含人體工學需求</text:span></text:span><text:span text:style-name="T13">；</text:span><text:span text:style-name="T12">品質及中華民國標準和程序</text:span></text:p>
              </text:list-item>
            </text:list>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4</meta:editing-cycles>
    <meta:print-date>2015-08-03T07:53:00</meta:print-date>
    <meta:creation-date>2018-10-02T03:59:00</meta:creation-date>
    <dc:date>2019-12-23T14:25:52.214000000</dc:date>
    <meta:editing-duration>PT13M45S</meta:editing-duration>
    <meta:generator>LibreOffice/6.3.4.2$Windows_X86_64 LibreOffice_project/60da17e045e08f1793c57c00ba83cdfce946d0aa</meta:generator>
    <meta:document-statistic meta:table-count="1" meta:image-count="0" meta:object-count="0" meta:page-count="3" meta:paragraph-count="71" meta:word-count="1529" meta:character-count="1593" meta:non-whitespace-character-count="159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