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41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42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44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5">
      <style:paragraph-properties fo:line-height="0.706cm" style:snap-to-layout-grid="true"/>
    </style:style>
    <style:style style:name="P15" style:family="paragraph" style:parent-style-name="List_20_Paragraph" style:list-style-name="WWNum17"/>
    <style:style style:name="P16" style:family="paragraph" style:parent-style-name="List_20_Paragraph" style:list-style-name="WWNum17">
      <style:text-properties style:font-name-complex="Times New Roman1" style:font-size-complex="12pt"/>
    </style:style>
    <style:style style:name="P17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21"/>
    <style:style style:name="P19" style:family="paragraph" style:parent-style-name="List_20_Paragraph" style:list-style-name="WWNum23"/>
    <style:style style:name="P20" style:family="paragraph" style:parent-style-name="List_20_Paragraph" style:list-style-name="WWNum41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40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anguage="en" fo:country="AU" style:letter-kerning="false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508e5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2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使用CAD軟體製作建築設計專案的2D繪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627169805" text:style-name="WWNum17">
              <text:list-item>
                <text:p text:style-name="P16">製作圖檔範本</text:p>
              </text:list-item>
            </text:list>
            <text:list xml:id="list2854325598" text:style-name="WWNum19">
              <text:list-item>
                <text:p text:style-name="P27">依據組織標準和業界慣例，設置基本的繪圖環境</text:p>
              </text:list-item>
              <text:list-item>
                <text:p text:style-name="P21"><text:span text:style-name="T3">如有需求</text:span><text:bookmark text:name="_GoBack"/><text:span text:style-name="T3">，依照標準繪圖要求確立圖層策略</text:span></text:p>
              </text:list-item>
              <text:list-item>
                <text:p text:style-name="P27">依照標準繪圖要求，建立建築資料庫</text:p>
              </text:list-item>
              <text:list-item>
                <text:p text:style-name="P27">依照標準繪圖要求，建立文字與尺寸樣式</text:p>
              </text:list-item>
              <text:list-item>
                <text:p text:style-name="P27">依照標準繪圖要求，建立粗細不同的線條樣式</text:p>
              </text:list-item>
              <text:list-item>
                <text:p text:style-name="P27">依照標準繪圖要求，建立填充線樣式和類型</text:p>
              </text:list-item>
              <text:list-item>
                <text:p text:style-name="P27">針對不同繪圖大小設定標題區塊</text:p>
              </text:list-item>
              <text:list-item>
                <text:p text:style-name="P27">依據工作場域和法規要求，設定參照時間表</text:p>
              </text:list-item>
            </text:list>
            <text:list xml:id="list140423313251988" text:continue-list="list3627169805" text:style-name="WWNum17">
              <text:list-item>
                <text:p text:style-name="P16">製作2D繪圖</text:p>
              </text:list-item>
            </text:list>
            <text:list xml:id="list3312224815" text:style-name="WWNum33">
              <text:list-item>
                <text:p text:style-name="P28">向相關專案人員詢問並確認繪圖要求</text:p>
              </text:list-item>
              <text:list-item>
                <text:p text:style-name="P28">使用2D CAD軟體程式和功能製作不同類型的2D繪圖，並依要求使用適當的圖層</text:p>
              </text:list-item>
              <text:list-item>
                <text:p text:style-name="P28">依要求加上符合標準和繪圖慣例的注釋</text:p>
              </text:list-item>
              <text:list-item>
                <text:p text:style-name="P28">依要求在繪圖中註明尺寸，並依據標準和繪圖慣例套用比例尺</text:p>
              </text:list-item>
            </text:list>
            <text:list xml:id="list140422461224997" text:continue-list="list140423313251988" text:style-name="WWNum17">
              <text:list-item>
                <text:p text:style-name="P15">匯入檔案</text:p>
              </text:list-item>
            </text:list>
            <text:list xml:id="list3704337612" text:style-name="WWNum34">
              <text:list-item>
                <text:p text:style-name="P22">將其他軟體應<text:span text:style-name="T3">用程式的數位文字和繪圖檔案匯入2D CAD繪圖中</text:span></text:p>
              </text:list-item>
              <text:list-item>
                <text:p text:style-name="P29">在2D CAD繪圖中插入外部2D圖檔</text:p>
              </text:list-item>
              <text:list-item>
                <text:p text:style-name="P29">掃描紙本文件並儲存成正確的檔案類型，以匯入2D CAD繪圖中</text:p>
              </text:list-item>
            </text:list>
            <text:list xml:id="list140423392329113" text:continue-list="list140422461224997" text:style-name="WWNum17">
              <text:list-item>
                <text:p text:style-name="P15">編輯繪圖元件</text:p>
              </text:list-item>
            </text:list>
            <text:list xml:id="list2776444150" text:style-name="WWNum36">
              <text:list-item>
                <text:p text:style-name="P23">刪除<text:span text:style-name="T3">或清除繪圖中不必要的元素</text:span></text:p>
              </text:list-item>
              <text:list-item>
                <text:p text:style-name="P23"><text:span text:style-name="T3">使用</text:span>編輯指令修改繪圖中的元素和文字</text:p>
              </text:list-item>
            </text:list>
            <text:list xml:id="list140423093237659" text:continue-list="list140423392329113" text:style-name="WWNum17">
              <text:list-item>
                <text:p text:style-name="P15">列印CAD繪圖</text:p>
              </text:list-item>
            </text:list>
            <text:list xml:id="list2404941523" text:style-name="WWNum37">
              <text:list-item>
                <text:p text:style-name="P24">依列印要求設定圖檔的版面配置</text:p>
              </text:list-item>
              <text:list-item>
                <text:p text:style-name="P24">設定印表機的列印參數</text:p>
              </text:list-item>
              <text:list-item>
                <text:p text:style-name="P24">以正確媒體列印繪圖</text:p>
              </text:list-item>
            </text:list>
            <text:list xml:id="list140423758126256" text:continue-list="list140423093237659" text:style-name="WWNum17">
              <text:list-item>
                <text:p text:style-name="P15">儲存及備份檔案</text:p>
              </text:list-item>
            </text:list>
            <text:list xml:id="list1009281297" text:style-name="WWNum39">
              <text:list-item>
                <text:p text:style-name="P25">為繪圖專案建立合適的檔案目錄</text:p>
              </text:list-item>
              <text:list-item>
                <text:p text:style-name="P25">妥善儲存圖檔以供日後取用，並依據工作場域的程序備份至指定的硬碟或目錄</text:p>
              </text:list-item>
            </text:list>
            <text:list xml:id="list140422429663028" text:continue-list="list140423758126256" text:style-name="WWNum17">
              <text:list-item>
                <text:p text:style-name="P15">匯出檔案</text:p>
              </text:list-item>
            </text:list>
            <text:list xml:id="list225736752" text:style-name="WWNum40">
              <text:list-item>
                <text:p text:style-name="P26"><text:soft-page-break/>建立圖檔，傳送給外部人員在不同軟體應用程式中使用</text:p>
              </text:list-item>
              <text:list-item>
                <text:p text:style-name="P26">為相關人員建立PDF檔，以便在不使用CAD軟體的情況下檢視完成的繪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3886085978" text:style-name="WWNum21">
              <text:list-item>
                <text:p text:style-name="P18">建築樣式和術語</text:p>
              </text:list-item>
              <text:list-item>
                <text:p text:style-name="P18">建築設計專案中使用的建築材料，以及各材料在繪圖中的呈現方式</text:p>
              </text:list-item>
              <text:list-item>
                <text:p text:style-name="P18">製圖與繪圖慣例</text:p>
              </text:list-item>
              <text:list-item>
                <text:p text:style-name="P18">與建築設計專案相關的營建技術</text:p>
              </text:list-item>
              <text:list-item>
                <text:p text:style-name="P18">2D CAD軟體程式的功能和操作方法</text:p>
              </text:list-item>
              <text:list-item>
                <text:p text:style-name="P18">製作2D CAD繪圖的一般工作場域衛生與安全原則及責任</text:p>
              </text:list-item>
              <text:list-item>
                <text:p text:style-name="P18">紙本和數位檔案的管理程序</text:p>
              </text:list-item>
              <text:list-item>
                <text:p text:style-name="P18">與製作2D CAD繪圖相關的業界標準和實務準則</text:p>
              </text:list-item>
              <text:list-item>
                <text:p text:style-name="P18">建築設計專案中使用的結構系統</text:p>
              </text:list-item>
              <text:list-item>
                <text:p text:style-name="P18">建築繪圖的類型和用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559671197" text:style-name="WWNum22">
              <text:list-item>
                <text:p text:style-name="P5">溝通技巧</text:p>
              </text:list-item>
              <text:list-item>
                <text:p text:style-name="P5">創意設計、繪圖和製圖技巧</text:p>
              </text:list-item>
              <text:list-item>
                <text:p text:style-name="P5">測量及計算繪圖中相關比例的數學能力</text:p>
              </text:list-item>
              <text:list-item>
                <text:p text:style-name="P5">規劃及組織能力，使各方能順利合作完成繪圖</text:p>
              </text:list-item>
              <text:list-item>
                <text:p text:style-name="P5">閱讀及解讀以下資料的能力</text:p>
              </text:list-item>
              <text:list-item>
                <text:p text:style-name="P5">使用資訊科技及2D CAD軟體的技術性技能</text:p>
              </text:list-item>
              <text:list-item>
                <text:p text:style-name="P5">在繪圖中加上注釋的書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90717284" text:style-name="WWNum26">
              <text:list-item>
                <text:p text:style-name="P8">評量之關鍵面向/能力證明之證據：</text:p>
              </text:list-item>
            </text:list>
            <text:list xml:id="list2426854101" text:style-name="WWNum27">
              <text:list-item>
                <text:p text:style-name="P9">依據製造規格和組織標準，使用兩種不同類型的2D CAD軟體繪製至少任五種2D建築設計圖：</text:p>
              </text:list-item>
            </text:list>
            <text:list xml:id="list1173298912" text:style-name="WWNum44">
              <text:list-item>
                <text:p text:style-name="P10">配電及照明圖</text:p>
              </text:list-item>
              <text:list-item>
                <text:p text:style-name="P10">樓板施工圖</text:p>
              </text:list-item>
              <text:list-item>
                <text:p text:style-name="P10">樓層平面圖</text:p>
              </text:list-item>
              <text:list-item>
                <text:p text:style-name="P10">住家排水平面圖（排水系統）</text:p>
              </text:list-item>
              <text:list-item>
                <text:p text:style-name="P10">總平面圖</text:p>
              </text:list-item>
              <text:list-item>
                <text:p text:style-name="P10">屋頂排水平面圖</text:p>
              </text:list-item>
              <text:list-item>
                <text:p text:style-name="P10">屋頂施工圖</text:p>
              </text:list-item>
              <text:list-item>
                <text:p text:style-name="P10">基地配置圖</text:p>
              </text:list-item>
              <text:list-item>
                <text:p text:style-name="P10">樓板或地基配置圖</text:p>
              </text:list-item>
              <text:list-item>
                <text:p text:style-name="P10">雨水排水配置圖</text:p>
              </text:list-item>
            </text:list>
            <text:list xml:id="list140423769199847" text:continue-list="list2426854101" text:style-name="WWNum27">
              <text:list-item>
                <text:p text:style-name="P9">了解繪圖慣例並實際應用</text:p>
              </text:list-item>
              <text:list-item>
                <text:p text:style-name="P9">找到合適的樣式、特點、技術及裝飾風格並實際應用</text:p>
              </text:list-item>
              <text:list-item>
                <text:p text:style-name="P9">徹底理解建築元素的結構功能</text:p>
              </text:list-item>
              <text:list-item>
                <text:p text:style-name="P9">匯入及匯出資訊</text:p>
              </text:list-item>
            </text:list>
            <text:list xml:id="list140423632408631" text:continue-list="list190717284" text:style-name="WWNum26">
              <text:list-item>
                <text:p text:style-name="P8">評量所需情境與特定資源：</text:p>
              </text:list-item>
            </text:list>
            <text:list xml:id="list3356031008" text:style-name="WWNum28">
              <text:list-item>
                <text:p text:style-name="P11"><text:soft-page-break/>情境：</text:p>
              </text:list-item>
            </text:list>
            <text:list xml:id="list3500833196" text:style-name="WWNum31">
              <text:list-item>
                <text:p text:style-name="P12">務必親臨工作環境</text:p>
              </text:list-item>
              <text:list-item>
                <text:p text:style-name="P12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2">務必符合相關循規要求</text:p>
              </text:list-item>
            </text:list>
            <text:list xml:id="list140422956234648" text:continue-list="list3356031008" text:style-name="WWNum28">
              <text:list-item>
                <text:p text:style-name="P11">資源：</text:p>
              </text:list-item>
            </text:list>
            <text:list xml:id="list140423851103283" text:continue-list="list3500833196" text:style-name="WWNum31">
              <text:list-item>
                <text:p text:style-name="P12">合適的評量場地和設備（包括安裝了2D CAD軟體的電腦和印表機），以及建築法規和標準</text:p>
              </text:list-item>
              <text:list-item>
                <text:p text:style-name="P12">合適的模擬或實際機會和資源，使受評者能充分表現職能</text:p>
              </text:list-item>
            </text:list>
            <text:list xml:id="list140422798702378" text:continue-list="list140423632408631" text:style-name="WWNum26">
              <text:list-item>
                <text:p text:style-name="P8">評量方法：</text:p>
              </text:list-item>
            </text:list>
            <text:list xml:id="list4220072705" text:style-name="WWNum29">
              <text:list-item>
                <text:p text:style-name="P13">書面及/或口頭評比受評者在本單元中必須具備的知識</text:p>
              </text:list-item>
              <text:list-item>
                <text:p text:style-name="P13">從受評者身上觀察、記錄及/或取得第一手證據</text:p>
              </text:list-item>
              <text:list-item>
                <text:p text:style-name="P13">施行適當的程序和技術，以安全、有效且兼具效率的方式達成評量要求的目標</text:p>
              </text:list-item>
              <text:list-item>
                <text:p text:style-name="P13">找到達成要求目標所需的相關資訊和工作範圍</text:p>
              </text:list-item>
              <text:list-item>
                <text:p text:style-name="P13">找出可行選項，從中挑選最能滿足評量所要求目標的方案</text:p>
              </text:list-item>
              <text:list-item>
                <text:p text:style-name="P13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859669160" text:style-name="WWNum23">
              <text:list-item>
                <text:p text:style-name="P19">繪圖要求包括：</text:p>
              </text:list-item>
            </text:list>
            <text:list xml:id="list2751198289" text:style-name="WWNum25">
              <text:list-item>
                <text:p text:style-name="P17">詳細資料：</text:p>
                <text:list>
                  <text:list-item>
                    <text:p text:style-name="P17">區域分析</text:p>
                  </text:list-item>
                  <text:list-item>
                    <text:p text:style-name="P17">營建施工備註</text:p>
                  </text:list-item>
                  <text:list-item>
                    <text:p text:style-name="P17">一般備註</text:p>
                  </text:list-item>
                  <text:list-item>
                    <text:p text:style-name="P17">鄰近建築的位置</text:p>
                  </text:list-item>
                  <text:list-item>
                    <text:p text:style-name="P17">服務計畫</text:p>
                  </text:list-item>
                  <text:list-item>
                    <text:p text:style-name="P17">結構資訊</text:p>
                  </text:list-item>
                </text:list>
              </text:list-item>
              <text:list-item>
                <text:p text:style-name="P17">繪圖類型，例如：</text:p>
                <text:list>
                  <text:list-item>
                    <text:p text:style-name="P17">等角投影圖</text:p>
                  </text:list-item>
                  <text:list-item>
                    <text:p text:style-name="P17">各式平面圖：</text:p>
                    <text:list>
                      <text:list-item>
                        <text:p text:style-name="P17">配電及照明圖</text:p>
                      </text:list-item>
                      <text:list-item>
                        <text:p text:style-name="P17">樓板施工圖</text:p>
                      </text:list-item>
                      <text:list-item>
                        <text:p text:style-name="P17">樓層平面圖</text:p>
                      </text:list-item>
                      <text:list-item>
                        <text:p text:style-name="P17">住家排水平面圖（排水系統）</text:p>
                      </text:list-item>
                      <text:list-item>
                        <text:p text:style-name="P17">總平面圖</text:p>
                      </text:list-item>
                      <text:list-item>
                        <text:p text:style-name="P17">屋頂排水平面圖</text:p>
                      </text:list-item>
                      <text:list-item>
                        <text:p text:style-name="P17"><text:soft-page-break/>屋頂施工圖</text:p>
                      </text:list-item>
                      <text:list-item>
                        <text:p text:style-name="P17">基地配置圖</text:p>
                      </text:list-item>
                      <text:list-item>
                        <text:p text:style-name="P17">樓板或基腳配置圖</text:p>
                      </text:list-item>
                      <text:list-item>
                        <text:p text:style-name="P17">雨水排水配置圖</text:p>
                      </text:list-item>
                    </text:list>
                  </text:list-item>
                  <text:list-item>
                    <text:p text:style-name="P17">透視圖</text:p>
                  </text:list-item>
                  <text:list-item>
                    <text:p text:style-name="P17">立面圖或投影圖</text:p>
                  </text:list-item>
                  <text:list-item>
                    <text:p text:style-name="P17">剖面圖</text:p>
                  </text:list-item>
                  <text:list-item>
                    <text:p text:style-name="P17">結構詳細資料</text:p>
                  </text:list-item>
                </text:list>
              </text:list-item>
            </text:list>
            <text:list xml:id="list140422471218656" text:continue-list="list2859669160" text:style-name="WWNum23">
              <text:list-item>
                <text:p text:style-name="P19">繪圖慣例包括：</text:p>
              </text:list-item>
            </text:list>
            <text:list xml:id="list140424111796765" text:continue-list="list2751198289" text:style-name="WWNum25">
              <text:list-item>
                <text:p text:style-name="P14">縮寫</text:p>
              </text:list-item>
              <text:list-item>
                <text:p text:style-name="P14">普遍使用的符號</text:p>
              </text:list-item>
              <text:list-item>
                <text:p text:style-name="P14">尺寸標示</text:p>
              </text:list-item>
              <text:list-item>
                <text:p text:style-name="P14">繪圖標題</text:p>
              </text:list-item>
              <text:list-item>
                <text:p text:style-name="P14">斜線陰影區</text:p>
              </text:list-item>
              <text:list-item>
                <text:p text:style-name="P14">圖示</text:p>
              </text:list-item>
              <text:list-item>
                <text:p text:style-name="P14">文字格式標準</text:p>
              </text:list-item>
              <text:list-item>
                <text:p text:style-name="P14">線條類型</text:p>
              </text:list-item>
              <text:list-item>
                <text:p text:style-name="P14">編號</text:p>
              </text:list-item>
              <text:list-item>
                <text:p text:style-name="P14">用紙尺寸</text:p>
              </text:list-item>
              <text:list-item>
                <text:p text:style-name="P14">比例</text:p>
              </text:list-item>
              <text:list-item>
                <text:p text:style-name="P14">時間記錄</text:p>
              </text:list-item>
              <text:list-item>
                <text:p text:style-name="P14">標準測量單位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5</meta:editing-cycles>
    <meta:print-date>2015-08-03T07:53:00</meta:print-date>
    <meta:creation-date>2017-12-05T05:50:00</meta:creation-date>
    <dc:date>2019-12-23T14:04:20.884000000</dc:date>
    <meta:editing-duration>PT1H4M5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5" meta:word-count="1707" meta:character-count="1831" meta:non-whitespace-character-count="1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