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45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5">
      <style:paragraph-properties fo:line-height="0.706cm" style:snap-to-layout-grid="true"/>
    </style:style>
    <style:style style:name="P13" style:family="paragraph" style:parent-style-name="List_20_Paragraph" style:list-style-name="WWNum43">
      <style:paragraph-properties fo:line-height="0.706cm" style:snap-to-layout-grid="true"/>
    </style:style>
    <style:style style:name="P14" style:family="paragraph" style:parent-style-name="List_20_Paragraph" style:list-style-name="WWNum44">
      <style:paragraph-properties fo:line-height="0.706cm" style:snap-to-layout-grid="true"/>
    </style:style>
    <style:style style:name="P15" style:family="paragraph" style:parent-style-name="List_20_Paragraph" style:list-style-name="WWNum17"/>
    <style:style style:name="P16" style:family="paragraph" style:parent-style-name="List_20_Paragraph" style:list-style-name="WWNum17">
      <style:text-properties style:font-name-complex="Times New Roman1" style:font-size-complex="12pt"/>
    </style:style>
    <style:style style:name="P17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18" style:family="paragraph" style:parent-style-name="List_20_Paragraph" style:list-style-name="WWNum21"/>
    <style:style style:name="P19" style:family="paragraph" style:parent-style-name="List_20_Paragraph" style:list-style-name="WWNum23"/>
    <style:style style:name="P20" style:family="paragraph" style:parent-style-name="List_20_Paragraph" style:list-style-name="WWNum4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1" style:family="paragraph" style:parent-style-name="List_20_Paragraph" style:list-style-name="WWNum47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2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40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6" style:family="paragraph" style:parent-style-name="List_20_Paragraph" style:list-style-name="WWNum42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7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9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30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31" style:family="paragraph" style:parent-style-name="List_20_Paragraph" style:list-style-name="WWNum40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32" style:family="paragraph" style:parent-style-name="List_20_Paragraph" style:list-style-name="WWNum42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anguage="en" fo:country="AU" style:letter-kerning="false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46458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67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使用CAD應用程式完成室內設計專案模型與文檔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143846431" text:style-name="WWNum17">
              <text:list-item>
                <text:p text:style-name="P16">確定專案要求</text:p>
              </text:list-item>
            </text:list>
            <text:list xml:id="list2780664255" text:style-name="WWNum19">
              <text:list-item>
                <text:p text:style-name="P27">針對在設計中使用CAD應用程式，確認適用的工作衛生與安全、法規與組織要求，並確實遵守</text:p>
              </text:list-item>
              <text:list-item>
                <text:p text:style-name="P27">詳細檢閱並確認專案大綱</text:p>
              </text:list-item>
              <text:list-item>
                <text:p text:style-name="P27">評估並確認專案的變動項目</text:p>
              </text:list-item>
              <text:list-item>
                <text:p text:style-name="P27">深入檢視設計概念和設計解決方案的細節，以確定繪圖要求</text:p>
              </text:list-item>
              <text:list-item>
                <text:p text:style-name="P27">分析草稿、圖面和素材搭配</text:p>
              </text:list-item>
              <text:list-item>
                <text:p text:style-name="P27">確認計算和測量結果</text:p>
              </text:list-item>
              <text:list-item>
                <text:p text:style-name="P27">釐清並確認設計的文檔要求</text:p>
              </text:list-item>
              <text:list-item>
                <text:p text:style-name="P27">選擇運算裝置和合適軟體，並做好實際使用的事前準備</text:p>
              </text:list-item>
              <text:list-item>
                <text:p text:style-name="P27">為工作場域個別建立專屬範本</text:p>
              </text:list-item>
            </text:list>
            <text:list xml:id="list140403331407783" text:continue-list="list3143846431" text:style-name="WWNum17">
              <text:list-item>
                <text:p text:style-name="P16">使用CAD應用程式製作3D模型與文檔</text:p>
              </text:list-item>
            </text:list>
            <text:list xml:id="list4213768444" text:style-name="WWNum33">
              <text:list-item>
                <text:p text:style-name="P28">設計、建立並實際套用分層策略</text:p>
              </text:list-item>
              <text:list-item>
                <text:p text:style-name="P28">設置建築資料庫，以取得相關的設計元件</text:p>
              </text:list-item>
              <text:list-item>
                <text:p text:style-name="P28">建立自訂資料庫的內容</text:p>
              </text:list-item>
              <text:list-item>
                <text:p text:style-name="P28">套用文字、線條、字體和尺寸樣式</text:p>
              </text:list-item>
              <text:list-item>
                <text:p text:style-name="P28">在2D和3D視窗中，使用水平縮放和翻轉工具瀏覽模型</text:p>
              </text:list-item>
              <text:list-item>
                <text:p text:style-name="P28">依據繪圖慣例，在繪圖中加上文字和注釋</text:p>
              </text:list-item>
              <text:list-item>
                <text:p text:style-name="P28">依據繪圖慣例，在繪圖中標示尺寸</text:p>
              </text:list-item>
              <text:list-item>
                <text:p text:style-name="P28">在適當圖層上，以3D手法繪製詳細的房間格局和門窗配置在適當圖層上，以3-D手法細部表現配有門窗和套房</text:p>
              </text:list-item>
              <text:list-item>
                <text:p text:style-name="P28">使用繪圖工具的進階功能，以製作3D模型</text:p>
              </text:list-item>
            </text:list>
            <text:list xml:id="list140404738745007" text:continue-list="list140403331407783" text:style-name="WWNum17">
              <text:list-item>
                <text:p text:style-name="P15">編輯繪圖元件</text:p>
              </text:list-item>
            </text:list>
            <text:list xml:id="list3292789302" text:style-name="WWNum34">
              <text:list-item>
                <text:p text:style-name="P22">使用編輯工<text:span text:style-name="T3">具修改繪圖元素和文字</text:span></text:p>
              </text:list-item>
              <text:list-item>
                <text:p text:style-name="P22"><text:span text:style-name="T3">修改及變更</text:span>物件屬性，或移動至不同圖層</text:p>
              </text:list-item>
            </text:list>
            <text:list xml:id="list140404263897097" text:continue-list="list140404738745007" text:style-name="WWNum17">
              <text:list-item>
                <text:p text:style-name="P15">執行表面呈像處理工作</text:p>
              </text:list-item>
            </text:list>
            <text:list xml:id="list1628495329" text:style-name="WWNum36">
              <text:list-item>
                <text:p text:style-name="P23">利用資料<text:span text:style-name="T3">庫為模型表面和物件指定要使用的材料</text:span></text:p>
              </text:list-item>
              <text:list-item>
                <text:p text:style-name="P29">探索創造新材料</text:p>
              </text:list-item>
              <text:list-item>
                <text:p text:style-name="P29">使用光影設定編輯紋理、透明度、螢光和圖樣，以達到想要的光影效果</text:p>
              </text:list-item>
              <text:list-item>
                <text:p text:style-name="P23"><text:soft-page-break/><text:span text:style-name="T3">在模型中</text:span>加入照明裝置，並調整參數以達到想要的效果</text:p>
              </text:list-item>
            </text:list>
            <text:list xml:id="list140404321447284" text:continue-list="list140404263897097" text:style-name="WWNum17">
              <text:list-item>
                <text:p text:style-name="P15">製作模型的3D視圖</text:p>
              </text:list-item>
            </text:list>
            <text:list xml:id="list3820242043" text:style-name="WWNum38">
              <text:list-item>
                <text:p text:style-name="P30">使用各種攝影機設定和呈像技巧，製作兩點和三點等角透視圖</text:p>
              </text:list-item>
              <text:list-item>
                <text:p text:style-name="P30">運用各種攝影機技巧調整攝影機或目標位置，以產生不同視圖</text:p>
              </text:list-item>
              <text:list-item>
                <text:p text:style-name="P30">在3D空間中呈現自然光與人工照明效果，使3D模型擁有媲美照片般的真實感及表面光影</text:p>
              </text:list-item>
              <text:list-item>
                <text:p text:style-name="P24"><text:span text:style-name="T3">仔細檢視</text:span>呈像時間的相關考量，以達特定的輸出成效</text:p>
              </text:list-item>
            </text:list>
            <text:list xml:id="list140405180214804" text:continue-list="list140404321447284" text:style-name="WWNum17">
              <text:list-item>
                <text:p text:style-name="P15">完成製圖並列印，以利準備最終的簡報</text:p>
              </text:list-item>
            </text:list>
            <text:list xml:id="list3720288002" text:style-name="WWNum40">
              <text:list-item>
                <text:p text:style-name="P31">儲存適合以媒體展示的透視圖</text:p>
              </text:list-item>
              <text:list-item>
                <text:p text:style-name="P31">依據設計大綱要求儲存合適的視圖</text:p>
              </text:list-item>
              <text:list-item>
                <text:p text:style-name="P31">建立製圖和列印的版面配置</text:p>
              </text:list-item>
              <text:list-item>
                <text:p text:style-name="P31">參考儲存的視圖和文檔，妥善調整版面配置</text:p>
              </text:list-item>
              <text:list-item>
                <text:p text:style-name="P31">以適當筆寬繪製2D模型文檔</text:p>
              </text:list-item>
              <text:list-item>
                <text:p text:style-name="P25"><text:span text:style-name="T3">使用儲存</text:span>的視圖和文檔，準備投影片簡報</text:p>
              </text:list-item>
            </text:list>
            <text:list xml:id="list140405288013230" text:continue-list="list140405180214804" text:style-name="WWNum17">
              <text:list-item>
                <text:p text:style-name="P15">儲存及備份檔案</text:p>
              </text:list-item>
            </text:list>
            <text:list xml:id="list1593044342" text:style-name="WWNum42">
              <text:list-item>
                <text:p text:style-name="P26">建<text:span text:style-name="T3">立要儲存繪圖專案的資料夾和檔案</text:span></text:p>
              </text:list-item>
              <text:list-item>
                <text:p text:style-name="P32">依據工作場域的文檔制度，妥善儲存繪圖並歸檔，以便日後存找</text:p>
              </text:list-item>
              <text:list-item>
                <text:p text:style-name="P32">尋找及比較可減少檔案大小的合適技術</text:p>
              </text:list-item>
              <text:list-item>
                <text:p text:style-name="P26"><text:span text:style-name="T3">備份檔</text:span>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4">knowledge</text:span><text:span text:style-name="T2">知識)</text:span></text:p>
          </table:table-cell>
          <table:table-cell table:style-name="表格1.B6" office:value-type="string">
            <text:list xml:id="list3114884611" text:style-name="WWNum21">
              <text:list-item>
                <text:p text:style-name="P18">建築樣式和術語</text:p>
              </text:list-item>
              <text:list-item>
                <text:p text:style-name="P18">建築設計專案中使用的建築材料，以及各材料在繪圖中的呈現方式</text:p>
              </text:list-item>
              <text:list-item>
                <text:p text:style-name="P18">製圖與繪圖慣例</text:p>
              </text:list-item>
              <text:list-item>
                <text:p text:style-name="P18">與建築設計專案相關的營建技術</text:p>
              </text:list-item>
              <text:list-item>
                <text:p text:style-name="P18">2D CAD軟體程式的功能和操作方法</text:p>
              </text:list-item>
              <text:list-item>
                <text:p text:style-name="P18">製作2D CAD繪圖的一般工作場域衛生與安全原則及責任</text:p>
              </text:list-item>
              <text:list-item>
                <text:p text:style-name="P18">紙本和數位檔案的管理程序</text:p>
              </text:list-item>
              <text:list-item>
                <text:p text:style-name="P18">與製作2D CAD繪圖相關的業界標準和實務準則</text:p>
              </text:list-item>
              <text:list-item>
                <text:p text:style-name="P18">建築設計專案中使用的結構系統</text:p>
              </text:list-item>
              <text:list-item>
                <text:p text:style-name="P18">建築繪圖的類型和用途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2503744056" text:style-name="WWNum22">
              <text:list-item>
                <text:p text:style-name="P5">溝通技巧</text:p>
              </text:list-item>
              <text:list-item>
                <text:p text:style-name="P5">創意設計、繪圖和製圖技巧</text:p>
              </text:list-item>
              <text:list-item>
                <text:p text:style-name="P5">測量及計算繪圖中相關比例的數學能力</text:p>
              </text:list-item>
              <text:list-item>
                <text:p text:style-name="P5">規劃及組織能力，使各方能順利合作完成繪圖</text:p>
              </text:list-item>
              <text:list-item>
                <text:p text:style-name="P5">閱讀及解讀能力</text:p>
              </text:list-item>
              <text:list-item>
                <text:p text:style-name="P5">使用資訊科技及2D CAD軟體的技術性技能</text:p>
              </text:list-item>
              <text:list-item>
                <text:p text:style-name="P5"><text:soft-page-break/>在繪圖中加上注釋的書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1001698" text:style-name="WWNum26">
              <text:list-item>
                <text:p text:style-name="P7">評量之關鍵面向/能力證明之證據：</text:p>
              </text:list-item>
            </text:list>
            <text:list xml:id="list1315137892" text:style-name="WWNum27">
              <text:list-item>
                <text:p text:style-name="P8"><text:bookmark text:name="_GoBack"/>了解繪圖慣例並實際應用</text:p>
              </text:list-item>
              <text:list-item>
                <text:p text:style-name="P8">找到合適的樣式、特點、技術及裝飾風格並實際應用</text:p>
              </text:list-item>
              <text:list-item>
                <text:p text:style-name="P8">徹底理解建築元素的結構功能</text:p>
              </text:list-item>
              <text:list-item>
                <text:p text:style-name="P8">匯入及匯出資訊</text:p>
              </text:list-item>
            </text:list>
            <text:list xml:id="list140404691558366" text:continue-list="list11001698" text:style-name="WWNum26">
              <text:list-item>
                <text:p text:style-name="P7">評量所需情境與特定資源：</text:p>
              </text:list-item>
            </text:list>
            <text:list xml:id="list2145573994" text:style-name="WWNum28">
              <text:list-item>
                <text:p text:style-name="P9">情境：</text:p>
              </text:list-item>
            </text:list>
            <text:list xml:id="list3167687745" text:style-name="WWNum31">
              <text:list-item>
                <text:p text:style-name="P10">務必親臨工作環境</text:p>
              </text:list-item>
              <text:list-item>
                <text:p text:style-name="P10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0">務必符合相關循規要求</text:p>
              </text:list-item>
            </text:list>
            <text:list xml:id="list140404784002201" text:continue-list="list2145573994" text:style-name="WWNum28">
              <text:list-item>
                <text:p text:style-name="P9">資源：</text:p>
              </text:list-item>
            </text:list>
            <text:list xml:id="list140404081723180" text:continue-list="list3167687745" text:style-name="WWNum31">
              <text:list-item>
                <text:p text:style-name="P10">合適的評量場地和設備（包括安裝了2D CAD軟體的電腦和印表機），以及建築法規和標準</text:p>
              </text:list-item>
              <text:list-item>
                <text:p text:style-name="P10">合適的模擬或實際機會和資源，使受評者能充分表現職能</text:p>
              </text:list-item>
            </text:list>
            <text:list xml:id="list140404935042967" text:continue-list="list140404691558366" text:style-name="WWNum26">
              <text:list-item>
                <text:p text:style-name="P7">評量方法：</text:p>
              </text:list-item>
            </text:list>
            <text:list xml:id="list1308803570" text:style-name="WWNum29">
              <text:list-item>
                <text:p text:style-name="P11">書面及/或口頭評比受評者在本單元中必須具備的知識</text:p>
              </text:list-item>
              <text:list-item>
                <text:p text:style-name="P11">從受評者身上觀察、記錄及/或取得第一手證據</text:p>
              </text:list-item>
              <text:list-item>
                <text:p text:style-name="P11">施行適當的程序和技術，以安全、有效且兼具效率的方式達成評量要求的目標</text:p>
              </text:list-item>
              <text:list-item>
                <text:p text:style-name="P11">找到達成要求目標所需的相關資訊和工作範圍</text:p>
              </text:list-item>
              <text:list-item>
                <text:p text:style-name="P11">找出可行選項，從中挑選最能滿足評量所要求目標的方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199648545" text:style-name="WWNum23">
              <text:list-item>
                <text:p text:style-name="P19">單元脈絡包括：</text:p>
              </text:list-item>
            </text:list>
            <text:list xml:id="list1688521830" text:style-name="WWNum25">
              <text:list-item>
                <text:p text:style-name="P17">遵守工作衛生與安全規定，包括法規、建築法、材料安全管理制度、有害與危險物品規定，以及當地的安全操作程序或類似規範</text:p>
              </text:list-item>
              <text:list-item>
                <text:p text:style-name="P17">依據法定義務、環保法規、相關衛生規定、手動操作程序、住宅與無障礙建築設計原則，以及組織保險規範執行工作</text:p>
              </text:list-item>
              <text:list-item>
                <text:p text:style-name="P17">獨立執行工作，並展現精準判斷、解決問題，以及自我管理和學習等能力</text:p>
              </text:list-item>
            </text:list>
            <text:list xml:id="list140404105466904" text:continue-list="list1199648545" text:style-name="WWNum23">
              <text:list-item>
                <text:p text:style-name="P19">變動項目包括：</text:p>
              </text:list-item>
            </text:list>
            <text:list xml:id="list140404992830909" text:continue-list="list1688521830" text:style-name="WWNum25">
              <text:list-item>
                <text:p text:style-name="P12">設計大綱範圍</text:p>
              </text:list-item>
              <text:list-item>
                <text:p text:style-name="P12"><text:soft-page-break/>變更許可（包括法規和規劃等方面）</text:p>
              </text:list-item>
              <text:list-item>
                <text:p text:style-name="P12">試圖達到的效果和質感</text:p>
              </text:list-item>
              <text:list-item>
                <text:p text:style-name="P12">功能性（短期和長期）</text:p>
              </text:list-item>
              <text:list-item>
                <text:p text:style-name="P12">預算限制</text:p>
              </text:list-item>
              <text:list-item>
                <text:p text:style-name="P12">時間安排</text:p>
              </text:list-item>
            </text:list>
            <text:list xml:id="list140405144218054" text:continue-list="list140404105466904" text:style-name="WWNum23">
              <text:list-item>
                <text:p text:style-name="P19">設計解決方案的細節包括：</text:p>
              </text:list-item>
            </text:list>
            <text:list xml:id="list140403914684241" text:continue-list="list140404992830909" text:style-name="WWNum25">
              <text:list-item>
                <text:p text:style-name="P12">產品</text:p>
              </text:list-item>
              <text:list-item>
                <text:p text:style-name="P12">材料</text:p>
              </text:list-item>
              <text:list-item>
                <text:p text:style-name="P12">固定設備與加工潤飾</text:p>
              </text:list-item>
              <text:list-item>
                <text:p text:style-name="P12">尺寸</text:p>
              </text:list-item>
              <text:list-item>
                <text:p text:style-name="P12">特色</text:p>
              </text:list-item>
              <text:list-item>
                <text:p text:style-name="P12">出入口</text:p>
              </text:list-item>
              <text:list-item>
                <text:p text:style-name="P12">傢俱裝潢與擺飾</text:p>
              </text:list-item>
              <text:list-item>
                <text:p text:style-name="P12">顏色</text:p>
              </text:list-item>
              <text:list-item>
                <text:p text:style-name="P12">效果和照明</text:p>
              </text:list-item>
              <text:list-item>
                <text:p text:style-name="P12">電力來源</text:p>
              </text:list-item>
            </text:list>
            <text:list xml:id="list140404244895853" text:continue-list="list140405144218054" text:style-name="WWNum23">
              <text:list-item>
                <text:p text:style-name="P19">文檔要求包括：</text:p>
              </text:list-item>
            </text:list>
            <text:list xml:id="list140403874888769" text:continue-list="list140403914684241" text:style-name="WWNum25">
              <text:list-item>
                <text:p text:style-name="P12">基地平面圖</text:p>
              </text:list-item>
              <text:list-item>
                <text:p text:style-name="P12">樓層平面圖</text:p>
              </text:list-item>
              <text:list-item>
                <text:p text:style-name="P12">剖面圖</text:p>
              </text:list-item>
              <text:list-item>
                <text:p text:style-name="P12">立面圖</text:p>
              </text:list-item>
              <text:list-item>
                <text:p text:style-name="P12">投影圖</text:p>
              </text:list-item>
              <text:list-item>
                <text:p text:style-name="P12">一般備註</text:p>
              </text:list-item>
              <text:list-item>
                <text:p text:style-name="P12">施工備註</text:p>
              </text:list-item>
              <text:list-item>
                <text:p text:style-name="P12">區域分析</text:p>
              </text:list-item>
              <text:list-item>
                <text:p text:style-name="P12">服務</text:p>
              </text:list-item>
              <text:list-item>
                <text:p text:style-name="P12">結構</text:p>
              </text:list-item>
              <text:list-item>
                <text:p text:style-name="P12">位置</text:p>
              </text:list-item>
              <text:list-item>
                <text:p text:style-name="P12">鄰近建築物</text:p>
              </text:list-item>
              <text:list-item>
                <text:p text:style-name="P12">室內設計師經手的任何其他空間或區域</text:p>
              </text:list-item>
            </text:list>
            <text:list xml:id="list140404201448817" text:continue-list="list140404244895853" text:style-name="WWNum23">
              <text:list-item>
                <text:p text:style-name="P19">分層包括：</text:p>
              </text:list-item>
            </text:list>
            <text:list xml:id="list140404045858237" text:continue-list="list140403874888769" text:style-name="WWNum25">
              <text:list-item>
                <text:p text:style-name="P12">使用不同疊圖描繪各種施工應用，包括：</text:p>
              </text:list-item>
            </text:list>
            <text:list xml:id="list4069694871" text:style-name="WWNum43">
              <text:list-item>
                <text:list>
                  <text:list-item>
                    <text:p text:style-name="P13">建築</text:p>
                  </text:list-item>
                  <text:list-item>
                    <text:p text:style-name="P13">土木</text:p>
                  </text:list-item>
                  <text:list-item>
                    <text:p text:style-name="P13">電力</text:p>
                  </text:list-item>
                  <text:list-item>
                    <text:p text:style-name="P13">消防</text:p>
                  </text:list-item>
                  <text:list-item>
                    <text:p text:style-name="P13">一般設計</text:p>
                  </text:list-item>
                  <text:list-item>
                    <text:p text:style-name="P13">景觀</text:p>
                  </text:list-item>
                  <text:list-item>
                    <text:p text:style-name="P13"><text:soft-page-break/>機電</text:p>
                  </text:list-item>
                  <text:list-item>
                    <text:p text:style-name="P13">配管</text:p>
                  </text:list-item>
                  <text:list-item>
                    <text:p text:style-name="P13">設備或傢俱裝潢</text:p>
                  </text:list-item>
                  <text:list-item>
                    <text:p text:style-name="P13">結構</text:p>
                  </text:list-item>
                  <text:list-item>
                    <text:p text:style-name="P13">電信</text:p>
                  </text:list-item>
                </text:list>
              </text:list-item>
            </text:list>
            <text:list xml:id="list140403320856405" text:continue-list="list140404201448817" text:style-name="WWNum23">
              <text:list-item>
                <text:p text:style-name="P19">建築資料庫包括：</text:p>
              </text:list-item>
            </text:list>
            <text:list xml:id="list140404124295614" text:continue-list="list140404045858237" text:style-name="WWNum25">
              <text:list-item>
                <text:p text:style-name="P12">分門別類的室內裝潢和設計元件，可上傳至模型中</text:p>
              </text:list-item>
            </text:list>
            <text:list xml:id="list140403441078724" text:continue-list="list140403320856405" text:style-name="WWNum23">
              <text:list-item>
                <text:p text:style-name="P19">水平縮放和翻轉工具包括：</text:p>
              </text:list-item>
            </text:list>
            <text:list xml:id="list140403392201750" text:continue-list="list140404124295614" text:style-name="WWNum25">
              <text:list-item>
                <text:p text:style-name="P12">在視窗中隨意移動的任何操作程序，以及縮小或放大檢視特定元件的功能</text:p>
              </text:list-item>
            </text:list>
            <text:list xml:id="list140404104078039" text:continue-list="list140403441078724" text:style-name="WWNum23">
              <text:list-item>
                <text:p text:style-name="P19">繪圖慣例包括：</text:p>
              </text:list-item>
            </text:list>
            <text:list xml:id="list140403574371614" text:continue-list="list140403392201750" text:style-name="WWNum25">
              <text:list-item>
                <text:p text:style-name="P12">普遍使用的符號</text:p>
              </text:list-item>
              <text:list-item>
                <text:p text:style-name="P12">文字格式標準</text:p>
              </text:list-item>
              <text:list-item>
                <text:p text:style-name="P12">標準測量單位</text:p>
              </text:list-item>
              <text:list-item>
                <text:p text:style-name="P12">用紙尺寸</text:p>
              </text:list-item>
              <text:list-item>
                <text:p text:style-name="P12">比例尺</text:p>
              </text:list-item>
              <text:list-item>
                <text:p text:style-name="P12">編號</text:p>
              </text:list-item>
              <text:list-item>
                <text:p text:style-name="P12">圖示</text:p>
              </text:list-item>
              <text:list-item>
                <text:p text:style-name="P12">縮寫</text:p>
              </text:list-item>
            </text:list>
            <text:list xml:id="list140404720447705" text:continue-list="list140404104078039" text:style-name="WWNum23">
              <text:list-item>
                <text:p text:style-name="P19">編輯工具包括：</text:p>
              </text:list-item>
            </text:list>
            <text:list xml:id="list140403374792684" text:continue-list="list140403574371614" text:style-name="WWNum25">
              <text:list-item>
                <text:p text:style-name="P12">可修改以下項目的工具：</text:p>
              </text:list-item>
            </text:list>
            <text:list xml:id="list2135817729" text:style-name="WWNum44">
              <text:list-item>
                <text:list>
                  <text:list-item>
                    <text:p text:style-name="P14">元件</text:p>
                  </text:list-item>
                  <text:list-item>
                    <text:p text:style-name="P14">剖面圖</text:p>
                  </text:list-item>
                  <text:list-item>
                    <text:p text:style-name="P14">文字</text:p>
                  </text:list-item>
                  <text:list-item>
                    <text:p text:style-name="P14">模型上的測量數據</text:p>
                  </text:list-item>
                </text:list>
              </text:list-item>
            </text:list>
            <text:list xml:id="list140405380433434" text:continue-list="list140404720447705" text:style-name="WWNum23">
              <text:list-item>
                <text:p text:style-name="P19">呈像時間的相關考量包括：</text:p>
              </text:list-item>
            </text:list>
            <text:list xml:id="list140404556697122" text:continue-list="list140403374792684" text:style-name="WWNum25">
              <text:list-item>
                <text:p text:style-name="P12">全域設定</text:p>
              </text:list-item>
              <text:list-item>
                <text:p text:style-name="P12">品質設定與對呈像時間的影響</text:p>
              </text:list-item>
              <text:list-item>
                <text:p text:style-name="P12">特定的呈像品質問題</text:p>
              </text:list-item>
            </text:list>
            <text:list xml:id="list140404290115917" text:continue-list="list140405380433434" text:style-name="WWNum23">
              <text:list-item>
                <text:p text:style-name="P19">適當視圖包括：</text:p>
              </text:list-item>
            </text:list>
            <text:list xml:id="list140403595109203" text:continue-list="list140404556697122" text:style-name="WWNum25">
              <text:list-item>
                <text:p text:style-name="P12">剖面視圖</text:p>
              </text:list-item>
              <text:list-item>
                <text:p text:style-name="P12">內外部立面圖</text:p>
              </text:list-item>
              <text:list-item>
                <text:p text:style-name="P12">移除線框和隱線</text:p>
              </text:list-item>
              <text:list-item>
                <text:p text:style-name="P12">使用合適的輸出設定</text:p>
              </text:list-item>
            </text:list>
            <text:list xml:id="list140403550519961" text:continue-list="list140404290115917" text:style-name="WWNum23">
              <text:list-item>
                <text:p text:style-name="P19">資訊和程序包括：</text:p>
              </text:list-item>
            </text:list>
            <text:list xml:id="list140405063453794" text:continue-list="list140403595109203" text:style-name="WWNum25">
              <text:list-item>
                <text:p text:style-name="P12">工作指示，包括計畫、繪圖和設計</text:p>
              </text:list-item>
              <text:list-item>
                <text:p text:style-name="P12">報告和溝通相關的工作場域程序</text:p>
              </text:list-item>
              <text:list-item>
                <text:p text:style-name="P12">製造規格和操作程序</text:p>
              </text:list-item>
            </text:list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5</meta:editing-cycles>
    <meta:print-date>2015-08-03T07:53:00</meta:print-date>
    <meta:creation-date>2017-12-05T05:50:00</meta:creation-date>
    <dc:date>2019-12-23T14:04:02.754000000</dc:date>
    <meta:editing-duration>PT1H35M2S</meta:editing-duration>
    <meta:generator>LibreOffice/6.3.4.2$Windows_X86_64 LibreOffice_project/60da17e045e08f1793c57c00ba83cdfce946d0aa</meta:generator>
    <meta:document-statistic meta:table-count="1" meta:image-count="0" meta:object-count="0" meta:page-count="6" meta:paragraph-count="179" meta:word-count="2349" meta:character-count="2482" meta:non-whitespace-character-count="2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