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2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margin-left="1.482cm" fo:margin-right="0cm" fo:line-height="0.706cm" fo:orphans="0" fo:widows="0" fo:text-indent="-0.635cm" style:auto-text-indent="false"/>
    </style:style>
    <style:style style:name="P3" style:family="paragraph" style:parent-style-name="List_20_Paragraph" style:list-style-name="WWNum44">
      <style:paragraph-properties fo:line-height="0.706cm" fo:orphans="0" fo:widows="0"/>
      <style:text-properties style:font-size-complex="12pt"/>
    </style:style>
    <style:style style:name="P4"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5"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style>
    <style:style style:name="P6"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7" style:family="paragraph" style:parent-style-name="List_20_Paragraph" style:list-style-name="WWNum43">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46">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45">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8">
      <style:paragraph-properties fo:margin-left="1.482cm" fo:margin-right="0cm" fo:line-height="0.706cm" fo:orphans="0" fo:widows="0" fo:text-indent="-0.635cm" style:auto-text-indent="false"/>
      <style:text-properties style:font-size-complex="12pt"/>
    </style:style>
    <style:style style:name="P1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margin-left="1.542cm" fo:margin-right="0cm" fo:line-height="0.706cm" fo:orphans="0" fo:widows="0" fo:text-indent="-1.542cm" style:auto-text-indent="false"/>
    </style:style>
    <style:style style:name="P18" style:family="paragraph" style:parent-style-name="Standard_20__28_user_29_">
      <style:paragraph-properties fo:line-height="0.706cm" fo:text-align="justify" style:justify-single-word="false"/>
      <style:text-properties style:font-size-complex="12pt"/>
    </style:style>
    <style:style style:name="P19" style:family="paragraph" style:parent-style-name="Standard_20__28_user_29_">
      <style:paragraph-properties fo:line-height="0.706cm" fo:text-align="justify" style:justify-single-word="false" fo:orphans="0" fo:widows="0"/>
      <style:text-properties style:font-size-complex="12pt"/>
    </style:style>
    <style:style style:name="P20"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21" style:family="paragraph" style:parent-style-name="Standard_20__28_user_29_">
      <style:paragraph-properties fo:margin-left="1.542cm" fo:margin-right="0cm" fo:line-height="0.706cm" fo:orphans="0" fo:widows="0" fo:text-indent="-1.542cm" style:auto-text-indent="false"/>
      <style:text-properties style:font-size-complex="12pt"/>
    </style:style>
    <style:style style:name="P22" style:family="paragraph" style:parent-style-name="Standard_20__28_user_29_">
      <style:paragraph-properties fo:margin-left="0.212cm" fo:margin-right="0cm" fo:line-height="0.706cm" fo:orphans="0" fo:widows="0" fo:text-indent="0cm" style:auto-text-indent="false"/>
      <style:text-properties style:font-name-complex="Times New Roman" style:font-size-complex="12pt"/>
    </style:style>
    <style:style style:name="T1" style:family="text">
      <style:text-properties style:font-size-complex="12pt"/>
    </style:style>
    <style:style style:name="T2" style:family="text">
      <style:text-properties style:font-name-complex="Times New Roman" style:font-size-complex="12pt"/>
    </style:style>
    <style:style style:name="T3" style:family="text">
      <style:text-properties fo:color="#000000" loext:opacity="100%" style:font-name-complex="新細明體" style:font-size-complex="12pt"/>
    </style:style>
    <style:style style:name="T4" style:family="text">
      <style:text-properties fo:color="#000000" loext:opacity="100%" style:font-name-complex="新細明體"/>
    </style:style>
    <style:style style:name="T5" style:family="text">
      <style:text-properties style:letter-kerning="false" style:font-name-complex="Times New Roman"/>
    </style:style>
    <style:style style:name="T6" style:family="text">
      <style:text-properties style:letter-kerning="false" style:font-name-complex="Times New Roman" style:font-size-complex="12pt"/>
    </style:style>
    <style:style style:name="T7" style:family="text">
      <style:text-properties style:letter-kerning="false" style:font-size-complex="12pt"/>
    </style:style>
    <style:style style:name="T8" style:family="text">
      <style:text-properties fo:letter-spacing="-0.018cm"/>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font-name="MS Gothic" style:font-name-asian="MS Gothic1" style:font-name-complex="MS Gothic1"/>
    </style:style>
    <style:style style:name="T12" style:family="text">
      <style:text-properties style:font-name="MS Gothic" style:font-name-asian="MS Gothic1" style:font-name-complex="MS Gothic1" style:font-size-complex="12pt"/>
    </style:style>
    <style:style style:name="T13" style:family="text">
      <style:text-properties style:font-name="MS Gothic" style:letter-kerning="false" style:font-name-asian="MS Gothic1" style:font-name-complex="MS Gothic1" style:font-size-complex="12pt"/>
    </style:style>
    <style:style style:name="T14" style:family="text">
      <style:text-properties style:font-name-complex="MS Gothic1"/>
    </style:style>
    <style:style style:name="T15" style:family="text">
      <style:text-properties style:font-name="微軟正黑體" fo:font-weight="bold" style:font-name-asian="微軟正黑體1" style:font-weight-asian="bold" style:font-size-complex="12pt"/>
    </style:style>
    <style:style style:name="T16" style:family="text">
      <style:text-properties style:font-name="微軟正黑體" style:font-name-asian="微軟正黑體1" style:font-size-complex="12pt"/>
    </style:style>
    <style:style style:name="T17" style:family="text">
      <style:text-properties style:font-name="微軟正黑體" fo:font-size="12pt" fo:font-weight="bold" style:font-name-asian="微軟正黑體1" style:font-size-asian="12pt" style:font-weight-asian="bold" style:font-size-complex="12pt"/>
    </style:style>
    <style:style style:name="T18"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職能單元代碼</text:p>
          </table:table-cell>
          <table:table-cell table:style-name="表格1.B1" office:value-type="string">
            <text:p text:style-name="P20">CAP2R2686v2</text:p>
          </table:table-cell>
        </table:table-row>
        <table:table-row table:style-name="表格1.1">
          <table:table-cell table:style-name="表格1.A1" office:value-type="string">
            <text:p text:style-name="P19">職能單元名稱</text:p>
          </table:table-cell>
          <table:table-cell table:style-name="表格1.B2" office:value-type="string">
            <text:p text:style-name="P20">使用圖表、規範及說明書</text:p>
          </table:table-cell>
        </table:table-row>
        <table:table-row table:style-name="表格1.1">
          <table:table-cell table:style-name="表格1.A1" office:value-type="string">
            <text:p text:style-name="P19">領域類別</text:p>
          </table:table-cell>
          <table:table-cell table:style-name="表格1.B3" office:value-type="string">
            <text:p text:style-name="P20">建築與營造／建築規劃設計</text:p>
          </table:table-cell>
        </table:table-row>
        <table:table-row table:style-name="表格1.1">
          <table:table-cell table:style-name="表格1.A1" office:value-type="string">
            <text:p text:style-name="P19">職能單元級別</text:p>
          </table:table-cell>
          <table:table-cell table:style-name="表格1.B4" office:value-type="string">
            <text:p text:style-name="P22">3</text:p>
          </table:table-cell>
        </table:table-row>
        <table:table-row table:style-name="表格1.1">
          <table:table-cell table:style-name="表格1.A1" office:value-type="string">
            <text:p text:style-name="P19">工作任務與行為指標</text:p>
          </table:table-cell>
          <table:table-cell table:style-name="表格1.B5" office:value-type="string">
            <text:list xml:id="list1301283936" text:style-name="WWNum44">
              <text:list-item>
                <text:p text:style-name="P3">預備使用圖表及指南手冊</text:p>
              </text:list-item>
            </text:list>
            <text:list xml:id="list4022212170" text:style-name="WWNum40">
              <text:list-item>
                <text:p text:style-name="P4">遵守已建立的職業安全衛生相關規範與風險控制措施。</text:p>
              </text:list-item>
              <text:list-item>
                <text:p text:style-name="P4">依照要進行的工作性質需求判斷所需圖說、圖表、時間表或手冊。</text:p>
              </text:list-item>
              <text:list-item>
                <text:p text:style-name="P4">遵循<text:span text:style-name="T4">常規</text:span>和程序以取得欲進行工作所需圖說、圖表、時間表或指南手冊。</text:p>
              </text:list-item>
            </text:list>
            <text:list xml:id="list103424179904606" text:continue-list="list1301283936" text:style-name="WWNum44">
              <text:list-item>
                <text:p text:style-name="P3">使用圖表及指南手冊取得工作資訊</text:p>
              </text:list-item>
            </text:list>
            <text:list xml:id="list607526659" text:style-name="WWNum41">
              <text:list-item>
                <text:p text:style-name="P5">選擇<text:span text:style-name="T4">適合</text:span>工作內容的圖說、圖表、時間表和手冊。</text:p>
              </text:list-item>
              <text:list-item>
                <text:p text:style-name="P5">藉由圖像內容、符號規定使用相關知識，詮釋並瞭解圖說、圖表和時間表內容。</text:p>
              </text:list-item>
              <text:list-item>
                <text:p text:style-name="P5">由圖說和圖表中擷取尺寸以應用於後續工作。</text:p>
              </text:list-item>
              <text:list-item>
                <text:p text:style-name="P5">由設備作業時間表及位置圖確認設備位置。</text:p>
              </text:list-item>
              <text:list-item>
                <text:p text:style-name="P5">確實<text:span text:style-name="T4">閱讀</text:span>手冊以確認規格以及工作相關資訊。</text:p>
              </text:list-item>
              <text:list-item>
                <text:p text:style-name="P5">按照<text:span text:style-name="T4">進行</text:span>工作內容瞭解手冊所提供資訊。</text:p>
              </text:list-item>
            </text:list>
            <text:list xml:id="list103424417542706" text:continue-list="list103424179904606" text:style-name="WWNum44">
              <text:list-item>
                <text:p text:style-name="P3">使用圖表和指南手冊傳達資訊和理念</text:p>
              </text:list-item>
            </text:list>
            <text:list xml:id="list3153571477" text:style-name="WWNum42">
              <text:list-item>
                <text:p text:style-name="P6">依繪圖<text:span text:style-name="T4">慣例</text:span>以簡潔方式繪製簡圖，以便向參與工作的其他人員傳達資訊及想法。</text:p>
              </text:list-item>
              <text:list-item>
                <text:p text:style-name="P6">依繪圖慣例以簡潔的方式修正原始作業圖稿，呈現最終的安裝流程。</text:p>
              </text:list-item>
              <text:list-item>
                <text:p text:style-name="P6">按既定程序將修正後的圖說轉發予相關人員。</text:p>
              </text:list-item>
            </text:list>
            <text:list xml:id="list103425230777841" text:continue-list="list103424417542706" text:style-name="WWNum44">
              <text:list-item>
                <text:p text:style-name="P3">預備<text:span text:style-name="T5">使用</text:span>規範、代碼以及規格</text:p>
              </text:list-item>
            </text:list>
            <text:list xml:id="list2560591465" text:style-name="WWNum43">
              <text:list-item>
                <text:p text:style-name="P7">篩選並取得適用於特定範疇的使用規範及代碼。</text:p>
              </text:list-item>
              <text:list-item>
                <text:p text:style-name="P7">審查並<text:span text:style-name="T4">瞭解</text:span>適用於特定範疇的使用規範及代碼格式。</text:p>
              </text:list-item>
              <text:list-item>
                <text:p text:style-name="P7">審查並瞭解工作規範的目的、格式及範本內容。</text:p>
              </text:list-item>
            </text:list>
          </table:table-cell>
        </table:table-row>
        <table:table-row table:style-name="表格1.6">
          <table:table-cell table:style-name="表格1.A1" office:value-type="string">
            <text:p text:style-name="P19">職能內涵</text:p>
            <text:p text:style-name="P19">(K=<text:span text:style-name="T8">knowledge</text:span>知識)</text:p>
          </table:table-cell>
          <table:table-cell table:style-name="表格1.B6" office:value-type="string">
            <text:list xml:id="list576296317" text:style-name="WWNum38">
              <text:list-item text:start-value="1">
                <text:p text:style-name="P8">職業安全衛生相關規範</text:p>
              </text:list-item>
              <text:list-item>
                <text:p text:style-name="P8">組織及工作場域相關作業標準、政策與程序</text:p>
              </text:list-item>
              <text:list-item>
                <text:p text:style-name="P8"><text:span text:style-name="T9">建築圖說</text:span><text:span text:style-name="T10">【註1】</text:span></text:p>
              </text:list-item>
              <text:list-item>
                <text:p text:style-name="P8"><text:soft-page-break/>水電工程圖</text:p>
              </text:list-item>
              <text:list-item>
                <text:p text:style-name="P8"><text:span text:style-name="T9">建築用圖說和圖表</text:span><text:span text:style-name="T10">【註2】</text:span></text:p>
              </text:list-item>
            </text:list>
          </table:table-cell>
        </table:table-row>
        <table:table-row table:style-name="表格1.7">
          <table:table-cell table:style-name="表格1.A1" office:value-type="string">
            <text:p text:style-name="P19">職能內涵</text:p>
            <text:p text:style-name="P19">(S=skills技能)</text:p>
          </table:table-cell>
          <table:table-cell table:style-name="表格1.B7" office:value-type="string">
            <text:list xml:id="list625723777" text:style-name="WWNum39">
              <text:list-item text:start-value="1">
                <text:p text:style-name="P9">溝通協調能力</text:p>
              </text:list-item>
              <text:list-item>
                <text:p text:style-name="P9">職業安全衛生風險管控能力</text:p>
              </text:list-item>
              <text:list-item>
                <text:p text:style-name="P9">分析及解讀工作需求</text:p>
              </text:list-item>
              <text:list-item>
                <text:p text:style-name="P9">識圖與繪圖能力</text:p>
              </text:list-item>
              <text:list-item>
                <text:p text:style-name="P9">鑑別使用圖示的特定範疇</text:p>
              </text:list-item>
            </text:list>
          </table:table-cell>
        </table:table-row>
        <table:table-row table:style-name="表格1.1">
          <table:table-cell table:style-name="表格1.A1" office:value-type="string">
            <text:p text:style-name="P19">評量設計參考</text:p>
          </table:table-cell>
          <table:table-cell table:style-name="表格1.B8" office:value-type="string">
            <text:list xml:id="list2242898409" text:style-name="WWNum46">
              <text:list-item>
                <text:p text:style-name="P10"><text:span text:style-name="T5">評量</text:span>證據</text:p>
              </text:list-item>
            </text:list>
            <text:list xml:id="list3871035256" text:style-name="WWNum45">
              <text:list-item>
                <text:p text:style-name="P11">能實踐<text:span text:style-name="T4">職業</text:span>安全衛生工作場所程序要求，包含工作單元與績效指標中所規範之風險控制措施。</text:p>
              </text:list-item>
              <text:list-item>
                <text:p text:style-name="P11">展示對本單元中所描述之基本知識及相關技能。</text:p>
              </text:list-item>
              <text:list-item>
                <text:p text:style-name="P11">能遵循相關法規、政策以及工作場所作業程序。</text:p>
              </text:list-item>
              <text:list-item>
                <text:p text:style-name="P11">能使用圖表、規範及說明書，包含鑑別與工作相關的圖說、圖表、時間表以及手冊。</text:p>
              </text:list-item>
              <text:list-item>
                <text:p text:style-name="P11">能<text:span text:style-name="T11">‬</text:span>正確<text:span text:style-name="T4">瞭解</text:span>並詮釋圖表、規範及說明書。</text:p>
              </text:list-item>
              <text:list-item>
                <text:p text:style-name="P11">能於手<text:span text:style-name="T4">繪圖</text:span>稿中使用正確的圖示。</text:p>
              </text:list-item>
              <text:list-item>
                <text:p text:style-name="P11">能於手<text:span text:style-name="T4">繪圖</text:span>稿中提供正確資訊<text:span text:style-name="T14">。</text:span></text:p>
              </text:list-item>
              <text:list-item>
                <text:p text:style-name="P11"><text:span text:style-name="T14">能</text:span>取得<text:span text:style-name="T4">適用</text:span>於特定範疇的使用規範及代碼、<text:span text:style-name="T11">‬</text:span>審查並瞭解其使用規範及代碼格式。</text:p>
              </text:list-item>
              <text:list-item>
                <text:p text:style-name="P11">能<text:span text:style-name="T11">‬</text:span>審查<text:span text:style-name="T4">工作</text:span>規範的目的、格式及範本內容。</text:p>
              </text:list-item>
              <text:list-item>
                <text:p text:style-name="P2"><text:span text:style-name="T1">能處理</text:span><text:span text:style-name="T3">突發</text:span><text:span text:style-name="T12">‬</text:span><text:span text:style-name="T1">事件。</text:span><text:span text:style-name="T12">‬‬‬‬‬</text:span>‬‬‬‬‬‬‬</text:p>
              </text:list-item>
            </text:list>
            <text:list xml:id="list103424250923330" text:continue-list="list2242898409" text:style-name="WWNum46">
              <text:list-item>
                <text:p text:style-name="P10">評量情境與資源</text:p>
              </text:list-item>
            </text:list>
            <text:list xml:id="list606377436" text:style-name="WWNum47">
              <text:list-item>
                <text:p text:style-name="P12">本單元可用於評估受評者是否瞭解於現場工作時應具備的流程、資訊並加以實踐。</text:p>
              </text:list-item>
              <text:list-item>
                <text:p text:style-name="P12">應包含<text:span text:style-name="T4">職業</text:span>安全衛生相關規範、作業程序及說明、符合本單元所規範之適當的工作環境、設施、設備以及材料。</text:p>
              </text:list-item>
              <text:list-item>
                <text:p text:style-name="P12">須能應用於正式的學習或評量環境。</text:p>
              </text:list-item>
              <text:list-item>
                <text:p text:style-name="P12">若模擬被視為適宜的評量方法，則評估條件必須能真實且儘可能複製工作現場條件。</text:p>
              </text:list-item>
              <text:list-item>
                <text:p text:style-name="P12">評量所需資源應能與目前使用圖說、圖表、時間表和手冊相關產業約定相符。</text:p>
              </text:list-item>
            </text:list>
            <text:list xml:id="list103424967508379" text:continue-list="list103424250923330" text:style-name="WWNum46">
              <text:list-item>
                <text:p text:style-name="P10">評量方法</text:p>
              </text:list-item>
            </text:list>
            <text:list xml:id="list3660746090" text:style-name="WWNum48">
              <text:list-item>
                <text:p text:style-name="P13"><text:soft-page-break/>以書面或口頭提問方式評估受評者對本單元職能內涵之了解。</text:p>
              </text:list-item>
              <text:list-item>
                <text:p text:style-name="P13">評量者提供模擬<text:span text:style-name="T4">情境</text:span>，觀察受評者手繪圖稿之過程。</text:p>
              </text:list-item>
            </text:list>
          </table:table-cell>
        </table:table-row>
        <table:table-row table:style-name="表格1.1">
          <table:table-cell table:style-name="表格1.A1" office:value-type="string">
            <text:p text:style-name="P19">說明與補充事項</text:p>
          </table:table-cell>
          <table:table-cell table:style-name="表格1.B9" office:value-type="string">
            <text:p text:style-name="P17"><text:span text:style-name="T6">【註1】建築圖說：如基地平面圖、樓層細則圖以及標準圖則、確認樓層細則圖符合國內建築法規的電源、照明或通訊、音頻、視頻</text:span><text:span text:style-name="T7">、布局要求、以基地平面圖設定服務點、用戶配線、通訊服務、主配電盤跟分電盤或建材備料按建物實際尺寸確認建築製圖上比例尺規格、閱讀並瞭解建築製圖，以確認電氣、通訊、音頻配件以及設備的位置、於樓層細</text:span><text:span text:style-name="T6">則圖上使用我國標準符號，標示應於電力規劃詳述的附件及設備位置等。</text:span><text:span text:style-name="T13">‬</text:span>‬‬‬‬‬‬‬</text:p>
            <text:p text:style-name="P21"><text:span text:style-name="T5">【註2】建築用圖說和圖表：如建築類型：木構架、磚貼面、雙層磚和金屬框架、鑑別不同類型的基地、地板、外牆、屋頂、內牆、適用於建築、結構以及房屋的基本電路、因石料、磚面、木屋而異的作業順序、鑑別電氣或通訊作業狀態，在作業中進行第一次及第二次施工順序、電氣或通訊及其他建築商的合作等。</text:span></text:p>
          </table:table-cell>
        </table:table-row>
      </table:table>
      <text:p text:style-name="P18"/>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15">2022年修訂職能內容。</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羅錦惠</dc:creator>
    <meta:editing-cycles>3</meta:editing-cycles>
    <meta:print-date>2018-12-04T12:19:00</meta:print-date>
    <meta:creation-date>2022-08-30T03:50:00</meta:creation-date>
    <dc:date>2022-08-30T03:50:00</dc:date>
    <meta:editing-duration>PT1M</meta:editing-duration>
    <meta:generator>MODA_ODF_Application_Tools_3.5.2/3.5.2$Windows_X86_64 LibreOffice_project/c8dfc8735a144ff4742fe071a33a442dd6ef618e</meta:generator>
    <meta:document-statistic meta:table-count="2" meta:image-count="0" meta:object-count="0" meta:page-count="3" meta:paragraph-count="70" meta:word-count="1534" meta:character-count="1602" meta:non-whitespace-character-count="1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