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51cm" style:rel-column-width="18729*"/>
    </style:style>
    <style:style style:name="表格1.B" style:family="table-column">
      <style:table-column-properties style:column-width="11.37cm" style:rel-column-width="468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justify" style:justify-single-word="false" fo:orphans="0" fo:widows="0"/>
    </style:style>
    <style:style style:name="P3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4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5" style:family="paragraph" style:parent-style-name="Text_20_body_20__28_user_29_">
      <style:paragraph-properties fo:line-height="0.706cm" fo:text-align="justify" style:justify-single-word="false"/>
    </style:style>
    <style:style style:name="P6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Heading_20_1" style:list-style-name="WWNum25">
      <style:paragraph-properties fo:line-height="0.706cm" fo:orphans="0" fo:widows="0"/>
    </style:style>
    <style:style style:name="P11" style:family="paragraph" style:parent-style-name="Heading_20_1" style:list-style-name="WWNum21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12" style:family="paragraph" style:parent-style-name="Heading_20_1" style:list-style-name="WWNum29">
      <style:paragraph-properties fo:margin-left="1.062cm" fo:margin-right="0cm" fo:line-height="0.706cm" fo:orphans="0" fo:widows="0" fo:text-indent="-0.85cm" style:auto-text-indent="false"/>
      <style:text-properties style:font-name-complex="F" style:font-size-complex="12pt"/>
    </style:style>
    <style:style style:name="P13" style:family="paragraph" style:parent-style-name="Heading_20_2" style:list-style-name="WWNum1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2" style:list-style-name="WWNum1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Heading_20_2" style:list-style-name="WWNum1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Heading_20_2" style:list-style-name="WWNum1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Heading_20_2" style:list-style-name="WWNum1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9" style:family="paragraph" style:parent-style-name="Text_20_body_20__28_user_29_" style:list-style-name="WWNum13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0" style:family="paragraph" style:parent-style-name="Text_20_body_20__28_user_29_" style:list-style-name="WWNum21">
      <style:paragraph-properties fo:margin-left="1.034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21" style:family="paragraph" style:parent-style-name="Text_20_body_20__28_user_29_" style:list-style-name="WWNum21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22" style:family="paragraph" style:parent-style-name="Text_20_body_20__28_user_29_">
      <style:paragraph-properties fo:margin-left="1.566cm" fo:margin-right="0cm" style:line-height-at-least="0.7cm" fo:text-align="justify" style:justify-single-word="false" fo:orphans="0" fo:widows="0" fo:text-indent="-1.566cm" style:auto-text-indent="false"/>
      <style:text-properties fo:color="#000000" loext:opacity="100%" style:font-size-complex="12pt"/>
    </style:style>
    <style:style style:name="P23" style:family="paragraph" style:parent-style-name="Text_20_body_20__28_user_29_">
      <style:paragraph-properties fo:margin-left="1.566cm" fo:margin-right="0cm" style:line-height-at-least="0.7cm" fo:text-align="justify" style:justify-single-word="false" fo:orphans="0" fo:widows="0" fo:text-indent="-1.566cm" style:auto-text-indent="false"/>
    </style:style>
    <style:style style:name="P24" style:family="paragraph" style:parent-style-name="Text_20_body_20__28_user_29_">
      <style:paragraph-properties fo:margin-left="1.693cm" fo:margin-right="0cm" style:line-height-at-least="0.7cm" fo:text-align="justify" style:justify-single-word="false" fo:orphans="0" fo:widows="0" fo:text-indent="-1.693cm" style:auto-text-indent="false"/>
      <style:text-properties fo:color="#000000" loext:opacity="100%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text-position="super 58%" style:font-size-complex="12pt"/>
    </style:style>
    <style:style style:name="T4" style:family="text">
      <style:text-properties fo:color="#000000" loext:opacity="100%" fo:letter-spacing="-0.018cm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CAP2R2698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低電壓電路的電纜、電線與配件端接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639423624" text:style-name="WWNum25">
              <text:list-item>
                <text:h text:style-name="P10" text:outline-level="1">準備與電纜線、電線與導體<text:span text:style-name="T5">端接</text:span><text:span text:style-name="T3">【註1】</text:span></text:h>
              </text:list-item>
            </text:list>
            <text:list xml:id="list3383760814" text:style-name="WWNum13">
              <text:list-item>
                <text:p text:style-name="P19">瞭解職業安全衛生規範。</text:p>
              </text:list-item>
              <text:list-item>
                <text:p text:style-name="P19">衛生安全風險確認，並建立風險管控措施與程序，以讓作業能遵循。</text:p>
              </text:list-item>
              <text:list-item>
                <text:p text:style-name="P19">註記尚未被確認的安全危害，並實行風險管控措施。</text:p>
              </text:list-item>
              <text:list-item>
                <text:p text:style-name="P19">依<text:span text:style-name="T5">電纜線類型</text:span><text:span text:style-name="T6">【註2】</text:span>、尺寸與導體的終端裝置，選用適當的接線盒、端子外盒與端子類型。</text:p>
              </text:list-item>
              <text:list-item>
                <text:p text:style-name="P19">依照已建立的程序選用安裝作業所需的工具、材料與測試裝置，並能正確與安全地操作。</text:p>
              </text:list-item>
            </text:list>
            <text:list xml:id="list133546698219882" text:continue-list="list2639423624" text:style-name="WWNum25">
              <text:list-item>
                <text:h text:style-name="P10" text:outline-level="1">端接電纜線、電線與導體</text:h>
              </text:list-item>
            </text:list>
            <text:list xml:id="list1561723906" text:style-name="WWNum14">
              <text:list-item>
                <text:h text:style-name="P13" text:outline-level="2">遵循職業安全衛生風險管控措施與程序執行作業。</text:h>
              </text:list-item>
              <text:list-item>
                <text:h text:style-name="P13" text:outline-level="2">檢視電路、機械與設備絕緣，若有需求依照嚴格的職業安全衛生規定與程序執行。</text:h>
              </text:list-item>
              <text:list-item>
                <text:h text:style-name="P13" text:outline-level="2">切除電纜或電線尾端與將外皮或絕緣層褪除足夠的長度，以避免終端汙損與產生過度的浪費。</text:h>
              </text:list-item>
              <text:list-item>
                <text:h text:style-name="P13" text:outline-level="2">將電纜接頭或鎖緊裝置安裝與固定，以確認電纜或電線不會從接線盒或終端外盒通道被拉出。</text:h>
              </text:list-item>
              <text:list-item>
                <text:h text:style-name="P13" text:outline-level="2">所準備的導體應具有適當的終端型式，以能與接續處的終端相連接。</text:h>
              </text:list-item>
              <text:list-item>
                <text:h text:style-name="P13" text:outline-level="2">確認端接的導體能與端子持續相接。</text:h>
              </text:list-item>
              <text:list-item>
                <text:h text:style-name="P13" text:outline-level="2">與適當人員討論，建立處理突發狀況的方法，並予以紀錄。</text:h>
              </text:list-item>
              <text:list-item>
                <text:h text:style-name="P13" text:outline-level="2">取得授權人員的核准，安全地處理突發狀況。</text:h>
              </text:list-item>
            </text:list>
            <text:list xml:id="list133545380329503" text:continue-list="list133546698219882" text:style-name="WWNum25">
              <text:list-item>
                <text:h text:style-name="P10" text:outline-level="1">測試端接電纜與電線</text:h>
              </text:list-item>
            </text:list>
            <text:list xml:id="list902936775" text:style-name="WWNum15">
              <text:list-item>
                <text:h text:style-name="P14" text:outline-level="2">遵循職業安全衛生作業完成風險管控措施與程序。</text:h>
              </text:list-item>
              <text:list-item>
                <text:h text:style-name="P14" text:outline-level="2">測試端接電纜，確認連續性與絕緣電阻符合規定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2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list xml:id="list1846477764" text:style-name="WWNum21">
              <text:list-item>
                <text:p text:style-name="P20">職業安全衛生相關規範</text:p>
              </text:list-item>
              <text:list-item>
                <text:p text:style-name="P20">組織及工作場域相關作業標準、政策與程序</text:p>
              </text:list-item>
              <text:list-item>
                <text:p text:style-name="P21"><text:span text:style-name="T5">電纜種類與接頭</text:span><text:span text:style-name="T6">【註3】</text:span></text:p>
              </text:list-item>
              <text:list-item>
                <text:p text:style-name="P21"><text:soft-page-break/><text:span text:style-name="T5">電線、電纜與插座</text:span><text:span text:style-name="T6">【註4】</text:span></text:p>
              </text:list-item>
              <text:list-item>
                <text:p text:style-name="P21"><text:span text:style-name="T5">扁平式TPS配線系統</text:span><text:span text:style-name="T6">【註5】</text:span></text:p>
              </text:list-item>
              <text:list-item>
                <text:p text:style-name="P21"><text:span text:style-name="T5">環型TPS配線系統</text:span><text:span text:style-name="T6">【註6】</text:span></text:p>
              </text:list-item>
              <text:list-item>
                <text:p text:style-name="P21"><text:span text:style-name="T5">在非金屬外殼中的熱塑性絕緣電纜</text:span><text:span text:style-name="T6">【註7】</text:span></text:p>
              </text:list-item>
              <text:list-item>
                <text:p text:style-name="P21"><text:span text:style-name="T5">在金屬外殼中的熱塑性絕緣電纜</text:span><text:span text:style-name="T6">【註8】</text:span></text:p>
              </text:list-item>
              <text:list-item>
                <text:p text:style-name="P21"><text:span text:style-name="T5">防火電纜配線與防火系統</text:span><text:span text:style-name="T6">【註9】</text:span></text:p>
              </text:list-item>
              <text:list-item>
                <text:p text:style-name="P21"><text:span text:style-name="T5">鋼線鎧裝電纜(SWA)</text:span><text:span text:style-name="T6">【註10】</text:span></text:p>
              </text:list-item>
              <text:list-item>
                <text:p text:style-name="P21"><text:span text:style-name="T5">拖曳電纜與懸</text:span>鏈<text:bookmark text:name="_GoBack"/><text:span text:style-name="T5">系統</text:span><text:span text:style-name="T6">【註11】</text:span></text:p>
              </text:list-item>
              <text:list-item>
                <text:h text:style-name="P11" text:outline-level="1">規劃低電壓電路的電纜、電線與配件端接之作業流程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1839375236" text:style-name="WWNum29">
              <text:list-item>
                <text:h text:style-name="P12" text:outline-level="1">溝通協調能力</text:h>
              </text:list-item>
              <text:list-item>
                <text:h text:style-name="P12" text:outline-level="1">職業安全衛生風險管控能力</text:h>
              </text:list-item>
              <text:list-item>
                <text:h text:style-name="P12" text:outline-level="1">端接電纜線、電線與導體的操作技術能力</text:h>
              </text:list-item>
              <text:list-item>
                <text:h text:style-name="P12" text:outline-level="1">測試端接電纜能力</text:h>
              </text:list-item>
              <text:list-item>
                <text:h text:style-name="P12" text:outline-level="1">分析品質問題能力</text:h>
              </text:list-item>
              <text:list-item>
                <text:h text:style-name="P12" text:outline-level="1">突發狀況風險管理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072381214" text:style-name="WWNum27">
              <text:list-item>
                <text:p text:style-name="P18">評量證據</text:p>
              </text:list-item>
            </text:list>
            <text:list xml:id="list1492741643" text:style-name="WWNum16">
              <text:list-item>
                <text:h text:style-name="P15" text:outline-level="2">能安裝線路與配件於低電壓電路。</text:h>
              </text:list-item>
              <text:list-item>
                <text:h text:style-name="P15" text:outline-level="2">能選用合適的電纜或電線與導體裝置。</text:h>
              </text:list-item>
              <text:list-item>
                <text:h text:style-name="P15" text:outline-level="2">能切割電纜線末端並褪去足夠的外套或絕緣部分長度。</text:h>
              </text:list-item>
              <text:list-item>
                <text:h text:style-name="P15" text:outline-level="2">能正確固定電纜線接頭或鎖緊裝置。</text:h>
              </text:list-item>
              <text:list-item>
                <text:h text:style-name="P15" text:outline-level="2">能準備與端接合適種類的端子至接續處。</text:h>
              </text:list-item>
              <text:list-item>
                <text:h text:style-name="P15" text:outline-level="2">能測試完工電纜線以確認連續性與絕緣電阻。</text:h>
              </text:list-item>
              <text:list-item>
                <text:h text:style-name="P15" text:outline-level="2">能處理突發狀況。</text:h>
              </text:list-item>
            </text:list>
            <text:list xml:id="list133545487583596" text:continue-list="list1072381214" text:style-name="WWNum27">
              <text:list-item>
                <text:p text:style-name="P18">評量情境與資源</text:p>
              </text:list-item>
            </text:list>
            <text:list xml:id="list2500112683" text:style-name="WWNum17">
              <text:list-item>
                <text:h text:style-name="P16" text:outline-level="2">職業安全衛生策略、作業程序與指南。</text:h>
              </text:list-item>
              <text:list-item>
                <text:h text:style-name="P16" text:outline-level="2">適宜的工作環境、設施、設備以及材料。</text:h>
              </text:list-item>
              <text:list-item>
                <text:h text:style-name="P16" text:outline-level="2">評量的模擬情況必須是真實的，盡可能再造與複製職場狀況。</text:h>
              </text:list-item>
              <text:list-item>
                <text:h text:style-name="P16" text:outline-level="2">相關資源能切合目前業界關於安裝低電壓電路的線路與配件的實例。</text:h>
              </text:list-item>
            </text:list>
            <text:list xml:id="list133545150308869" text:continue-list="list133545487583596" text:style-name="WWNum27">
              <text:list-item>
                <text:p text:style-name="P18">評量方法</text:p>
              </text:list-item>
            </text:list>
            <text:list xml:id="list236816855" text:style-name="WWNum18">
              <text:list-item>
                <text:h text:style-name="P17" text:outline-level="2"><text:soft-page-break/>評量者提供模擬情境，直接觀察受評者進行安裝之過程。</text:h>
              </text:list-item>
              <text:list-item>
                <text:h text:style-name="P17" text:outline-level="2">書面或口頭提問，評估受評者對本單元職能內涵之了解。</text:h>
              </text:list-item>
              <text:list-item>
                <text:h text:style-name="P17" text:outline-level="2">評量者設計狀況題庫，評估受評者問題處理能力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23">【註1】端接：本單元應呈現於接線盒、裝置端接外殼中，端接至少五種不同種類電纜線。</text:p>
            <text:p text:style-name="P22">【註2】電纜線類型：如熱塑性絕緣電纜(TPI)、扁平熱塑性護套(TPS)、環形熱塑性護套(TPS)、鋼線鎧裝(SWA)礦物絕緣金屬護套(MIMS)、軟線電纜、軟性電線、鋁導體電纜等；將導體與以下端子相接：隧道式端子、螺柱式端子、螺絲式端子等。</text:p>
            <text:p text:style-name="P22">【註3】電纜種類與接頭：如電纜種類、電纜結構與功用、電線與電纜的國家與國際顏色標準、一般電纜結構、透過導體尺寸、種類與級別確認電線與電纜、各種電線與電纜種類的應用、使用在端接電線與電纜的硬體確認、準備與端接電線與電纜等。</text:p>
            <text:p text:style-name="P22">【註4】電線、電纜與插座：如在特定應用選用軟性電線、準備電線終端連接、將標準三針插頭頂部安裝在軟線上、將標準三針插座安裝在軟線上、將不同插頭連接到不同種類的軟線、AS/NZS 3000對於軟線、電纜與插頭的規定、使用測試設備對於軟線與電纜來測試與發現各種錯誤。</text:p>
            <text:p text:style-name="P22">【註5】扁平式TPS配線系統：如對於扁平式TPS電纜終端保護的國家或國際標準規定、作為插座供電的扁平式TPS電纜在線槽與管道的安裝、使用具照明隱藏效果之扁平式TPS電纜、測試電路以確認其安全與依照所需運作。</text:p>
            <text:p text:style-name="P22">【註6】環型TPS配線系統：如對於環型TPS電纜安裝的國家或國際標準規定、環型TPS電纜在電纜梯架/線架的安裝、環型TPS電纜的安裝、測試線路以確認其安全與依照所需運作。</text:p>
            <text:p text:style-name="P22">【註7】在非金屬外殼中的熱塑性絕緣電纜：如非金屬外殼安裝的國家或國際標準規定、切割與設置剛性非金<text:soft-page-break/>屬管道、線槽、導管與配件、利用TPI電纜在非金屬外殼的線路安裝、測試線路以確認其安全與依照所需運作。</text:p>
            <text:p text:style-name="P22">【註8】在金屬外殼中的熱塑性絕緣電纜：如金屬外殼安裝的國家或國際標準規定、將金屬導管固定在金屬線槽與配件上、切割、穿線與設置金屬管道、在金屬導管、管道與線槽中使用熱塑型絕緣電電纜線路安裝、測試線路以確認其安全與依照所需運作。</text:p>
            <text:p text:style-name="P22">【註9】防火電纜配線與防火系統：如安裝防火電纜與礦物絕緣金屬護套電纜的國家或國際標準規定、對於配線系統通過防火牆或地面的規定、認知不同防火保護電纜種類，包括Pyrolex、Radox與MIMS、防火電纜端接、採用防火電纜作線路安裝、測試線路以確認其安全與依照所需運作。</text:p>
            <text:p text:style-name="P24">【註10】鋼線鎧裝電纜(SWA)：如SWA電纜安裝的國家或國際標準規定、確認在SWA電纜配件的確認、採用SWA電纜安裝線路、測試線路以確認其安全與依照所需運作。</text:p>
            <text:p text:style-name="P24">【註11】拖曳電纜與懸鏈系統：如拖曳電纜與懸鏈配線安裝的國家或國際標準規定、確認拖曳電纜與懸鏈系統的設備、懸鏈配線系統安裝、拖曳電纜系統安裝提供垂掛式插座、測試線路以確認其安全與依照所需運作。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meta:editing-cycles>7</meta:editing-cycles>
    <meta:print-date>2015-08-03T07:53:00</meta:print-date>
    <meta:creation-date>2022-08-30T05:35:00</meta:creation-date>
    <dc:date>2022-12-15T13:35:44.577000000</dc:date>
    <meta:editing-duration>PT27M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83" meta:word-count="2241" meta:character-count="2388" meta:non-whitespace-character-count="2387"/>
    <meta:user-defined meta:name="AppVersion">16.0000</meta:user-defined>
    <meta:template xlink:type="simple" xlink:actuate="onRequest" xlink:title="Normal.dotm" xlink:href=""/>
  </office:meta>
</office:document-meta>
</file>