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3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3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36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37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38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39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P4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1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4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5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4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4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9" style:parent-style-name="清單段落" style:family="paragraph">
      <style:paragraph-properties fo:margin-left="0.3333in">
        <style:tab-stops/>
      </style:paragraph-properties>
    </style:style>
    <style:style style:name="P5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1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2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6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7" style:parent-style-name="清單段落" style:family="paragraph">
      <style:paragraph-properties fo:margin-left="0.3333in">
        <style:tab-stops/>
      </style:paragraph-properties>
    </style:style>
    <style:style style:name="P5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0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6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62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71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language-asian="zh" style:country-asian="HK"/>
    </style:style>
    <style:style style:name="P75" style:parent-style-name="清單段落" style:family="paragraph">
      <style:paragraph-properties fo:margin-left="0.3333in">
        <style:tab-stops/>
      </style:paragraph-properties>
    </style:style>
    <style:style style:name="P76" style:parent-style-name="清單段落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清單段落" style:family="paragraph">
      <style:paragraph-properties fo:margin-left="0.3333in">
        <style:tab-stops/>
      </style:paragraph-properties>
    </style:style>
    <style:style style:name="P80" style:parent-style-name="清單段落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清單段落" style:family="paragraph">
      <style:paragraph-properties fo:margin-left="0.3333in">
        <style:tab-stops/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.3333in">
        <style:tab-stops/>
      </style:paragraph-properties>
    </style:style>
    <style:style style:name="P89" style:parent-style-name="清單段落" style:family="paragraph">
      <style:paragraph-properties fo:margin-left="0.3333in">
        <style:tab-stops/>
      </style:paragraph-properties>
    </style:style>
    <style:style style:name="P90" style:parent-style-name="清單段落" style:family="paragraph">
      <style:paragraph-properties fo:margin-left="0.3333in">
        <style:tab-stops/>
      </style:paragraph-properties>
    </style:style>
    <style:style style:name="P91" style:parent-style-name="清單段落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9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0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01" style:parent-style-name="預設段落字型" style:family="text">
      <style:text-properties fo:language="en" fo:country="AU"/>
    </style:style>
    <style:style style:name="T102" style:parent-style-name="預設段落字型" style:family="text">
      <style:text-properties fo:language="en" fo:country="AU"/>
    </style:style>
    <style:style style:name="T103" style:parent-style-name="預設段落字型" style:family="text">
      <style:text-properties fo:language="en" fo:country="AU"/>
    </style:style>
    <style:style style:name="T104" style:parent-style-name="預設段落字型" style:family="text">
      <style:text-properties fo:language="en" fo:country="AU"/>
    </style:style>
    <style:style style:name="T10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0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0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0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0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1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11" style:parent-style-name="清單段落" style:family="paragraph">
      <style:paragraph-properties fo:margin-left="0.3333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1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2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2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9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3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4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3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-complex="Times New Roman" style:font-size-complex="12pt"/>
    </style:style>
    <style:style style:name="T144" style:parent-style-name="預設段落字型" style:family="text">
      <style:text-properties style:font-name-complex="Times New Roman" style:font-size-complex="12pt"/>
    </style:style>
    <style:style style:name="T145" style:parent-style-name="預設段落字型" style:family="text">
      <style:text-properties style:font-name-complex="Times New Roman" style:font-size-complex="12pt" style:language-asian="zh" style:country-asian="HK"/>
    </style:style>
    <style:style style:name="T146" style:parent-style-name="預設段落字型" style:family="text">
      <style:text-properties style:font-name-complex="Times New Roman" style:font-size-complex="12pt"/>
    </style:style>
    <style:style style:name="P147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CAP4R1623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低層建物工程案的建築規範與標準之應用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內文">建築與營造/建築規劃設計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內文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17" text:continue-numbering="true">
              <text:list-item>
                <text:p text:style-name="P33">取得、說明相關規範與標準規定</text:p>
              </text:list-item>
            </text:list>
            <text:list text:style-name="LFO19" text:continue-numbering="true">
              <text:list-item>
                <text:p text:style-name="P34"><text:span text:style-name="T35">可對應於個別（低層建築物）工程案的相關法規</text:span><text:span text:style-name="T36">履行需求</text:span><text:span text:style-name="T37">【</text:span><text:span text:style-name="T38">註</text:span><text:span text:style-name="T39">01】</text:span></text:p>
              </text:list-item>
              <text:list-item>
                <text:p text:style-name="P40">確定符合相關法規規定的需求</text:p>
              </text:list-item>
              <text:list-item>
                <text:p text:style-name="P41">取得建築法規所引用相關標準法規，並逐一說明解釋</text:p>
              </text:list-item>
            </text:list>
            <text:list text:style-name="LFO17" text:continue-numbering="true">
              <text:list-item>
                <text:p text:style-name="P42">建築分級</text:p>
              </text:list-item>
            </text:list>
            <text:list text:style-name="LFO31" text:continue-numbering="true">
              <text:list-item>
                <text:p text:style-name="P43"><text:span text:style-name="T44">依據建築物的使用及規</text:span><text:span text:style-name="T45">劃</text:span><text:span text:style-name="T46">，決定建築物的本質</text:span></text:p>
              </text:list-item>
              <text:list-item>
                <text:p text:style-name="P47">依據建築法規規範，定義分類原則</text:p>
              </text:list-item>
              <text:list-item>
                <text:p text:style-name="P48">了解、說明建築法規對各種建築分級的有關規範</text:p>
              </text:list-item>
            </text:list>
            <text:list text:style-name="LFO17" text:continue-numbering="true">
              <text:list-item>
                <text:p text:style-name="P49">分析建築工程問題，並提出解決辦法，以符合建築法規規定</text:p>
              </text:list-item>
            </text:list>
            <text:list text:style-name="LFO32" text:continue-numbering="true">
              <text:list-item>
                <text:p text:style-name="P50">確保施工方法符合建築法規履行需求</text:p>
              </text:list-item>
              <text:list-item>
                <text:p text:style-name="P51">依公司規定與程序，提出符合建築法規替代性設計和施工方案</text:p>
              </text:list-item>
              <text:list-item>
                <text:p text:style-name="P52">參照評估方法來確定建築的解決方案符合履行要求或法規要求，並進行分析和應用</text:p>
              </text:list-item>
              <text:list-item>
                <text:p text:style-name="P53"><text:span text:style-name="T54">評估方法</text:span>係指<text:span text:style-name="T55">依建築法規分析建造方式符合履行需求或視同合法的相關規範</text:span></text:p>
              </text:list-item>
              <text:list-item>
                <text:p text:style-name="P56">依據建築法規，製作相關文件</text:p>
              </text:list-item>
            </text:list>
            <text:list text:style-name="LFO17" text:continue-numbering="true">
              <text:list-item>
                <text:p text:style-name="P57">應用防火需求</text:p>
              </text:list-item>
            </text:list>
            <text:list text:style-name="LFO33" text:continue-numbering="true">
              <text:list-item>
                <text:p text:style-name="P58"><text:span text:style-name="T59">應用建築與</text:span><text:span text:style-name="T60">相關</text:span><text:span text:style-name="T61">法規，針對低層建築物的被動式與主動式防火設施所訂定之規範</text:span></text:p>
              </text:list-item>
              <text:list-item>
                <text:p text:style-name="P62">確定不同類型的低層建築物所需具備之耐燃等級</text:p>
              </text:list-item>
              <text:list-item>
                <text:p text:style-name="P63"><text:span text:style-name="T64">檢查既有建物的被動式與主動式防火設施符合建築法規規定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<text:span text:style-name="T69">(K=</text:span><text:span text:style-name="T70">knowledge</text:span><text:span text:style-name="T71">知識)</text:span></text:p>
          </table:table-cell>
          <table:table-cell table:style-name="TableCell72">
            <text:list text:style-name="LFO21" text:continue-numbering="true">
              <text:list-item>
                <text:p text:style-name="P73">基本設計準則<text:span text:style-name="T74">概念</text:span>，以及建物在承受壓力、拉扯、擠推、撓曲和綜合受力之下的結構變化</text:p>
              </text:list-item>
              <text:list-item>
                <text:p text:style-name="P75">建築法規履行表現層級</text:p>
              </text:list-item>
              <text:list-item>
                <text:p text:style-name="P76"><text:span text:style-name="T77">解讀</text:span>建築法規<text:span text:style-name="T78">專業</text:span>用語</text:p>
              </text:list-item>
              <text:list-item>
                <text:p text:style-name="P79">材料一般特性與功用</text:p>
              </text:list-item>
              <text:list-item>
                <text:p text:style-name="P80">相關法<text:span text:style-name="T81">規</text:span>以及職業衛生與安全規範與實務</text:p>
              </text:list-item>
              <text:list-item>
                <text:p text:style-name="P82">工作圖面與規格種類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職能內涵</text:p>
            <text:p text:style-name="P86">(S=skills技能)</text:p>
          </table:table-cell>
          <table:table-cell table:style-name="TableCell87">
            <text:list text:style-name="LFO35" text:continue-numbering="true">
              <text:list-item>
                <text:p text:style-name="P88">文件分析技能，種類涵蓋建築法規與其它參考文件</text:p>
              </text:list-item>
              <text:list-item>
                <text:p text:style-name="P89">依據建築法規，套用設計概念與準則</text:p>
              </text:list-item>
              <text:list-item>
                <text:p text:style-name="P90">注意應用建築規範和標準細節</text:p>
              </text:list-item>
              <text:list-item>
                <text:p text:style-name="P91">溝通技巧：<text:span text:style-name="T92">包括</text:span><text:span text:style-name="T93">替代方案提議與討論</text:span><text:span text:style-name="T94">；</text:span><text:span text:style-name="T95">直接明瞭的溝通方式，透過提問來了解、確認需求，分享資訊，且會聆聽與理解他人需求</text:span><text:span text:style-name="T96">；</text:span><text:span text:style-name="T97">閱讀與說明</text:span><text:span text:style-name="T98">技</text:span><text:span text:style-name="T99">能</text:span><text:span text:style-name="T100">（</text:span><text:span text:style-name="T101">建築法規與其它參考文件</text:span><text:span text:style-name="T102">、</text:span><text:span text:style-name="T103">圖面與規格</text:span><text:span text:style-name="T104">）；</text:span><text:span text:style-name="T105">就文化差異使用適切之語言與概念來說明</text:span><text:span text:style-name="T106">；</text:span><text:span text:style-name="T107">使用非口語的解說方式</text:span><text:span text:style-name="T108">；</text:span><text:span text:style-name="T109">依據建築法規，處理文書工作之技能</text:span><text:span text:style-name="T110">。</text:span></text:p>
              </text:list-item>
              <text:list-item>
                <text:p text:style-name="P111">具數理能力，能解說、運用建築規範與標準中的統計資料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評量設計參考</text:p>
          </table:table-cell>
          <table:table-cell table:style-name="TableCell115">
            <text:list text:style-name="LFO26" text:continue-numbering="true">
              <text:list-item>
                <text:p text:style-name="P116">評量之關鍵證據：</text:p>
              </text:list-item>
            </text:list>
            <text:list text:style-name="LFO27" text:continue-numbering="true">
              <text:list-item>
                <text:p text:style-name="P117">符合組織規定的品質程序</text:p>
              </text:list-item>
              <text:list-item>
                <text:p text:style-name="P118">解說、運用相關文件與規範</text:p>
              </text:list-item>
              <text:list-item>
                <text:p text:style-name="P119">設計、施作建築時，準確套用建築法規的履行需求</text:p>
              </text:list-item>
              <text:list-item>
                <text:p text:style-name="P120">瞭解建築法規核可的評估方法</text:p>
              </text:list-item>
              <text:list-item>
                <text:p text:style-name="P121">找出錯誤與問題點，並提出修正解決方案</text:p>
              </text:list-item>
            </text:list>
            <text:list text:style-name="LFO26" text:continue-numbering="true">
              <text:list-item>
                <text:p text:style-name="P122">評量所需情境與資源：</text:p>
              </text:list-item>
            </text:list>
            <text:list text:style-name="LFO28" text:continue-numbering="true">
              <text:list-item>
                <text:p text:style-name="P123">懂得如何取得建築法規，與法規內容提及的各式參考文件</text:p>
              </text:list-item>
              <text:list-item>
                <text:p text:style-name="P124">懂得如何取得相關法<text:span text:style-name="T125">規</text:span>內容</text:p>
              </text:list-item>
              <text:list-item>
                <text:p text:style-name="P126">專案文件包含簡要的設計說明、設計圖面、規格書、施工時程表以及其他輔助文件</text:p>
              </text:list-item>
              <text:list-item>
                <text:p text:style-name="P127">研究資源包含產品資訊與資料</text:p>
              </text:list-item>
              <text:list-item>
                <text:p text:style-name="P128">相關電腦軟體與適宜的硬體設備</text:p>
              </text:list-item>
            </text:list>
            <text:list text:style-name="LFO26" text:continue-numbering="true">
              <text:list-item>
                <text:p text:style-name="P129">評量方法：</text:p>
              </text:list-item>
            </text:list>
            <text:list text:style-name="LFO29" text:continue-numbering="true">
              <text:list-item>
                <text:p text:style-name="P130">符合評量中其他如營造、配管與服務設施等單元相關規定</text:p>
              </text:list-item>
              <text:list-item>
                <text:p text:style-name="P131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32">加強整合就業技能與工作場域的作業與職務角色</text:p>
              </text:list-item>
              <text:list-item>
                <text:p text:style-name="P133">確認該職能已通過驗證，且能夠轉換運用到其他情況與環境中</text:p>
              </text:list-item>
            </text:list>
            <text:list text:style-name="LFO26" text:continue-numbering="true">
              <text:list-item>
                <text:p text:style-name="P134">其它：</text:p>
              </text:list-item>
            </text:list>
            <text:soft-page-break/>
            <text:list text:style-name="LFO38" text:continue-numbering="true">
              <text:list-item>
                <text:p text:style-name="P135">能力展現需經長時間觀察，能勝任該角色的工作範疇，能遵循工作場域的實務標準</text:p>
              </text:list-item>
              <text:list-item>
                <text:p text:style-name="P136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137">所有屬於結構式學習經驗的評量皆須包含直接、間接與補充證據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說明與補充事項</text:p>
          </table:table-cell>
          <table:table-cell table:style-name="TableCell141">
            <text:list text:style-name="LFO23" text:continue-numbering="true">
              <text:list-item>
                <text:p text:style-name="P142">履行需求包含：<text:span text:style-name="T143">適用某專案的相關法條履行需求規定</text:span><text:span text:style-name="T144">，某專案須符合建築法規履行需求規定</text:span><text:span text:style-name="T145">及</text:span><text:span text:style-name="T146">履行需求之約定應符合各界要求。</text:span></text:p>
              </text:list-item>
            </text:list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34LVL1" style:family="text">
      <style:text-properties style:font-name="Symbo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07:00Z</meta:creation-date>
    <dc:date>2019-12-23T08:07:00Z</dc:date>
    <meta:print-date>2015-08-03T07:5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0" meta:character-count="1406" meta:row-count="9" meta:non-whitespace-character-count="1198"/>
  </office:meta>
</office:document-meta>
</file>