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微軟正黑體1" svg:font-family="微軟正黑體" style:font-adornments="Regular"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2"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6.741cm" fo:margin-left="0.051cm" fo:margin-top="0cm" fo:margin-bottom="0cm" style:page-number="auto" table:align="left" style:writing-mode="lr-tb"/>
    </style:style>
    <style:style style:name="表格1.A" style:family="table-column">
      <style:table-column-properties style:column-width="4.396cm"/>
    </style:style>
    <style:style style:name="表格1.B" style:family="table-column">
      <style:table-column-properties style:column-width="12.345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P1" style:family="paragraph" style:parent-style-name="Header">
      <style:text-properties fo:font-size="12pt" fo:font-weight="bold"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fo:text-align="justify" style:justify-single-word="false"/>
      <style:text-properties fo:font-weight="bold" style:font-weight-asian="bold" style:font-name-complex="Times New Roman1" style:font-size-complex="12pt"/>
    </style:style>
    <style:style style:name="P5" style:family="paragraph" style:parent-style-name="List_20_Paragraph">
      <style:paragraph-properties fo:line-height="0.706cm" style:snap-to-layout-grid="true"/>
      <style:text-properties officeooo:paragraph-rsid="00180a32"/>
    </style:style>
    <style:style style:name="P6" style:family="paragraph" style:parent-style-name="List_20_Paragraph" style:list-style-name="WWNum17"/>
    <style:style style:name="P7" style:family="paragraph" style:parent-style-name="List_20_Paragraph" style:list-style-name="WWNum17">
      <style:text-properties style:font-name-complex="Times New Roman1" style:font-size-complex="12pt"/>
    </style:style>
    <style:style style:name="P8" style:family="paragraph" style:parent-style-name="List_20_Paragraph" style:list-style-name="WWNum21"/>
    <style:style style:name="P9" style:family="paragraph" style:parent-style-name="List_20_Paragraph" style:list-style-name="WWNum22"/>
    <style:style style:name="P10" style:family="paragraph" style:parent-style-name="List_20_Paragraph" style:list-style-name="WWNum26">
      <style:paragraph-properties fo:line-height="0.706cm" fo:text-align="justify" style:justify-single-word="false" style:snap-to-layout-grid="true"/>
    </style:style>
    <style:style style:name="P11" style:family="paragraph" style:parent-style-name="List_20_Paragraph" style:list-style-name="WWNum27">
      <style:paragraph-properties fo:line-height="0.706cm" fo:text-align="justify" style:justify-single-word="false" style:snap-to-layout-grid="true"/>
    </style:style>
    <style:style style:name="P12" style:family="paragraph" style:parent-style-name="List_20_Paragraph" style:list-style-name="WWNum28">
      <style:paragraph-properties fo:line-height="0.706cm" fo:text-align="justify" style:justify-single-word="false" style:snap-to-layout-grid="true"/>
    </style:style>
    <style:style style:name="P13" style:family="paragraph" style:parent-style-name="List_20_Paragraph" style:list-style-name="WWNum29">
      <style:paragraph-properties fo:line-height="0.706cm" fo:text-align="justify" style:justify-single-word="false" style:snap-to-layout-grid="true"/>
    </style:style>
    <style:style style:name="P14" style:family="paragraph" style:parent-style-name="List_20_Paragraph" style:list-style-name="WWNum30">
      <style:paragraph-properties fo:line-height="0.706cm" fo:text-align="justify" style:justify-single-word="false" style:snap-to-layout-grid="true"/>
    </style:style>
    <style:style style:name="P15" style:family="paragraph" style:parent-style-name="List_20_Paragraph" style:list-style-name="WWNum23"/>
    <style:style style:name="P16" style:family="paragraph" style:parent-style-name="List_20_Paragraph" style:list-style-name="WWNum19">
      <style:paragraph-properties fo:margin-left="1.693cm" fo:margin-right="0cm" fo:line-height="0.706cm" fo:text-align="justify" style:justify-single-word="false" fo:text-indent="-0.847cm" style:auto-text-indent="false" style:snap-to-layout-grid="true"/>
      <style:text-properties fo:language="en" fo:country="AU" style:letter-kerning="false" style:font-name-complex="Times New Roman1" style:font-size-complex="12pt"/>
    </style:style>
    <style:style style:name="P17" style:family="paragraph" style:parent-style-name="List_20_Paragraph" style:list-style-name="WWNum32">
      <style:paragraph-properties fo:margin-left="1.693cm" fo:margin-right="0cm" fo:line-height="0.706cm" fo:text-align="justify" style:justify-single-word="false" fo:text-indent="-0.847cm" style:auto-text-indent="false" style:snap-to-layout-grid="true"/>
      <style:text-properties fo:language="en" fo:country="AU" style:letter-kerning="false" style:font-name-complex="Times New Roman1" style:font-size-complex="12pt"/>
    </style:style>
    <style:style style:name="P18" style:family="paragraph" style:parent-style-name="List_20_Paragraph" style:list-style-name="WWNum33">
      <style:paragraph-properties fo:margin-left="1.693cm" fo:margin-right="0cm" fo:line-height="0.706cm" fo:text-align="justify" style:justify-single-word="false" fo:text-indent="-0.847cm" style:auto-text-indent="false" style:snap-to-layout-grid="true"/>
      <style:text-properties fo:language="en" fo:country="AU" style:letter-kerning="false" style:font-name-complex="Times New Roman1" style:font-size-complex="12pt"/>
    </style:style>
    <style:style style:name="P19" style:family="paragraph" style:parent-style-name="List_20_Paragraph" style:list-style-name="WWNum35">
      <style:paragraph-properties fo:margin-left="1.693cm" fo:margin-right="0cm" fo:line-height="0.706cm" fo:text-align="justify" style:justify-single-word="false" fo:text-indent="-0.847cm" style:auto-text-indent="false" style:snap-to-layout-grid="true"/>
      <style:text-properties fo:language="en" fo:country="AU" style:letter-kerning="false" style:font-name-complex="Times New Roman1" style:font-size-complex="12pt"/>
    </style:style>
    <style:style style:name="P20" style:family="paragraph" style:parent-style-name="List_20_Paragraph" style:list-style-name="WWNum19">
      <style:paragraph-properties fo:margin-left="1.693cm" fo:margin-right="0cm" fo:line-height="0.706cm" fo:text-align="justify" style:justify-single-word="false" fo:text-indent="-0.847cm" style:auto-text-indent="false" style:snap-to-layout-grid="true"/>
    </style:style>
    <style:style style:name="P21" style:family="paragraph" style:parent-style-name="List_20_Paragraph" style:list-style-name="WWNum33">
      <style:paragraph-properties fo:margin-left="1.693cm" fo:margin-right="0cm" fo:line-height="0.706cm" fo:text-align="justify" style:justify-single-word="false" fo:text-indent="-0.847cm" style:auto-text-indent="false" style:snap-to-layout-grid="true"/>
    </style:style>
    <style:style style:name="P22" style:family="paragraph" style:parent-style-name="List_20_Paragraph" style:list-style-name="WWNum35">
      <style:paragraph-properties fo:margin-left="1.693cm" fo:margin-right="0cm" fo:line-height="0.706cm" fo:text-align="justify" style:justify-single-word="false" fo:text-indent="-0.847cm" style:auto-text-indent="false" style:snap-to-layout-grid="true"/>
    </style:style>
    <style:style style:name="P23" style:family="paragraph" style:parent-style-name="List_20_Paragraph" style:list-style-name="WWNum37">
      <style:paragraph-properties fo:margin-left="1.693cm" fo:margin-right="0cm" fo:line-height="0.706cm" fo:text-align="justify" style:justify-single-word="false" fo:text-indent="-0.847cm" style:auto-text-indent="false" style:snap-to-layout-grid="true"/>
    </style:style>
    <style:style style:name="T1" style:family="text">
      <style:text-properties fo:font-size="12pt" style:font-size-asian="12pt" style:font-name-complex="Times New Roman1" style:font-size-complex="12pt"/>
    </style:style>
    <style:style style:name="T2" style:family="text">
      <style:text-properties fo:font-weight="bold" style:font-weight-asian="bold" style:font-name-complex="Times New Roman1" style:font-size-complex="12pt"/>
    </style:style>
    <style:style style:name="T3" style:family="text">
      <style:text-properties style:font-name-complex="Times New Roman1" style:font-size-complex="12pt"/>
    </style:style>
    <style:style style:name="T4" style:family="text">
      <style:text-properties fo:language="en" fo:country="AU" style:letter-kerning="false" style:font-name-complex="Times New Roman1" style:font-size-complex="12pt"/>
    </style:style>
    <style:style style:name="T5" style:family="text">
      <style:text-properties fo:letter-spacing="-0.018cm" fo:font-weight="bold" style:font-weight-asian="bold" style:font-name-complex="Times New Roman1" style:font-size-complex="12pt"/>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4">職能單元代碼</text:p>
          </table:table-cell>
          <table:table-cell table:style-name="表格1.B1" office:value-type="string">
            <text:p text:style-name="Standard">CAP5R1636v2</text:p>
          </table:table-cell>
        </table:table-row>
        <table:table-row table:style-name="表格1.1">
          <table:table-cell table:style-name="表格1.A1" office:value-type="string">
            <text:p text:style-name="P4">職能單元名稱</text:p>
          </table:table-cell>
          <table:table-cell table:style-name="表格1.B2" office:value-type="string">
            <text:p text:style-name="Standard">中層建築與工程計畫的成本管控系統</text:p>
          </table:table-cell>
        </table:table-row>
        <table:table-row table:style-name="表格1.1">
          <table:table-cell table:style-name="表格1.A1" office:value-type="string">
            <text:p text:style-name="P4">領域類別</text:p>
          </table:table-cell>
          <table:table-cell table:style-name="表格1.B3" office:value-type="string">
            <text:p text:style-name="Standard">建築與營造/建築規劃設計</text:p>
          </table:table-cell>
        </table:table-row>
        <table:table-row table:style-name="表格1.1">
          <table:table-cell table:style-name="表格1.A1" office:value-type="string">
            <text:p text:style-name="P4">職能單元級別</text:p>
          </table:table-cell>
          <table:table-cell table:style-name="表格1.B4" office:value-type="string">
            <text:p text:style-name="Standard">5</text:p>
          </table:table-cell>
        </table:table-row>
        <table:table-row table:style-name="表格1.1">
          <table:table-cell table:style-name="表格1.A1" office:value-type="string">
            <text:p text:style-name="P4">工作任務與行為指標</text:p>
          </table:table-cell>
          <table:table-cell table:style-name="表格1.B5" office:value-type="string">
            <text:list xml:id="list687354364" text:style-name="WWNum17">
              <text:list-item>
                <text:p text:style-name="P7">督導計畫支出的標示與分類</text:p>
              </text:list-item>
            </text:list>
            <text:list xml:id="list3798812902" text:style-name="WWNum19">
              <text:list-item>
                <text:p text:style-name="P16">督導標示建築支出或工程支出的工作人員，並從計畫時程表中算出準確的估計值</text:p>
              </text:list-item>
              <text:list-item>
                <text:p text:style-name="P16">確定成本估算準確地轉換成符合契約要求的正確成本中心</text:p>
              </text:list-item>
              <text:list-item>
                <text:p text:style-name="P20"><text:span text:style-name="T4">正確識別成本中</text:span><text:bookmark text:name="_GoBack"/><text:span text:style-name="T4">心並納入計劃的項目支出</text:span></text:p>
              </text:list-item>
              <text:list-item>
                <text:p text:style-name="P16">執行風險評估，並將成本估算與風險估算相比較</text:p>
              </text:list-item>
              <text:list-item>
                <text:p text:style-name="P16">確保計畫與相關作業規範、標準以及立法要求相符</text:p>
              </text:list-item>
            </text:list>
            <text:list xml:id="list174537420756546" text:continue-list="list687354364" text:style-name="WWNum17">
              <text:list-item>
                <text:p text:style-name="P7">準備建築計畫的支出時程表</text:p>
              </text:list-item>
            </text:list>
            <text:list xml:id="list3613168341" text:style-name="WWNum32">
              <text:list-item>
                <text:p text:style-name="P17">擬定支出時程表的草案，並找出重點項目</text:p>
              </text:list-item>
              <text:list-item>
                <text:p text:style-name="P17">支出計劃經使用端編制，並印出紙本</text:p>
              </text:list-item>
              <text:list-item>
                <text:p text:style-name="P17">確定專案的關鍵財務階段，現金流量需與支出相符</text:p>
              </text:list-item>
            </text:list>
            <text:list xml:id="list174538228585366" text:continue-list="list174537420756546" text:style-name="WWNum17">
              <text:list-item>
                <text:p text:style-name="P6">準備符合估計現金流與款項的曲線圖</text:p>
              </text:list-item>
            </text:list>
            <text:list xml:id="list2717048760" text:style-name="WWNum33">
              <text:list-item>
                <text:p text:style-name="P21">為<text:span text:style-name="T4">承包商</text:span>與分包商準備<text:span text:style-name="T4">驗款計價並計算款項波動幅度</text:span></text:p>
              </text:list-item>
              <text:list-item>
                <text:p text:style-name="P18">準備顯示現金流與資源控管的S曲線圖</text:p>
              </text:list-item>
              <text:list-item>
                <text:p text:style-name="P18">運用時間風險與成本風險，比較預估現金流與款項</text:p>
              </text:list-item>
              <text:list-item>
                <text:p text:style-name="P18">估計現金流提早開始、延遲結束，並比較樂觀估計與悲觀估計分別的狀況為何</text:p>
              </text:list-item>
              <text:list-item>
                <text:p text:style-name="P21"><text:span text:style-name="T4">計算悲觀估計的透支數值</text:span>為何</text:p>
              </text:list-item>
            </text:list>
            <text:list xml:id="list174538377383044" text:continue-list="list174538228585366" text:style-name="WWNum17">
              <text:list-item>
                <text:p text:style-name="P6">連續檢查支出並評估成果</text:p>
              </text:list-item>
            </text:list>
            <text:list xml:id="list304023026" text:style-name="WWNum35">
              <text:list-item>
                <text:p text:style-name="P22">每日<text:span text:style-name="T4">監控</text:span>現<text:span text:style-name="T4">金流與貸方款項情形</text:span></text:p>
              </text:list-item>
              <text:list-item>
                <text:p text:style-name="P19">比較預算成本與投標計算的實際成本</text:p>
              </text:list-item>
              <text:list-item>
                <text:p text:style-name="P19">執行貸方波動條款計算，並將任何變動通報給財務顧問</text:p>
              </text:list-item>
              <text:list-item>
                <text:p text:style-name="P19">提出並分析所有成本變動的原因</text:p>
              </text:list-item>
              <text:list-item>
                <text:p text:style-name="P22"><text:span text:style-name="T4">為維持財</text:span>務合規性，有必要執行並記錄補救性措施</text:p>
              </text:list-item>
            </text:list>
            <text:list xml:id="list174537636566179" text:continue-list="list174538377383044" text:style-name="WWNum17">
              <text:list-item>
                <text:p text:style-name="P6">準備最終成本報告</text:p>
              </text:list-item>
            </text:list>
            <text:list xml:id="list2206916389" text:style-name="WWNum37">
              <text:list-item>
                <text:p text:style-name="P23">工作最後將<text:span text:style-name="T4">實際成本與估算成本進行比較，並於報告中詳述後續處理方式</text:span></text:p>
              </text:list-item>
              <text:list-item>
                <text:p text:style-name="P23"><text:span text:style-name="T4">根據最終成本</text:span>報告與組織現行之定價，進行費用調整</text:p>
              </text:list-item>
            </text:list>
          </table:table-cell>
        </table:table-row>
        <table:table-row table:style-name="表格1.1">
          <table:table-cell table:style-name="表格1.A1" office:value-type="string">
            <text:p text:style-name="P4">職能內涵</text:p>
            <text:p text:style-name="P3"><text:span text:style-name="T2">(K=</text:span><text:span text:style-name="T5">knowledge</text:span><text:span text:style-name="T2">知識)</text:span></text:p>
          </table:table-cell>
          <table:table-cell table:style-name="表格1.B6" office:value-type="string">
            <text:list xml:id="list853066027" text:style-name="WWNum21">
              <text:list-item>
                <text:p text:style-name="P8">工程與建築業所使用之進階估算與成本系統</text:p>
              </text:list-item>
              <text:list-item>
                <text:p text:style-name="P8">評估支出的方法</text:p>
              </text:list-item>
              <text:list-item>
                <text:p text:style-name="P8">財務原則與現金流</text:p>
              </text:list-item>
              <text:list-item>
                <text:p text:style-name="P8">計畫財務過程與時間表</text:p>
              </text:list-item>
              <text:list-item>
                <text:p text:style-name="P8">相關證照之安排</text:p>
              </text:list-item>
              <text:list-item>
                <text:p text:style-name="P8"><text:soft-page-break/>與中層建築工程計畫相關之標準、作業規範與法規</text:p>
              </text:list-item>
              <text:list-item>
                <text:p text:style-name="P8">變動條款所產生之費用波動與其影響</text:p>
              </text:list-item>
            </text:list>
          </table:table-cell>
        </table:table-row>
        <table:table-row table:style-name="表格1.1">
          <table:table-cell table:style-name="表格1.A1" office:value-type="string">
            <text:p text:style-name="P4">職能內涵</text:p>
            <text:p text:style-name="P4">(S=skills技能)</text:p>
          </table:table-cell>
          <table:table-cell table:style-name="表格1.B7" office:value-type="string">
            <text:list xml:id="list30606353" text:style-name="WWNum22">
              <text:list-item>
                <text:p text:style-name="P9">能找出成本中心、監控現金流的管帳技能</text:p>
              </text:list-item>
              <text:list-item>
                <text:p text:style-name="P9">評量財務風險時所需之分析與詮釋技能</text:p>
              </text:list-item>
              <text:list-item>
                <text:p text:style-name="P9">溝通技能</text:p>
              </text:list-item>
              <text:list-item>
                <text:p text:style-name="P9">撰寫支出時程表草稿與最終成本報告之寫作技能</text:p>
              </text:list-item>
              <text:list-item>
                <text:p text:style-name="P9">管理技能，包括督導下屬之能力</text:p>
              </text:list-item>
              <text:list-item>
                <text:p text:style-name="P9">能進行複雜財務計算的數理能力</text:p>
              </text:list-item>
              <text:list-item>
                <text:p text:style-name="P9">準備支出時程表與支出估計</text:p>
              </text:list-item>
            </text:list>
          </table:table-cell>
        </table:table-row>
        <table:table-row table:style-name="表格1.1">
          <table:table-cell table:style-name="表格1.A1" office:value-type="string">
            <text:p text:style-name="P4">評量設計參考</text:p>
          </table:table-cell>
          <table:table-cell table:style-name="表格1.B8" office:value-type="string">
            <text:list xml:id="list3227205296" text:style-name="WWNum26">
              <text:list-item>
                <text:p text:style-name="P10">評量之關鍵面向/能力證明之證據：</text:p>
              </text:list-item>
            </text:list>
            <text:list xml:id="list2299693935" text:style-name="WWNum27">
              <text:list-item>
                <text:p text:style-name="P11">能監控與督導建築與工程計畫中負責開發與整合成本數據的人員</text:p>
              </text:list-item>
              <text:list-item>
                <text:p text:style-name="P11">比較實際成本、估算成本與製作支出時程表的各自範圍與有效性</text:p>
              </text:list-item>
              <text:list-item>
                <text:p text:style-name="P11">高效並準時製作符合組織要求之規格的財務數據</text:p>
              </text:list-item>
              <text:list-item>
                <text:p text:style-name="P11">為達到符合合約之工作表現與效率，規劃付款與現金流時程表並持續修正</text:p>
              </text:list-item>
            </text:list>
            <text:list xml:id="list174537696865459" text:continue-list="list3227205296" text:style-name="WWNum26">
              <text:list-item>
                <text:p text:style-name="P10">評量所需情境與特定資源：</text:p>
              </text:list-item>
            </text:list>
            <text:list xml:id="list4111290136" text:style-name="WWNum28">
              <text:list-item>
                <text:p text:style-name="P12">在建築或施工單位都應備有專案文件</text:p>
              </text:list-item>
              <text:list-item>
                <text:p text:style-name="P12">相關規範、標準與政府法規</text:p>
              </text:list-item>
              <text:list-item>
                <text:p text:style-name="P12">辦公用品包含計算機、影印機與電話系統</text:p>
              </text:list-item>
              <text:list-item>
                <text:p text:style-name="P12">電腦設備要具備相關軟體，以利觀看 2D CAD 圖面，執行軟體和列印圖面</text:p>
              </text:list-item>
              <text:list-item>
                <text:p text:style-name="P12">技術資訊室裡，須放置現有丈量數據文件、設計圖、建築結構與製造商的產品資料</text:p>
              </text:list-item>
              <text:list-item>
                <text:p text:style-name="P12">適合施工進展的工作場所</text:p>
              </text:list-item>
            </text:list>
            <text:list xml:id="list174537358251168" text:continue-list="list174537696865459" text:style-name="WWNum26">
              <text:list-item>
                <text:p text:style-name="P10">評量方法：</text:p>
              </text:list-item>
            </text:list>
            <text:list xml:id="list1968447404" text:style-name="WWNum29">
              <text:list-item>
                <text:p text:style-name="P13">符合評量中其他如營造、配管與服務設施等單元相關規定</text:p>
              </text:list-item>
              <text:list-item>
                <text:p text:style-name="P13">直接觀察受評者實際或模擬工作情況，並可利用提問方式，以確認受評者可確實辨別、解讀必要的基本知識，且是實務應用上所需具備之基本知識</text:p>
              </text:list-item>
              <text:list-item>
                <text:p text:style-name="P13">加強整合就業技能與工作場域的作業與職務角色</text:p>
              </text:list-item>
              <text:list-item>
                <text:p text:style-name="P13">確認該項職能已通過驗證，且能夠轉換運用到其他情況與環境中</text:p>
              </text:list-item>
            </text:list>
            <text:list xml:id="list174537825375193" text:continue-list="list174537358251168" text:style-name="WWNum26">
              <text:list-item>
                <text:p text:style-name="P10">其它：</text:p>
              </text:list-item>
            </text:list>
            <text:list xml:id="list2773583159" text:style-name="WWNum30">
              <text:list-item>
                <text:p text:style-name="P14">能力展現需經長時間觀察，是否能勝任該角色的工作範疇，是否能遵循工作場域的實務標準</text:p>
              </text:list-item>
              <text:list-item>
                <text:p text:style-name="P14"><text:soft-page-break/>若評量屬結構式學習經驗的一部份，證據必須包含不同時間點的表現，並與進一步的學習及實務分開評量唯有評量者對該人員的能力深具信心，才能評斷其能力</text:p>
              </text:list-item>
              <text:list-item>
                <text:p text:style-name="P14">所有屬於結構式學習經驗的評量皆須包含直接、間接與補充證據</text:p>
              </text:list-item>
            </text:list>
          </table:table-cell>
        </table:table-row>
        <table:table-row table:style-name="表格1.1">
          <table:table-cell table:style-name="表格1.A1" office:value-type="string">
            <text:p text:style-name="P4">說明與補充事項</text:p>
          </table:table-cell>
          <table:table-cell table:style-name="表格1.B9" office:value-type="string">
            <text:list xml:id="list1110786899" text:style-name="WWNum23">
              <text:list-item>
                <text:p text:style-name="P15">建物施工成本包含：<text:span text:style-name="T3">人事成本，包括直接雇員與分包商價格；材料，例如沙子、水泥、瀝青、混凝土、磚頭、屋頂材料、鋼筋材料；營運開支，包括行政支援、能源支出、燈光支出、方便設施與租金支出；工廠與設備支出、租約與營運支出；相關規範、標準與法規；現場服務，例如臨時電力、燈光與水；專家服務，例如測量、建築、測試與法務；臨時方便設施與遮蔽設施，包括辦公室、廁所。</text:span></text:p>
              </text:list-item>
              <text:list-item>
                <text:p text:style-name="P15">計畫支出時程表內容包括：耗材如燃料、潤滑劑、水電等<text:span text:style-name="T3">；</text:span>預拌與現拌混凝土的成本<text:span text:style-name="T3">；</text:span>人事成本<text:span text:style-name="T3">；</text:span>人工工時<text:span text:style-name="T3">；</text:span>材料<text:span text:style-name="T3">；</text:span>供給品如木材、建築材料。</text:p>
              </text:list-item>
              <text:list-item>
                <text:p text:style-name="P15">現金流與款項包括：</text:p>
              </text:list-item>
            </text:list>
            <text:p text:style-name="P5">完工部分之工程進度款收入<text:span text:style-name="T3">；</text:span>尚在施工部分之工程進度款支出<text:span text:style-name="T3">；</text:span>供給與材料之工程進度款<text:span text:style-name="T3">；</text:span>罰金<text:span text:style-name="T3">；</text:span>薪資<text:span text:style-name="T3">；</text:span>保險，包括工人賠償保險費。</text:p>
            <text:list xml:id="list174537718663504" text:continue-numbering="true" text:style-name="WWNum23">
              <text:list-item>
                <text:p text:style-name="P15">最後支出報告包括：加班費之成本效益分析<text:span text:style-name="T3">；</text:span>實際支出的細項總結<text:span text:style-name="T3">；</text:span>節費或是材料、物料超支的細項<text:span text:style-name="T3">；</text:span>設備表現資訊與效率。</text:p>
              </text:list-item>
            </text:list>
          </table:table-cell>
        </table:table-row>
      </table:table>
      <text:p text:style-name="P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微軟正黑體1" svg:font-family="微軟正黑體" style:font-adornments="Regular"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2"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snap-to-layout-grid="false" style:writing-mode="lr-tb"/>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2"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next-style-name="Standard" style:class="text">
      <style:paragraph-properties fo:margin-left="0.85cm" fo:margin-right="0cm" fo:text-indent="-0.85cm" style:auto-text-indent="false"/>
    </style:style>
    <style:style style:name="Heading_20_2" style:display-name="Heading 2" style:family="paragraph" style:parent-style-name="Standard" style:next-style-name="Standard" style:class="text">
      <style:paragraph-properties fo:margin-left="1.203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Heading_20_3" style:display-name="Heading 3" style:family="paragraph" style:parent-style-name="Standard" style:next-style-name="Standard" style:class="text">
      <style:paragraph-properties fo:margin-left="1.379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Heading_20_4" style:display-name="Heading 4" style:family="paragraph" style:parent-style-name="Standard" style:next-style-name="Standard" style:class="text">
      <style:paragraph-properties fo:margin-left="0.85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Heading_20_5" style:display-name="Heading 5" style:family="paragraph" style:parent-style-name="Standard" style:next-style-name="Standard" style:class="text">
      <style:paragraph-properties fo:margin-left="1.7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Heading_20_6" style:display-name="Heading 6" style:family="paragraph" style:parent-style-name="Standard" style:next-style-name="Standard" style:default-outline-level="1" style:class="text">
      <style:paragraph-properties fo:margin-left="0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loext: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2" style:font-family-complex="'Times New Roman'"/>
    </style:style>
    <style:style style:name="List_20_Bullet_20_2" style:display-name="List Bullet 2" style:family="paragraph" style:parent-style-name="Standard" style:default-outline-level="">
      <style:paragraph-properties fo:margin-top="0cm" fo:margin-bottom="0cm" loext:contextual-spacing="true"/>
    </style:style>
    <style:style style:name="List_20_Number" style:display-name="List Number" style:family="paragraph" style:parent-style-name="List" style:default-outline-level="">
      <style:paragraph-properties fo:margin-left="0cm" fo:margin-right="0cm" fo:margin-top="0.106cm" fo:margin-bottom="0.106cm" loext:contextual-spacing="tru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No_20_Spacing" style:display-name="No Spacing"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0" fo:widows="0" fo:hyphenation-ladder-count="no-limit" style:vertical-align="baseline"/>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標題_20_2_20_字元" style:display-name="標題 2 字元" style:family="text" style:parent-style-name="Default_20_Paragraph_20_Font">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標題_20_3_20_字元" style:display-name="標題 3 字元" style:family="text" style:parent-style-name="Default_20_Paragraph_20_Font">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標題_20_4_20_字元" style:display-name="標題 4 字元" style:family="text" style:parent-style-name="Default_20_Paragraph_20_Font">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標題_20_5_20_字元" style:display-name="標題 5 字元" style:family="text" style:parent-style-name="Default_20_Paragraph_20_Font">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標題_20_6_20_字元" style:display-name="標題 6 字元" style:family="text" style:parent-style-name="Default_20_Paragraph_20_Font">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tyle="normal" fo:font-weight="normal" style:font-style-asian="normal" style:font-weight-asian="normal"/>
    </style:style>
    <style:style style:name="ListLabel_20_3" style:display-name="ListLabel 3"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 style:display-name="ListLabel 5"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6" style:display-name="ListLabel 6"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7" style:display-name="ListLabel 7"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8" style:display-name="ListLabel 8" style:family="text">
      <style:text-properties style:font-name-asian="微軟正黑體2" style:font-family-asian="微軟正黑體" style:font-family-generic-asian="system" style:font-pitch-asian="variable" style:font-name-complex="Tahoma" style:font-family-complex="Tahoma" style:font-family-generic-complex="system" style:font-pitch-complex="variable"/>
    </style:style>
    <style:style style:name="ListLabel_20_9" style:display-name="ListLabel 9" style:family="text">
      <style:text-properties style:font-name-asian="新細明體" style:font-family-asian="新細明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註"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847cm" fo:margin-left="1.693cm"/>
        </style:list-level-propertie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nothing" fo:text-indent="-0.847cm" fo:margin-left="2.54cm"/>
        </style:list-level-propertie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8" style:num-suffix="•" text:bullet-char="•">
        <style:list-level-properties text:list-level-position-and-space-mode="label-alignment">
          <style:list-level-label-alignment text:label-followed-by="listtab" fo:text-indent="-0.847cm" fo:margin-left="1.693cm"/>
        </style:list-level-properties>
        <style:text-properties style:font-name="微軟正黑體1"/>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9"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2pt" fo:font-weight="bold"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fo:font-size="12pt"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MP1">iCAP職能發展應用平台&gt;職能資源專區&gt;職能單元資源查詢</text:p>
      </style:header>
      <style:footer>
        <text:p text:style-name="MP2"><text:span text:style-name="MT1">第</text:span><text:span text:style-name="MT1"><text:page-number text:select-page="current">3</text:page-number></text:span><text:span text:style-name="MT1">頁，共</text:span><text:span text:style-name="MT1"><text:page-count>3</text:page-count></text:span><text:span text:style-name="MT1">頁</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陳婉甄</meta:initial-creator>
    <meta:editing-cycles>30</meta:editing-cycles>
    <meta:print-date>2015-08-03T07:53:00</meta:print-date>
    <meta:creation-date>2017-12-05T05:50:00</meta:creation-date>
    <dc:date>2019-12-23T17:45:36.791000000</dc:date>
    <meta:editing-duration>PT1H3M47S</meta:editing-duration>
    <meta:generator>LibreOffice/6.3.4.2$Windows_X86_64 LibreOffice_project/60da17e045e08f1793c57c00ba83cdfce946d0aa</meta:generator>
    <meta:document-statistic meta:table-count="1" meta:image-count="0" meta:object-count="0" meta:page-count="3" meta:paragraph-count="82" meta:word-count="1792" meta:character-count="1871" meta:non-whitespace-character-count="186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