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111in"/>
    </style:style>
    <style:style style:name="TableColumn3" style:family="table-column">
      <style:table-column-properties style:column-width="4.5527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/>
    </style:style>
    <style:style style:name="P50" style:parent-style-name="內文" style:family="paragraph">
      <style:text-properties style:font-name="微軟正黑體" style:font-name-asian="微軟正黑體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微軟正黑體" style:font-name-asian="微軟正黑體"/>
    </style:style>
    <style:style style:name="P62" style:parent-style-name="內文" style:family="paragraph">
      <style:text-properties style:font-name="微軟正黑體" style:font-name-asian="微軟正黑體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/>
    </style:style>
    <style:style style:name="P78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NFP4R3273v2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內文"><text:span text:style-name="T13">食品研究與開發新產品</text:span>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食品生產與加工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蒐集食品產業相關法規與現況</text:p>
                <text:list text:continue-numbering="true">
                  <text:list-item>
                    <text:p text:style-name="P29">蒐集即時性國內外食品相關規範，定期、系統性地進行彙整、提供參考，以評估內部研發能力。</text:p>
                  </text:list-item>
                  <text:list-item>
                    <text:p text:style-name="P30">蒐集食品產業現況並進行分析，定期彙整與回饋食品產業現況資訊。</text:p>
                  </text:list-item>
                </text:list>
              </text:list-item>
              <text:list-item>
                <text:p text:style-name="P31">蒐集新知識與新技術</text:p>
                <text:list text:continue-numbering="true">
                  <text:list-item>
                    <text:p text:style-name="P32">蒐集國內外食品相關新知識與新技術，研究食品加工技術，進行食品營養、衛生檢測、分析與研究。</text:p>
                  </text:list-item>
                  <text:list-item>
                    <text:p text:style-name="P33">評估公司現有技術並依據產品市場發展趨勢及相對應法規，以研擬開發品項。</text:p>
                  </text:list-item>
                  <text:list-item>
                    <text:p text:style-name="P34">針對新知識與新技術，進行彙整討論與實驗，篩選適用之新知識與新技術，撰寫、設計與執行實驗計畫。</text:p>
                  </text:list-item>
                </text:list>
              </text:list-item>
              <text:list-item>
                <text:p text:style-name="P35">研究開發新產品，精進產品品質及成本</text:p>
                <text:list text:continue-numbering="true">
                  <text:list-item>
                    <text:p text:style-name="P36">依市場調查及需求及研發的產品規格，根據營養學和人體健康原理，利用各種天然或人造原料開發新食品。</text:p>
                  </text:list-item>
                  <text:list-item>
                    <text:p text:style-name="P37">依據研發架構完成產品試製，包含功效驗證、安全性、安定性、保存試驗（效期評估）、感官品評（口味、外觀）等測試。</text:p>
                  </text:list-item>
                  <text:list-item>
                    <text:p text:style-name="P38">依市場反應與技術人員執行作業之意見，調整食品配方或改善流程，精進產品品質。</text:p>
                  </text:list-item>
                  <text:list-item>
                    <text:p text:style-name="P39">依產品所需原料進行比價與管控，並檢核製作流程，精進各項程序，減少失誤，以降低成本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4" text:continue-numbering="true">
              <text:list-item>
                <text:p text:style-name="P44">食品產業現況報告</text:p>
              </text:list-item>
              <text:list-item>
                <text:p text:style-name="P45">新產品研發報告</text:p>
              </text:list-item>
              <text:list-item>
                <text:p text:style-name="P46">實驗計畫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4" text:continue-numbering="true">
              <text:list-item>
                <text:p text:style-name="P52">食品科學概論</text:p>
              </text:list-item>
              <text:list-item>
                <text:p text:style-name="P53">職業安全衛生相關規範</text:p>
              </text:list-item>
              <text:list-item>
                <text:p text:style-name="P54">營養學</text:p>
              </text:list-item>
              <text:list-item>
                <text:p text:style-name="P55">食品加工相關知識</text:p>
              </text:list-item>
              <text:list-item>
                <text:p text:style-name="P56">實驗設計</text:p>
              </text:list-item>
              <text:list-item>
                <text:p text:style-name="P57">食品產業趨勢</text:p>
              </text:list-item>
              <text:list-item>
                <text:p text:style-name="P58">食品安全衛生相關規範</text:p>
              </text:list-item>
            </text:list>
          </table:table-cell>
        </table:table-row>
        <text:soft-page-break/>
        <table:table-row table:style-name="TableRow59">
          <table:table-cell table:style-name="TableCell60">
            <text:p text:style-name="P61">職能內涵</text:p>
            <text:p text:style-name="P62">(S=skills技能)</text:p>
          </table:table-cell>
          <table:table-cell table:style-name="TableCell63">
            <text:list text:style-name="LFO4" text:continue-numbering="true">
              <text:list-item>
                <text:p text:style-name="P64">蒐集分析能力</text:p>
              </text:list-item>
              <text:list-item>
                <text:p text:style-name="P65">研究開發能力</text:p>
              </text:list-item>
              <text:list-item>
                <text:p text:style-name="P66">統計分析能力</text:p>
              </text:list-item>
              <text:list-item>
                <text:p text:style-name="P67">鑑別評估能力</text:p>
              </text:list-item>
              <text:list-item>
                <text:p text:style-name="P68">成本計算能力</text:p>
              </text:list-item>
              <text:list-item>
                <text:p text:style-name="P69">執行能力</text:p>
              </text:list-item>
              <text:list-item>
                <text:p text:style-name="P70">文書處理能力</text:p>
              </text:list-item>
              <text:list-item>
                <text:p text:style-name="P71">資訊科技應用能力</text:p>
              </text:list-item>
              <text:list-item>
                <text:p text:style-name="P72">規劃與組織能力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說明與補充事項</text:p>
          </table:table-cell>
          <table:table-cell table:style-name="TableCell76">
            <text:p text:style-name="P77">無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7-30T09:40:00Z</meta:creation-date>
    <dc:date>2025-09-18T05:46:00Z</dc:date>
    <meta:template xlink:href="Normal" xlink:type="simple"/>
    <meta:editing-cycles>3</meta:editing-cycles>
    <meta:editing-duration>PT120S</meta:editing-duration>
    <meta:document-statistic meta:page-count="2" meta:paragraph-count="1" meta:word-count="104" meta:character-count="697" meta:row-count="4" meta:non-whitespace-character-count="594"/>
  </office:meta>
</office:document-meta>
</file>