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777in"/>
    </style:style>
    <style:style style:name="TableColumn3" style:family="table-column">
      <style:table-column-properties style:column-width="4.4861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3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2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3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4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/>
    </style:style>
    <style:style style:name="P53" style:parent-style-name="內文" style:family="paragraph">
      <style:text-properties style:font-name="微軟正黑體" style:font-name-asian="微軟正黑體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2" style:family="table-row">
      <style:table-row-properties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微軟正黑體" style:font-name-asian="微軟正黑體"/>
    </style:style>
    <style:style style:name="P65" style:parent-style-name="內文" style:family="paragraph">
      <style:text-properties style:font-name="微軟正黑體" style:font-name-asian="微軟正黑體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5" style:family="table-row">
      <style:table-row-properties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微軟正黑體" style:font-name-asian="微軟正黑體"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微軟正黑體" style:font-name-asian="微軟正黑體"/>
    </style:style>
    <style:style style:name="P80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NFP4R3274v2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內文"><text:span text:style-name="T13">食品執行與管控製程</text:span>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食品生產與加工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執行與控管產品研發專案</text:p>
                <text:list text:continue-numbering="true">
                  <text:list-item>
                    <text:p text:style-name="P29">依據產品研發項目進行各部門專業研討，擬訂分工權責、監督進度、彙整專業資料，進行統籌分析，制定新產品研發專案，執行及有效管理產品研發專案。</text:p>
                  </text:list-item>
                  <text:list-item>
                    <text:p text:style-name="P30">執行新產品研發專案，控管執行進度與績效，適時提供必要的協助與指導。</text:p>
                  </text:list-item>
                </text:list>
              </text:list-item>
              <text:list-item>
                <text:p text:style-name="P31">選擇適用包裝材料</text:p>
                <text:list text:continue-numbering="true">
                  <text:list-item>
                    <text:p text:style-name="P32">依產品屬性，確認產品包裝材料，以增加產品穩定性、安全性及保存性。</text:p>
                  </text:list-item>
                </text:list>
              </text:list-item>
              <text:list-item>
                <text:p text:style-name="P33">規劃產品製程標準</text:p>
                <text:list text:continue-numbering="true">
                  <text:list-item>
                    <text:p text:style-name="P34">與技術部門研商產品製程，實際調整成分、作出產品，設定產品量產相關製程條件，經反覆測試後制定產品之標準製程。</text:p>
                  </text:list-item>
                  <text:list-item>
                    <text:p text:style-name="P35">開發及完成產品測試後，將產品研發結果轉換成生產製造指令，於試量產前與現場產品製造端說明配方細節及製程條件，並順利完成技術移轉。</text:p>
                  </text:list-item>
                  <text:list-item>
                    <text:p text:style-name="P36">依據產品製程進行生產，監督、控制與改善生產流程，規劃現場品管作業，試量產時協助現場與客戶端或利害關係人溝通，以符合產品品質與生產目標。</text:p>
                  </text:list-item>
                </text:list>
              </text:list-item>
              <text:list-item>
                <text:p text:style-name="P37">執行與控管產品製程</text:p>
                <text:list text:continue-numbering="true">
                  <text:list-item>
                    <text:p text:style-name="P38">監督產品製程執行狀況，檢核產品良率，控管產品品質，針對不良品或異常狀況與技術人員研討，進行改善，優化現有產品品質及成本。</text:p>
                  </text:list-item>
                  <text:list-item>
                    <text:p text:style-name="P39">將異常狀況詳細記錄，完成異常狀況處理紀錄表，針對各項異常狀況制定矯正預防措施。</text:p>
                  </text:list-item>
                  <text:list-item>
                    <text:p text:style-name="P40">協助解決產品量產相關問題，完成生產目標。</text:p>
                  </text:list-item>
                </text:list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4" text:continue-numbering="true">
              <text:list-item>
                <text:p text:style-name="P45">新產品研發專案計畫書</text:p>
              </text:list-item>
              <text:list-item>
                <text:p text:style-name="P46">新產品研發／製程報告</text:p>
              </text:list-item>
              <text:list-item>
                <text:p text:style-name="P47">包裝材料之適用性報告</text:p>
              </text:list-item>
              <text:list-item>
                <text:p text:style-name="P48">產品製作標準作業流程</text:p>
              </text:list-item>
              <text:list-item>
                <text:p text:style-name="P49">異常狀況處理紀錄表</text:p>
              </text:list-item>
            </text:list>
          </table:table-cell>
        </table:table-row>
        <text:soft-page-break/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4" text:continue-numbering="true">
              <text:list-item>
                <text:p text:style-name="P55">食品科學概論</text:p>
              </text:list-item>
              <text:list-item>
                <text:p text:style-name="P56">職業安全衛生相關規範</text:p>
              </text:list-item>
              <text:list-item>
                <text:p text:style-name="P57">營養學</text:p>
              </text:list-item>
              <text:list-item>
                <text:p text:style-name="P58">食品包裝學概論</text:p>
              </text:list-item>
              <text:list-item>
                <text:p text:style-name="P59">食品加工相關知識</text:p>
              </text:list-item>
              <text:list-item>
                <text:p text:style-name="P60">資訊系統建立與維護相關知識</text:p>
              </text:list-item>
              <text:list-item>
                <text:p text:style-name="P61">食品安全衛生相關規範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職能內涵</text:p>
            <text:p text:style-name="P65">(S=skills技能)</text:p>
          </table:table-cell>
          <table:table-cell table:style-name="TableCell66">
            <text:list text:style-name="LFO4" text:continue-numbering="true">
              <text:list-item>
                <text:p text:style-name="P67">蒐集分析能力</text:p>
              </text:list-item>
              <text:list-item>
                <text:p text:style-name="P68">問題解決能力</text:p>
              </text:list-item>
              <text:list-item>
                <text:p text:style-name="P69">時間管理能力</text:p>
              </text:list-item>
              <text:list-item>
                <text:p text:style-name="P70">文書處理能力</text:p>
              </text:list-item>
              <text:list-item>
                <text:p text:style-name="P71">檢驗能力</text:p>
              </text:list-item>
              <text:list-item>
                <text:p text:style-name="P72">資訊科技應用能力</text:p>
              </text:list-item>
              <text:list-item>
                <text:p text:style-name="P73">應變處理能力</text:p>
              </text:list-item>
              <text:list-item>
                <text:p text:style-name="P74">規劃與組織能力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說明與補充事項</text:p>
          </table:table-cell>
          <table:table-cell table:style-name="TableCell78">
            <text:p text:style-name="P79">無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7-30T09:41:00Z</meta:creation-date>
    <dc:date>2025-09-18T05:47:00Z</dc:date>
    <meta:template xlink:href="Normal" xlink:type="simple"/>
    <meta:editing-cycles>3</meta:editing-cycles>
    <meta:editing-duration>PT120S</meta:editing-duration>
    <meta:document-statistic meta:page-count="2" meta:paragraph-count="1" meta:word-count="117" meta:character-count="789" meta:row-count="5" meta:non-whitespace-character-count="673"/>
  </office:meta>
</office:document-meta>
</file>