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791in"/>
    </style:style>
    <style:style style:name="TableColumn3" style:family="table-column">
      <style:table-column-properties style:column-width="4.4847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1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2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3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4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TableRow35" style:family="table-row">
      <style:table-row-properties/>
    </style:style>
    <style:style style:name="TableCell3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text-properties style:font-name="微軟正黑體" style:font-name-asian="微軟正黑體"/>
    </style:style>
    <style:style style:name="TableCell3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42" style:family="table-row">
      <style:table-row-properties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/>
    </style:style>
    <style:style style:name="P45" style:parent-style-name="內文" style:family="paragraph">
      <style:text-properties style:font-name="微軟正黑體" style:font-name-asian="微軟正黑體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2" style:family="table-row">
      <style:table-row-properties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微軟正黑體" style:font-name-asian="微軟正黑體"/>
    </style:style>
    <style:style style:name="P55" style:parent-style-name="內文" style:family="paragraph">
      <style:text-properties style:font-name="微軟正黑體" style:font-name-asian="微軟正黑體"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微軟正黑體" style:font-name-asian="微軟正黑體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text-properties style:font-name="微軟正黑體" style:font-name-asian="微軟正黑體"/>
    </style:style>
    <style:style style:name="P66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NFP4R0471v3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運用食品包裝技術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天然資源、食品與農業／食品生產與加工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3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選用食品包裝</text:p>
                <text:list text:continue-numbering="true">
                  <text:list-item>
                    <text:p text:style-name="P29">遵循法規及程序，選用合格的食品包裝材料；確認食品與包裝材料的接觸合乎規範。</text:p>
                  </text:list-item>
                  <text:list-item>
                    <text:p text:style-name="P30">遵循法規及程序，處理包裝材料，確認對環境並無造成影響。</text:p>
                  </text:list-item>
                </text:list>
              </text:list-item>
              <text:list-item>
                <text:p text:style-name="P31">管控包裝製程</text:p>
                <text:list text:continue-numbering="true">
                  <text:list-item>
                    <text:p text:style-name="P32">遵循法規及程序，檢核包裝過程符合規範。</text:p>
                  </text:list-item>
                  <text:list-item>
                    <text:p text:style-name="P33">分析包裝材質與結果，檢核未能達成規範的原因。</text:p>
                  </text:list-item>
                  <text:list-item>
                    <text:p text:style-name="P34">遵循法規及程序，調查提升材料、程序或環境影響的因素及機會，依組織規範，研擬改善方案。</text:p>
                  </text:list-item>
                </text:list>
              </text:list-item>
            </text:list>
          </table:table-cell>
        </table:table-row>
        <table:table-row table:style-name="TableRow35">
          <table:table-cell table:style-name="TableCell36">
            <text:p text:style-name="P37">工作產出</text:p>
          </table:table-cell>
          <table:table-cell table:style-name="TableCell38">
            <text:list text:style-name="LFO4" text:continue-numbering="true">
              <text:list-item>
                <text:p text:style-name="P39">產品包裝規格檢核表</text:p>
              </text:list-item>
              <text:list-item>
                <text:p text:style-name="P40">包材改善計畫</text:p>
              </text:list-item>
              <text:list-item>
                <text:p text:style-name="P41">包材耗用紀錄表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職能內涵</text:p>
            <text:p text:style-name="P45">(K=knowledge知識)</text:p>
          </table:table-cell>
          <table:table-cell table:style-name="TableCell46">
            <text:list text:style-name="LFO4" text:continue-numbering="true">
              <text:list-item>
                <text:p text:style-name="P47">ISO22000相關知識</text:p>
              </text:list-item>
              <text:list-item>
                <text:p text:style-name="P48">食品包裝相關知識</text:p>
              </text:list-item>
              <text:list-item>
                <text:p text:style-name="P49">職業安全衛生相關知識</text:p>
              </text:list-item>
              <text:list-item>
                <text:p text:style-name="P50">食品製程相關知識</text:p>
              </text:list-item>
              <text:list-item>
                <text:p text:style-name="P51">食品安全衛生管理相關知識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職能內涵</text:p>
            <text:p text:style-name="P55">(S=skills技能)</text:p>
          </table:table-cell>
          <table:table-cell table:style-name="TableCell56">
            <text:list text:style-name="LFO4" text:continue-numbering="true">
              <text:list-item>
                <text:p text:style-name="P57">生產／維修作業調整與改善</text:p>
              </text:list-item>
              <text:list-item>
                <text:p text:style-name="P58">合格包裝材料應用處理</text:p>
              </text:list-item>
              <text:list-item>
                <text:p text:style-name="P59">依標準作業流程執行</text:p>
              </text:list-item>
              <text:list-item>
                <text:p text:style-name="P60">環境影響評估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說明與補充事項</text:p>
          </table:table-cell>
          <table:table-cell table:style-name="TableCell64">
            <text:p text:style-name="P65">無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7-30T09:37:00Z</meta:creation-date>
    <dc:date>2025-09-18T05:45:00Z</dc:date>
    <meta:template xlink:href="Normal" xlink:type="simple"/>
    <meta:editing-cycles>3</meta:editing-cycles>
    <meta:editing-duration>PT60S</meta:editing-duration>
    <meta:document-statistic meta:page-count="1" meta:paragraph-count="1" meta:word-count="63" meta:character-count="427" meta:row-count="3" meta:non-whitespace-character-count="365"/>
  </office:meta>
</office:document-meta>
</file>