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WWNum2" style:family="paragraph">
      <style:text-properties style:font-name="微軟正黑體" style:font-name-asian="微軟正黑體" style:font-size-complex="12pt"/>
    </style:style>
    <style:style style:name="P31" style:parent-style-name="Standard" style:list-style-name="LFO1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WWNum3" style:family="paragraph">
      <style:text-properties style:font-name="微軟正黑體" style:font-name-asian="微軟正黑體" style:font-size-complex="12pt"/>
    </style:style>
    <style:style style:name="P33" style:parent-style-name="清單段落" style:list-style-name="WWNum3" style:family="paragraph">
      <style:text-properties style:font-name="微軟正黑體" style:font-name-asian="微軟正黑體" style:font-size-complex="12pt"/>
    </style:style>
    <style:style style:name="P34" style:parent-style-name="清單段落" style:list-style-name="WWNum3" style:family="paragraph">
      <style:text-properties style:font-name="微軟正黑體" style:font-name-asian="微軟正黑體" style:font-size-complex="12pt"/>
    </style:style>
    <style:style style:name="P35" style:parent-style-name="Standard" style:list-style-name="LFO1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WWNum5" style:family="paragraph">
      <style:text-properties style:font-name="微軟正黑體" style:font-name-asian="微軟正黑體" style:font-size-complex="12pt"/>
    </style:style>
    <style:style style:name="P37" style:parent-style-name="清單段落" style:list-style-name="WWNum5" style:family="paragraph">
      <style:text-properties style:font-name="微軟正黑體" style:font-name-asian="微軟正黑體" style:font-size-complex="12pt"/>
    </style:style>
    <style:style style:name="P38" style:parent-style-name="清單段落" style:list-style-name="WWNum5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WWNum9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9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WWNum9" style:family="paragraph"/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WWNum9" style:family="paragraph"/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清單段落" style:list-style-name="WWNum9" style:family="paragraph"/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WWNum9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9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9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WWNum9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9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清單段落" style:list-style-name="WWNum9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9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9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清單段落" style:list-style-name="WWNum9" style:family="paragraph"/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9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WWNum9" style:family="paragraph"/>
    <style:style style:name="T9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NFP3R0458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進行產品檢驗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天然資源、食品與農業／食品生產與加工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1" text:continue-numbering="true">
              <text:list-item>
                <text:p text:style-name="P29">進行樣品檢驗</text:p>
              </text:list-item>
            </text:list>
            <text:list text:style-name="WWNum2" text:continue-numbering="true">
              <text:list-item>
                <text:p text:style-name="P30">依據標準作業程序規範，進行檢驗分析並記錄，確保樣品從接收到結果報告的溯源性。</text:p>
              </text:list-item>
            </text:list>
            <text:list text:style-name="LFO11" text:continue-numbering="true">
              <text:list-item>
                <text:p text:style-name="P31">分析數據資料</text:p>
              </text:list-item>
            </text:list>
            <text:list text:style-name="WWNum3" text:continue-numbering="true">
              <text:list-item>
                <text:p text:style-name="P32">依據標準作業程序規範，分析檢驗數據、量測不確定度，進行評估。</text:p>
              </text:list-item>
              <text:list-item>
                <text:p text:style-name="P33">製作校驗圖並依據圖表計算樣品的結果，確保計算數值符合參考標準和規定。</text:p>
              </text:list-item>
              <text:list-item>
                <text:p text:style-name="P34">判定數據或結果異常，並向相關人員報告不符規定或異常事項，並進行檢討與改善。</text:p>
              </text:list-item>
            </text:list>
            <text:list text:style-name="LFO11" text:continue-numbering="true">
              <text:list-item>
                <text:p text:style-name="P35">維護工作環境安全</text:p>
              </text:list-item>
            </text:list>
            <text:list text:style-name="WWNum5" text:continue-numbering="true">
              <text:list-item>
                <text:p text:style-name="P36">依據標準作業程序規範，確保檢驗人員的安全。</text:p>
              </text:list-item>
              <text:list-item>
                <text:p text:style-name="P37">依據職業安全衛生相關規範，進行作業環境衛生管理，並依廢棄物管理規定妥善處理有害廢棄物，確認安全無虞，且符合規範。</text:p>
              </text:list-item>
              <text:list-item>
                <text:p text:style-name="P38">依照規定妥善維護設備和保存試劑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Standard"><text:span text:style-name="T41">工作產出</text:span></text:p>
          </table:table-cell>
          <table:table-cell table:style-name="TableCell42">
            <text:list text:style-name="WWNum9">
              <text:list-item>
                <text:p text:style-name="P43"><text:span text:style-name="T44">檢驗紀錄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Standard"><text:span text:style-name="T47">職能內涵</text:span></text:p>
            <text:p text:style-name="Standard"><text:span text:style-name="T48">(K=knowledge</text:span><text:span text:style-name="T49">知識</text:span><text:span text:style-name="T50">)</text:span></text:p>
          </table:table-cell>
          <table:table-cell table:style-name="TableCell51">
            <text:list text:style-name="WWNum9" text:continue-numbering="true">
              <text:list-item>
                <text:p text:style-name="P52"><text:span text:style-name="T53">機具</text:span><text:span text:style-name="T54">/</text:span><text:span text:style-name="T55">儀器設備相關知識</text:span></text:p>
              </text:list-item>
              <text:list-item>
                <text:p text:style-name="P56"><text:span text:style-name="T57">環保相關知識</text:span></text:p>
              </text:list-item>
              <text:list-item>
                <text:p text:style-name="P58"><text:span text:style-name="T59">食品安全相關知識</text:span></text:p>
              </text:list-item>
              <text:list-item>
                <text:p text:style-name="P60"><text:span text:style-name="T61">食品安全衛生相關法規</text:span></text:p>
              </text:list-item>
              <text:list-item>
                <text:p text:style-name="P62"><text:span text:style-name="T63">職業安全相關法規</text:span></text:p>
              </text:list-item>
              <text:list-item>
                <text:p text:style-name="P64"><text:span text:style-name="T65">食品檢驗相關知識</text:span></text:p>
              </text:list-item>
              <text:list-item>
                <text:p text:style-name="P66"><text:span text:style-name="T67">測試與樣本管理相關知識食品科學相關知識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Standard"><text:span text:style-name="T70">職能內涵</text:span></text:p>
            <text:p text:style-name="Standard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9" text:continue-numbering="true">
              <text:list-item>
                <text:p text:style-name="P75"><text:span text:style-name="T76">審查檢核能力</text:span></text:p>
              </text:list-item>
              <text:list-item>
                <text:p text:style-name="P77"><text:span text:style-name="T78">機具</text:span><text:span text:style-name="T79">/</text:span><text:span text:style-name="T80">儀器設備操作能力清潔整理能力</text:span></text:p>
              </text:list-item>
              <text:list-item>
                <text:p text:style-name="P81"><text:span text:style-name="T82">文書處理能力</text:span></text:p>
              </text:list-item>
              <text:list-item>
                <text:p text:style-name="P83"><text:span text:style-name="T84"><text:s/></text:span><text:span text:style-name="T85">計算能力</text:span></text:p>
              </text:list-item>
              <text:list-item>
                <text:p text:style-name="P86"><text:span text:style-name="T87">分析評估能力問題判別與解決能力文書處理能力</text:span></text:p>
              </text:list-item>
              <text:list-item>
                <text:p text:style-name="P88"><text:span text:style-name="T89">測試能力審查檢核能力機具</text:span><text:span text:style-name="T90">/</text:span><text:span text:style-name="T91">儀器設備操作能力</text:span></text:p>
              </text:list-item>
              <text:list-item>
                <text:p text:style-name="P92"><text:span text:style-name="T93">解讀能力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list text:style-name="WWNum9" text:continue-numbering="true">
              <text:list-item>
                <text:p text:style-name="P98"><text:span text:style-name="T9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asian="微軟正黑體" style:font-name-complex="Times New Roman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WW_CharLFO4LVL2" style:family="text">
      <style:text-properties style:font-name="微軟正黑體" style:font-name-asian="微軟正黑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bullet text:level="2" text:style-name="WW_CharLFO4LVL2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1T03:53:00Z</meta:creation-date>
    <dc:date>2024-12-11T10:48:00Z</dc:date>
    <meta:template xlink:href="Normal.dotm" xlink:type="simple"/>
    <meta:editing-cycles>11</meta:editing-cycles>
    <meta:editing-duration>PT42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85" meta:character-count="570" meta:row-count="4" meta:non-whitespace-character-count="486"/>
  </office:meta>
</office:document-meta>
</file>