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fo:margin-left="0.009cm" fo:margin-top="0cm" fo:margin-bottom="0cm" style:page-number="1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344cm" fo:keep-together="auto"/>
    </style:style>
    <style:style style:name="表格1.7" style:family="table-row">
      <style:table-row-properties style:min-row-height="2.84cm" fo:keep-together="auto"/>
    </style:style>
    <style:style style:name="表格1.8" style:family="table-row">
      <style:table-row-properties style:min-row-height="1.48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4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justify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3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4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text-properties style:font-name="微軟正黑體" style:font-name-asian="微軟正黑體1" style:font-size-complex="12pt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background-color="#d8d8d8" loext:char-shading-value="38" style:font-name-asian="微軟正黑體1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5" style:family="text">
      <style:text-properties style:font-size-complex="12pt"/>
    </style:style>
    <style:style style:name="T6" style:family="text">
      <style:text-properties fo:letter-spacing="-0.018cm"/>
    </style:style>
    <style:style style:name="T7" style:family="text">
      <style:text-properties style:letter-kerning="false"/>
    </style:style>
    <style:style style:name="T8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NFP4R3275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規劃與管理食品製程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天然資源、食品與農業/食品生產與加工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3">4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A1" office:value-type="string">
            <text:p text:style-name="P14">一、規劃與管理產品製程</text:p>
            <text:list xml:id="list3425435759" text:style-name="WWNum1">
              <text:list-item>
                <text:h text:style-name="P2" text:outline-level="2">與技術部門研討產品製程，實際調整成分、製備出產品，設定產品量產相關製程條件，經反覆測試後制定產品之標準製程。</text:h>
              </text:list-item>
              <text:list-item>
                <text:h text:style-name="P2" text:outline-level="2">開發及完成產品測試後，將產品研發結果轉換成生產製造步驟，於試量產前與現場產品製造端說明配方細節及製程條件，並順利完成技術移轉。</text:h>
              </text:list-item>
              <text:list-item>
                <text:h text:style-name="P2" text:outline-level="2">依據產品製程進行生產，監督、控制與改善生產流程，規劃現場品管作業，試量產時協助現場與客戶端或利益關係人溝通，以符合生產目標與訂單需求。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工作產出</text:p>
          </table:table-cell>
          <table:table-cell table:style-name="表格1.A1" office:value-type="string">
            <text:p text:style-name="P14">產品製作標準作業流程</text:p>
          </table:table-cell>
        </table:table-row>
        <table:table-row table:style-name="表格1.7">
          <table:table-cell table:style-name="表格1.A1" office:value-type="string">
            <text:p text:style-name="P12">職能內涵</text:p>
            <text:p text:style-name="P12">（K=<text:span text:style-name="T6">knowledge</text:span>知識）</text:p>
          </table:table-cell>
          <table:table-cell table:style-name="表格1.A1" office:value-type="string">
            <text:list xml:id="list3614995017" text:style-name="WWNum3">
              <text:list-item>
                <text:p text:style-name="P8">食品安全衛生相關法規</text:p>
              </text:list-item>
              <text:list-item>
                <text:p text:style-name="P8">食品加工相關知識</text:p>
              </text:list-item>
              <text:list-item>
                <text:p text:style-name="P8">營養學知識</text:p>
              </text:list-item>
              <text:list-item>
                <text:p text:style-name="P8">食品科學概論</text:p>
              </text:list-item>
              <text:list-item>
                <text:p text:style-name="P8">職業安全衛生相關法規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職能內涵</text:p>
            <text:p text:style-name="P12">（S=skills技能）</text:p>
          </table:table-cell>
          <table:table-cell table:style-name="表格1.A1" office:value-type="string">
            <text:list xml:id="list70675128" text:style-name="WWNum4">
              <text:list-item>
                <text:p text:style-name="P9">蒐集分析能力</text:p>
              </text:list-item>
              <text:list-item>
                <text:p text:style-name="P9">資訊科技應用能力</text:p>
              </text:list-item>
              <text:list-item>
                <text:p text:style-name="P9">規劃與組織能力</text:p>
              </text:list-item>
              <text:list-item>
                <text:p text:style-name="P9">文書處理能力</text:p>
              </text:list-item>
              <text:list-item>
                <text:p text:style-name="P9">檢驗能力</text:p>
              </text:list-item>
              <text:list-item>
                <text:p text:style-name="P9">時間管理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2">評量設計參考</text:p>
          </table:table-cell>
          <table:table-cell table:style-name="表格1.B9" office:value-type="string">
            <text:list xml:id="list164579413" text:style-name="WWNum5">
              <text:list-item>
                <text:p text:style-name="P3">評量證據</text:p>
              </text:list-item>
            </text:list>
            <text:list xml:id="list2661050957" text:style-name="WWNum6">
              <text:list-item>
                <text:p text:style-name="P4">能完成規劃與管理食品產品產品的製程，並能與技術部門研商產品製程，實際調整成分、製備出產品。</text:p>
              </text:list-item>
              <text:list-item>
                <text:p text:style-name="P4">能了解食品產品製作的流程，並熟知食品加工、營養學等知識。</text:p>
              </text:list-item>
              <text:list-item>
                <text:p text:style-name="P4">能掌握食品研發過程所需之蒐集分析、規劃組織、新品開發、成本計算等能力。</text:p>
              </text:list-item>
              <text:list-item>
                <text:p text:style-name="P4">能遵循職業安全衛生，並掌握食品安全衛生、食<text:soft-page-break/>品製造管理、農藥殘留量標準等相關法規。</text:p>
              </text:list-item>
            </text:list>
            <text:list xml:id="list180050938870045" text:continue-list="list164579413" text:style-name="WWNum5">
              <text:list-item>
                <text:p text:style-name="P3">評量情境與資源</text:p>
              </text:list-item>
            </text:list>
            <text:list xml:id="list254817908" text:style-name="WWNum7">
              <text:list-item>
                <text:p text:style-name="P5">食品產品製程規劃與管理工作相關的表單，以及相應電腦軟硬體套件與設備儀器。</text:p>
              </text:list-item>
              <text:list-item>
                <text:p text:style-name="P5">於符合工作實務、安全要求和環境限制下進行評量。</text:p>
              </text:list-item>
            </text:list>
            <text:list xml:id="list180049397071270" text:continue-list="list180050938870045" text:style-name="WWNum5">
              <text:list-item>
                <text:p text:style-name="P3">評量方法</text:p>
              </text:list-item>
            </text:list>
            <text:list xml:id="list3445910815" text:style-name="WWNum8">
              <text:list-item>
                <text:p text:style-name="P6">評量者提供模擬情境，觀察受評者進行食品產品製程規劃與管理之過程。</text:p>
              </text:list-item>
              <text:list-item>
                <text:p text:style-name="P6">評估受評者所提交的工作產出文件品質或證據作品集。</text:p>
              </text:list-item>
              <text:list-item>
                <text:p text:style-name="P6">以書面或口頭提問方式評估受評者對食品加工製程、營養學、食品安全衛生等知識之了解。</text:p>
              </text:list-item>
              <text:list-item>
                <text:p text:style-name="P7"><text:span text:style-name="T8">評量者設計</text:span><text:span text:style-name="T7">情境</text:span><text:span text:style-name="T8">題庫，評估受評者之問題處理能力。</text:span></text:p>
              </text:list-item>
              <text:list-item>
                <text:p text:style-name="P6">個案討論。</text:p>
              </text:list-item>
              <text:list-item>
                <text:p text:style-name="P6">受評者口頭說明或展示其所參與之食品產品製程規劃與管理案例，評量者可評估其規劃能力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2">說明與補充事項</text:p>
          </table:table-cell>
          <table:table-cell table:style-name="表格1.B10" office:value-type="string">
            <text:p text:style-name="P14">無</text:p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4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9</meta:editing-cycles>
    <meta:creation-date>2023-08-10T05:42:00</meta:creation-date>
    <dc:date>2023-12-04T08:42:00</dc:date>
    <meta:editing-duration>PT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9" meta:word-count="814" meta:character-count="854" meta:non-whitespace-character-count="854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