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23in"/>
    </style:style>
    <style:style style:name="TableColumn3" style:family="table-column">
      <style:table-column-properties style:column-width="4.521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NFP4R3510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統籌管理食品加工產線與生產庶務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天然資源、食品與農業／食品生產與加工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統籌產線人力與生產庶務</text:p>
                <text:list text:continue-numbering="true">
                  <text:list-item>
                    <text:p text:style-name="P29">遵循法規及程序，統籌製造生產、銷售、原物料庫存等事務，確認生產所需原物料數量及品質。</text:p>
                  </text:list-item>
                  <text:list-item>
                    <text:p text:style-name="P30">遵循法規及程序，確認生產製程所需原物料、機器設備、零件等之需求。</text:p>
                  </text:list-item>
                  <text:list-item>
                    <text:p text:style-name="P31">遵循法規及程序，控管原物料、設備、人力資源預算及生產成本。</text:p>
                  </text:list-item>
                </text:list>
              </text:list-item>
              <text:list-item>
                <text:p text:style-name="P32">監督管理產線進度</text:p>
                <text:list text:continue-numbering="true">
                  <text:list-item>
                    <text:p text:style-name="P33">遵循法規及程序，進行工作現場管理，監督生產人員產能，掌控生產進度符合生產計畫。</text:p>
                  </text:list-item>
                  <text:list-item>
                    <text:p text:style-name="P34">確保依生產計畫進行生產，並達成每日生產目標。</text:p>
                  </text:list-item>
                  <text:list-item>
                    <text:p text:style-name="P35">若產能未能符合生產計畫，進行檢討並制定改善計畫（包含半自動化／自動化規劃），監督改善計畫確實執行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4" text:continue-numbering="true">
              <text:list-item>
                <text:p text:style-name="P40">生產排程表</text:p>
              </text:list-item>
              <text:list-item>
                <text:p text:style-name="P41">原物料清單機器設備清單</text:p>
              </text:list-item>
              <text:list-item>
                <text:p text:style-name="P42">改善計畫</text:p>
              </text:list-item>
              <text:list-item>
                <text:p text:style-name="P43">生產日報表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4" text:continue-numbering="true">
              <text:list-item>
                <text:p text:style-name="P49">食品加工相關知識</text:p>
              </text:list-item>
              <text:list-item>
                <text:p text:style-name="P50">ISO22000相關知識</text:p>
              </text:list-item>
              <text:list-item>
                <text:p text:style-name="P51">人力資源管理</text:p>
              </text:list-item>
              <text:list-item>
                <text:p text:style-name="P52">品質管理相關知識</text:p>
              </text:list-item>
              <text:list-item>
                <text:p text:style-name="P53">成本概論</text:p>
              </text:list-item>
              <text:list-item>
                <text:p text:style-name="P54">職業安全衛生相關知識</text:p>
              </text:list-item>
              <text:list-item>
                <text:p text:style-name="P55">食品安全衛生管理相關知識</text:p>
              </text:list-item>
              <text:list-item>
                <text:p text:style-name="P56">組織政策</text:p>
              </text:list-item>
              <text:list-item>
                <text:p text:style-name="P57">安全工作標準作業程序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制定改善計畫</text:p>
              </text:list-item>
              <text:list-item>
                <text:p text:style-name="P64">統籌庫存</text:p>
              </text:list-item>
              <text:list-item>
                <text:p text:style-name="P65">監督管理產線與品質</text:p>
              </text:list-item>
              <text:list-item>
                <text:p text:style-name="P66">計算成本</text:p>
              </text:list-item>
              <text:list-item>
                <text:p text:style-name="P67">規劃生產人力</text:p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1T03:26:00Z</meta:creation-date>
    <dc:date>2025-10-21T03:27:00Z</dc:date>
    <meta:template xlink:href="Normal" xlink:type="simple"/>
    <meta:editing-cycles>3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