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45in"/>
    </style:style>
    <style:style style:name="TableColumn3" style:family="table-column">
      <style:table-column-properties style:column-width="4.499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/>
    </style:style>
    <style:style style:name="P75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NFP6R0490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管控食品加工製程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天然資源、食品與農業／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確認生產流程</text:p>
                <text:list text:continue-numbering="true">
                  <text:list-item>
                    <text:p text:style-name="P29">遵循法規及程序，確認食品生產流程設備、特性與操作原則。</text:p>
                  </text:list-item>
                  <text:list-item>
                    <text:p text:style-name="P30">制定特定生產流程設備與配件之操作標準和維護條件，檢核產品特性和常見變化，進行調整。</text:p>
                  </text:list-item>
                </text:list>
              </text:list-item>
              <text:list-item>
                <text:p text:style-name="P31">監控食品生產</text:p>
                <text:list text:continue-numbering="true">
                  <text:list-item>
                    <text:p text:style-name="P32">遵循法規及程序，執行製程危害分析與重要管制計劃，監管各類型管控機制之操作方式與管控模式。</text:p>
                  </text:list-item>
                  <text:list-item>
                    <text:p text:style-name="P33">遵循法規及程序，確認生產資料、需求和蒐集相關資料。</text:p>
                  </text:list-item>
                  <text:list-item>
                    <text:p text:style-name="P34">遵循法規及程序，改善不合格成品與處理程序。</text:p>
                  </text:list-item>
                </text:list>
              </text:list-item>
              <text:list-item>
                <text:p text:style-name="P35">實施食品安全管控系統</text:p>
                <text:list text:continue-numbering="true">
                  <text:list-item>
                    <text:p text:style-name="P36">遵循法規及程序，向相關作業人員解說流程管控規定。</text:p>
                  </text:list-item>
                  <text:list-item>
                    <text:p text:style-name="P37">遵循法規及程序，檢核作業程序，進行試運轉並確認符合規定，完成紀錄表單。</text:p>
                  </text:list-item>
                  <text:list-item>
                    <text:p text:style-name="P38">統計分析應用，持續蒐集、分析必要數據檢核流程並提供系統改善建議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4" text:continue-numbering="true">
              <text:list-item>
                <text:p text:style-name="P43">生產紀錄表／日報表</text:p>
              </text:list-item>
              <text:list-item>
                <text:p text:style-name="P44">生產紀錄表／日報表</text:p>
              </text:list-item>
              <text:list-item>
                <text:p text:style-name="P45">HACCP計畫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p text:style-name="P51">製程設備維護相關知識</text:p>
              </text:list-item>
              <text:list-item>
                <text:p text:style-name="P52">ISO22000相關知識</text:p>
              </text:list-item>
              <text:list-item>
                <text:p text:style-name="P53">品質管理相關知識</text:p>
              </text:list-item>
              <text:list-item>
                <text:p text:style-name="P54">職業安全衛生相關知識</text:p>
              </text:list-item>
              <text:list-item>
                <text:p text:style-name="P55">食品製程相關知識</text:p>
              </text:list-item>
              <text:list-item>
                <text:p text:style-name="P56">各類食品原料與加工知識</text:p>
              </text:list-item>
              <text:list-item>
                <text:p text:style-name="P57">食品安全衛生管理相關知識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soft-page-break/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p text:style-name="P63">食品加工監督</text:p>
              </text:list-item>
              <text:list-item>
                <text:p text:style-name="P64">相關規定解說</text:p>
              </text:list-item>
              <text:list-item>
                <text:p text:style-name="P65">統計分析應用</text:p>
              </text:list-item>
              <text:list-item>
                <text:p text:style-name="P66">數據蒐集運用</text:p>
              </text:list-item>
              <text:list-item>
                <text:p text:style-name="P67">依標準作業流程執行</text:p>
              </text:list-item>
              <text:list-item>
                <text:p text:style-name="P68">生產／維修作業調整與改善</text:p>
              </text:list-item>
              <text:list-item>
                <text:p text:style-name="P69">原物料／設備檢核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30T09:36:00Z</meta:creation-date>
    <dc:date>2025-09-18T05:56:00Z</dc:date>
    <meta:template xlink:href="Normal" xlink:type="simple"/>
    <meta:editing-cycles>3</meta:editing-cycles>
    <meta:editing-duration>PT60S</meta:editing-duration>
    <meta:document-statistic meta:page-count="2" meta:paragraph-count="1" meta:word-count="87" meta:character-count="588" meta:row-count="4" meta:non-whitespace-character-count="502"/>
  </office:meta>
</office:document-meta>
</file>