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9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3" style:family="paragraph" style:parent-style-name="List_20_Paragraph" style:list-style-name="WWNum50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6" style:family="paragraph" style:parent-style-name="List_20_Paragraph" style:list-style-name="WWNum51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7" style:family="paragraph" style:parent-style-name="List_20_Paragraph" style:list-style-name="WWNum15a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8" style:family="paragraph" style:parent-style-name="List_20_Paragraph" style:list-style-name="WWNum52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9" style:family="paragraph" style:parent-style-name="List_20_Paragraph" style:list-style-name="WWNum16a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53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1" style:family="paragraph" style:parent-style-name="List_20_Paragraph" style:list-style-name="WWNum22a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2" style:family="paragraph" style:parent-style-name="List_20_Paragraph" style:list-style-name="WWNum54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4" style:family="paragraph" style:parent-style-name="List_20_Paragraph" style:list-style-name="WWNum55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8a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56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59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69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71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72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58">
      <style:paragraph-properties fo:orphans="0" fo:widows="0" style:vertical-align="auto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6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name-complex="Times New Roman2" style:font-size-complex="12pt" fo:hyphenate="true" fo:hyphenation-remain-char-count="2" fo:hyphenation-push-char-count="2" loext:hyphenation-no-caps="false"/>
    </style:style>
    <style:style style:name="P23" style:family="paragraph" style:parent-style-name="List_20_Paragraph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name-complex="Times New Roman2" style:font-size-complex="12pt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59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name-complex="Times New Roman2" style:font-size-complex="12pt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58">
      <style:paragraph-properties fo:orphans="0" fo:widows="0" style:vertical-align="auto"/>
      <style:text-properties fo:color="#000000" loext:opacity="100%" style:font-name="微軟正黑體" style:font-name-asian="微軟正黑體1" style:font-size-complex="12pt"/>
    </style:style>
    <style:style style:name="P26" style:family="paragraph" style:parent-style-name="Standard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name-complex="Times New Roman2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hyphenation-ladder-count="no-limit"/>
      <style:text-properties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32" style:family="paragraph" style:parent-style-name="Standard_20__28_user_29_" style:list-style-name="WWNum75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line-height="0.706cm" fo:hyphenation-ladder-count="no-limit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fo:hyphenation-ladder-count="no-limit"/>
      <style:text-properties style:font-name="微軟正黑體" style:font-name-asian="微軟正黑體1" style:font-name-complex="Times New Roman2" style:font-size-complex="12pt" fo:hyphenate="true" fo:hyphenation-remain-char-count="2" fo:hyphenation-push-char-count="2" loext:hyphenation-no-caps="false"/>
    </style:style>
    <style:style style:name="P35" style:family="paragraph" style:parent-style-name="Standard_20__28_user_29_" style:list-style-name="WWNum75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name-complex="新細明體" style:font-size-complex="12pt" style:font-style-complex="italic" style:font-weight-complex="bold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name-complex="Times New Roman2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style:font-name-asian="微軟正黑體1" style:font-name-complex="新細明體" style:font-size-complex="12pt" style:font-style-complex="italic" style:font-weight-complex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8" style:family="text">
      <style:text-properties style:font-name-complex="Times New Roman2"/>
    </style:style>
    <style:style style:name="T9" style:family="text">
      <style:text-properties style:text-position="super 58%" style:font-name-complex="Times New Roman2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  <style:style style:name="T11" style:family="text">
      <style:text-properties style:letter-kerning="false"/>
    </style:style>
    <style:style style:name="T12" style:family="text">
      <style:text-properties fo:color="#000000" loext:opacity="100%" style:font-name="微軟正黑體" style:font-name-asian="微軟正黑體1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style:font-name-complex="微軟正黑體1"/>
    </style:style>
    <style:style style:name="T15" style:family="text">
      <style:text-properties style:font-name-complex="新細明體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8">職能單元代碼</text:span></text:p>
          </table:table-cell>
          <table:table-cell table:style-name="表格1.B1" office:value-type="string">
            <text:p text:style-name="P31"><text:span text:style-name="T8">NFP5R0482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單元名稱</text:span></text:p>
          </table:table-cell>
          <table:table-cell table:style-name="表格1.B2" office:value-type="string">
            <text:p text:style-name="P31"><text:span text:style-name="T8">稽核食品安全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領域類別</text:span></text:p>
          </table:table-cell>
          <table:table-cell table:style-name="表格1.B3" office:value-type="string">
            <text:p text:style-name="P31"><text:span text:style-name="T8">天然資源、食品與農業／食品生產與加工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單元級別</text:span></text:p>
          </table:table-cell>
          <table:table-cell table:style-name="表格1.B4" office:value-type="string">
            <text:p text:style-name="P31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工作任務與行為指標</text:span></text:p>
          </table:table-cell>
          <table:table-cell table:style-name="表格1.B5" office:value-type="string">
            <text:list xml:id="list3843263681" text:style-name="WWNum49">
              <text:list-item text:start-value="1">
                <text:p text:style-name="P2"><text:span text:style-name="T8">準備</text:span><text:span text:style-name="T10">食品安全稽核</text:span><text:span text:style-name="T9">【註1】</text:span></text:p>
              </text:list-item>
            </text:list>
            <text:list xml:id="list2557811654" text:style-name="WWNum50">
              <text:list-item text:start-value="1">
                <text:p text:style-name="P3"><text:span text:style-name="T8">辨識稽核範圍，界定稽核程度，以符合法規與</text:span><text:span text:style-name="T10">客戶需求</text:span><text:span text:style-name="T9">【註2】</text:span><text:span text:style-name="T8">。</text:span></text:p>
              </text:list-item>
              <text:list-item text:style-override="WWNum20a">
                <text:p text:style-name="P4"><text:span text:style-name="T8">稽核標準符合法規與客戶需求。</text:span></text:p>
              </text:list-item>
              <text:list-item text:style-override="WWNum20a">
                <text:p text:style-name="P4"><text:span text:style-name="T8">使不合格事項與相關報告責任的定義與程度符合法規與客戶需求。</text:span></text:p>
              </text:list-item>
              <text:list-item text:style-override="WWNum20a">
                <text:p text:style-name="P4"><text:span text:style-name="T8">辨識稽核範圍所需</text:span><text:span text:style-name="T10">證據</text:span><text:span text:style-name="T9">【註3】</text:span><text:span text:style-name="T8">和指標，選定適當蒐集方式。</text:span></text:p>
              </text:list-item>
              <text:list-item text:style-override="WWNum20a">
                <text:p text:style-name="P4"><text:span text:style-name="T8">檢視</text:span><text:span text:style-name="T10">食品安全管理系統</text:span><text:span text:style-name="T9">【註4】</text:span><text:span text:style-name="T8">文件，以確定符合稽核目的。</text:span></text:p>
              </text:list-item>
            </text:list>
            <text:list xml:id="list165308539088861" text:continue-list="list3843263681" text:style-name="WWNum2a">
              <text:list-item>
                <text:p text:style-name="P5"><text:span text:style-name="T8">規劃稽核</text:span></text:p>
              </text:list-item>
            </text:list>
            <text:list xml:id="list3189198445" text:style-name="WWNum51">
              <text:list-item text:start-value="1">
                <text:p text:style-name="P6"><text:span text:style-name="T8">規劃稽核計畫，內容包括定義與不合格程度，以符合稽核範圍。</text:span></text:p>
              </text:list-item>
              <text:list-item text:style-override="WWNum15a">
                <text:p text:style-name="P7"><text:span text:style-name="T8">辨識稽核活動與責任。</text:span></text:p>
              </text:list-item>
              <text:list-item text:style-override="WWNum15a">
                <text:p text:style-name="P7"><text:span text:style-name="T8">辨識稽核時間，包括稽核各階段時間表。</text:span></text:p>
              </text:list-item>
              <text:list-item text:style-override="WWNum15a">
                <text:p text:style-name="P7"><text:span text:style-name="T8">辨識資源、人員及通報需求。</text:span></text:p>
              </text:list-item>
              <text:list-item text:style-override="WWNum15a">
                <text:p text:style-name="P7"><text:span text:style-name="T8">辨識後續與完成程序。</text:span></text:p>
              </text:list-item>
              <text:list-item text:style-override="WWNum15a">
                <text:p text:style-name="P7"><text:span text:style-name="T8">建立通訊協定以利資訊有效交流，並適合受稽核者的環境。</text:span></text:p>
              </text:list-item>
            </text:list>
            <text:list xml:id="list165309851273694" text:continue-list="list165308539088861" text:style-name="WWNum2a">
              <text:list-item>
                <text:p text:style-name="P5"><text:span text:style-name="T8">執行稽核</text:span></text:p>
              </text:list-item>
            </text:list>
            <text:list xml:id="list495541582" text:style-name="WWNum52">
              <text:list-item text:start-value="1">
                <text:p text:style-name="P8"><text:span text:style-name="T8">有效並及時傳達關於稽核範圍和方法的訊息。</text:span></text:p>
              </text:list-item>
              <text:list-item text:style-override="WWNum16a">
                <text:p text:style-name="P9"><text:span text:style-name="T8">追蹤稽核過程各階段與活動。</text:span></text:p>
              </text:list-item>
              <text:list-item text:style-override="WWNum16a">
                <text:p text:style-name="P9"><text:span text:style-name="T8">審視食品業用來執行</text:span><text:span text:style-name="T10">前置作業</text:span><text:span text:style-name="T9">【註5】</text:span><text:span text:style-name="T8">、確認食品安全危害和評估風險程度的方法，以確認應用適當與正確。</text:span></text:p>
              </text:list-item>
              <text:list-item text:style-override="WWNum16a">
                <text:p text:style-name="P9"><text:span text:style-name="T8">審視和評估食品業用來支持辨識控制措施和建立控制範圍的證據，以確定是否充分和相關。</text:span></text:p>
              </text:list-item>
              <text:list-item text:style-override="WWNum16a">
                <text:p text:style-name="P9"><text:span text:style-name="T8">檢視食品業控制危害的方式，以及在流程被認定不符目標或管制界限時，用來決定矯正措施的方法，並確認其充分性、有效性與適當性。</text:span></text:p>
              </text:list-item>
              <text:list-item text:style-override="WWNum16a">
                <text:p text:style-name="P9"><text:span text:style-name="T8">蒐集證據，以確認所記錄的食品安全政策和程序有效發揮，反映實際操作，並運用一致。</text:span></text:p>
              </text:list-item>
            </text:list>
            <text:list xml:id="list165309646711459" text:continue-list="list165309851273694" text:style-name="WWNum2a">
              <text:list-item>
                <text:p text:style-name="P5"><text:span text:style-name="T8">管理稽核流程</text:span></text:p>
              </text:list-item>
            </text:list>
            <text:list xml:id="list1882948779" text:style-name="WWNum53">
              <text:list-item text:start-value="1">
                <text:p text:style-name="P10"><text:soft-page-break/><text:span text:style-name="T8">依稽核計畫監控稽核流程，找出並解決與計畫差異處。</text:span></text:p>
              </text:list-item>
              <text:list-item text:style-override="WWNum22a">
                <text:p text:style-name="P11"><text:span text:style-name="T8">找出導致稽核計畫必須調整的狀況並及時溝通。</text:span></text:p>
              </text:list-item>
              <text:list-item text:style-override="WWNum22a">
                <text:p text:style-name="P11"><text:span text:style-name="T8">在有限資源和時間下，以符合品質與專業標準的方式，針對稽核範圍進行稽核。</text:span></text:p>
              </text:list-item>
              <text:list-item text:style-override="WWNum22a">
                <text:p text:style-name="P11"><text:span text:style-name="T8">檢視稽核流程以找出改善空間。</text:span></text:p>
              </text:list-item>
            </text:list>
            <text:list xml:id="list165309415322980" text:continue-list="list165309646711459" text:style-name="WWNum2a">
              <text:list-item>
                <text:p text:style-name="P5"><text:span text:style-name="T8">統整稽核結果</text:span></text:p>
              </text:list-item>
            </text:list>
            <text:list xml:id="list3551370733" text:style-name="WWNum54">
              <text:list-item text:start-value="1">
                <text:p text:style-name="P12"><text:span text:style-name="T8">分析並評估證據，以辨識不符法規、客戶認定的適合稽核範圍。</text:span></text:p>
              </text:list-item>
              <text:list-item text:style-override="WWNum23a">
                <text:p text:style-name="P13"><text:span text:style-name="T8">依稽核計畫定義與通報缺失項目。</text:span></text:p>
              </text:list-item>
              <text:list-item text:style-override="WWNum23a">
                <text:p text:style-name="P13"><text:span text:style-name="T8">將稽核結果告知受稽核者。</text:span></text:p>
              </text:list-item>
              <text:list-item text:style-override="WWNum23a">
                <text:p text:style-name="P13"><text:span text:style-name="T8">依法規或客戶要求，準備、提交或呈現稽核報告。</text:span></text:p>
              </text:list-item>
              <text:list-item text:style-override="WWNum23a">
                <text:p text:style-name="P13"><text:span text:style-name="T8">檢視受稽核者對缺失項目提出矯正措施，以符合範本或食品安全計畫。</text:span></text:p>
              </text:list-item>
              <text:list-item text:style-override="WWNum23a">
                <text:p text:style-name="P13"><text:span text:style-name="T8">檢視稽核結果，確認證據適當充足且結果正確。</text:span></text:p>
              </text:list-item>
              <text:list-item text:style-override="WWNum23a">
                <text:p text:style-name="P13"><text:span text:style-name="T8">檢視食品安全管理系統，依稽核範圍，辨識潛在改善之處。</text:span></text:p>
              </text:list-item>
            </text:list>
            <text:list xml:id="list165309134812286" text:continue-list="list165309415322980" text:style-name="WWNum2a">
              <text:list-item>
                <text:p text:style-name="P5"><text:span text:style-name="T8">確認並停止矯正措施</text:span></text:p>
              </text:list-item>
            </text:list>
            <text:list xml:id="list2283836045" text:style-name="WWNum55">
              <text:list-item text:start-value="1">
                <text:p text:style-name="P14"><text:span text:style-name="T8">監控和確認矯正措施的執行與有效性，找出並解決與食品安全計畫相異處。</text:span></text:p>
              </text:list-item>
              <text:list-item text:style-override="WWNum8a">
                <text:p text:style-name="P15"><text:span text:style-name="T8">維護</text:span><text:span text:style-name="T10">稽核紀錄</text:span><text:span text:style-name="T9">【註6】</text:span><text:span text:style-name="T8">，以記錄矯正措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1">工作產出</text:span></text:p>
          </table:table-cell>
          <table:table-cell table:style-name="表格1.B6" office:value-type="string">
            <text:p text:style-name="P26">一、稽核計畫</text:p>
            <text:p text:style-name="P26">二、稽核結果報告</text:p>
            <text:p text:style-name="P26">三、矯正措施與稽核紀錄文件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內涵</text:span></text:p>
            <text:p text:style-name="P31"><text:span text:style-name="T8">(K=knowledge知識)</text:span></text:p>
          </table:table-cell>
          <table:table-cell table:style-name="表格1.B7" office:value-type="string">
            <text:list xml:id="list4278044454" text:style-name="WWNum56">
              <text:list-item text:start-value="1">
                <text:p text:style-name="P22">職業安全衛生相關法規</text:p>
              </text:list-item>
              <text:list-item>
                <text:p text:style-name="P22">食品安全相關政策、法規、作業規範和國家標準</text:p>
              </text:list-item>
              <text:list-item>
                <text:p text:style-name="P16"><text:span text:style-name="T8">食品安全危害與風險</text:span></text:p>
              </text:list-item>
              <text:list-item>
                <text:p text:style-name="P16"><text:span text:style-name="T8">食品安全管制系統功能與特性</text:span></text:p>
              </text:list-item>
              <text:list-item>
                <text:p text:style-name="P16"><text:span text:style-name="T8">食品安全管理與稽核程序</text:span></text:p>
              </text:list-item>
              <text:list-item>
                <text:p text:style-name="P16"><text:span text:style-name="T8">稽核人員的角色與責任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內涵</text:span></text:p>
            <text:p text:style-name="P31"><text:span text:style-name="T8">(S=skills技能)</text:span></text:p>
          </table:table-cell>
          <table:table-cell table:style-name="表格1.B8" office:value-type="string">
            <text:list xml:id="list629325879" text:style-name="WWNum58">
              <text:list-item text:start-value="1">
                <text:p text:style-name="P25">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25">稽核食品安全之任務專案發展能力</text:p>
              </text:list-item>
              <text:list-item>
                <text:p text:style-name="P25">食品安全計畫與稽核程序的規劃能力</text:p>
              </text:list-item>
              <text:list-item>
                <text:p text:style-name="P25">食品安全的稽核策略之執行能力</text:p>
              </text:list-item>
              <text:list-item>
                <text:p text:style-name="P25">稽核結果之分析與問題解決能力</text:p>
              </text:list-item>
              <text:list-item>
                <text:p text:style-name="P25">技術文件閱讀能力</text:p>
              </text:list-item>
              <text:list-item>
                <text:p text:style-name="P25"><text:soft-page-break/>資訊科技應用能力</text:p>
              </text:list-item>
              <text:list-item>
                <text:p text:style-name="P21"><text:span text:style-name="T13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評量設計參考</text:span></text:p>
          </table:table-cell>
          <table:table-cell table:style-name="表格1.B9" office:value-type="string">
            <text:list xml:id="list2179254032" text:style-name="WWNum59">
              <text:list-item text:start-value="1">
                <text:p text:style-name="P17"><text:span text:style-name="T8">評量</text:span>證據</text:p>
              </text:list-item>
            </text:list>
            <text:list xml:id="list3516090870" text:style-name="WWNum69">
              <text:list-item>
                <text:p text:style-name="P18">能<text:span text:style-name="T14">遵守相關法規、標準、組織要求，制定並管理個人工作優先項目的安全做法和組織政策和程序。</text:span></text:p>
              </text:list-item>
              <text:list-item>
                <text:p text:style-name="P18">能執行<text:span text:style-name="T8">食品安全稽核</text:span>作業。</text:p>
              </text:list-item>
              <text:list-item>
                <text:p text:style-name="P18">能了解本單元所應具備之職能內涵。</text:p>
              </text:list-item>
              <text:list-item>
                <text:p text:style-name="P18">能與相關人員進行溝通，含呈報問題及修正紀錄。</text:p>
              </text:list-item>
            </text:list>
            <text:p text:style-name="P23"/>
            <text:list xml:id="list165309115298006" text:continue-list="list2179254032" text:style-name="WWNum59">
              <text:list-item>
                <text:p text:style-name="P24">評量情境與資源</text:p>
              </text:list-item>
            </text:list>
            <text:list xml:id="list2134850501" text:style-name="WWNum71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視需要提供適當的學習、評量設備與支援協助。</text:p>
              </text:list-item>
              <text:list-item>
                <text:p text:style-name="P19">評量歷程需符合職業安全衛生相關法規及作業程序。</text:p>
              </text:list-item>
            </text:list>
            <text:p text:style-name="P27">三、評量方法</text:p>
            <text:list xml:id="list1070908824" text:style-name="WWNum72">
              <text:list-item>
                <text:p text:style-name="P20">於真實或模擬工作條件下直接觀察受評者執行食品安全稽核任務。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評量者設計情境題庫，評估受評者之問題處理能力。</text:p>
              </text:list-item>
              <text:list-item>
                <text:p text:style-name="P20">評估受評者處理意外事件時，所提出的適當解決方案。</text:p>
              </text:list-item>
              <text:list-item>
                <text:p text:style-name="P20">檢視受評者製作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說明與補充事項</text:span></text:p>
          </table:table-cell>
          <table:table-cell table:style-name="表格1.B10" office:value-type="string">
            <text:list xml:id="list275501289" text:style-name="WWNum75">
              <text:list-item>
                <text:p text:style-name="P35">食品安全稽核：針對管理或商業食品安全系統而執行，找出低中高風險食品安全危害。</text:p>
              </text:list-item>
              <text:list-item>
                <text:p text:style-name="P35">客戶需求：稽核合約通常會定義客戶要求，可能與以下相關：法律規定、食品安全管理系統規定、合乎客戶現場運作政策與程序、保密、企業大小、活動與流程、企業文化、專業行為準則等。</text:p>
              </text:list-item>
              <text:list-item>
                <text:p text:style-name="P35">證據：應基於客觀資訊而非傳聞，客觀資訊如系統紀錄、證據蒐集紀錄、事實陳述或其他經驗證與稽核標準相關之資訊觀察、稽核階段進度紀錄等。</text:p>
              </text:list-item>
              <text:list-item>
                <text:p text:style-name="P35">食品安全管理系統：是由企業基於控制食品安全目的所實施（運用資源）之記錄安排。食物安全管理系統包括：管理、程序、作業投入找出並控制食品<text:soft-page-break/>安全風險，避免其發生。可能納入經認可之食物安全工具，如危害分析重要管制點（HACCP）系統與其前提方案。</text:p>
              </text:list-item>
              <text:list-item>
                <text:p text:style-name="P35">前置作業：如辨識食品安全計畫所含之食物、界定食物與配送方式、界定顧客與食品預設使用方式、描述流程（流程圖）、檢查前面步驟的正確性與完整性等。</text:p>
              </text:list-item>
              <text:list-item>
                <text:p text:style-name="P32"><text:span text:style-name="T15">稽核紀錄：如稽核計畫、稽核報告、不合格報告、矯正措施報告、後續報告等。</text:span></text:p>
              </text:list-item>
            </text:list>
          </table:table-cell>
        </table:table-row>
      </table:table>
      <text:p text:style-name="P3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Table_20_List_20_Bullet" style:display-name="Table List Bullet" style:family="paragraph" style:parent-style-name="List_20_Bullet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>
      <style:text-properties fo:letter-spacing="normal" fo:font-weight="bold" style:font-weight-asian="bold" style:font-name-complex="Times New Roman2" style:font-family-complex="'Times New Roman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style:font-name="Cambria1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fo:color="#808080" loext:opacity="100%" fo:font-size="10pt" style:font-size-asian="10pt"/>
    </style:style>
    <style:style style:name="ListLabel_20_3" style:display-name="ListLabel 3" style:family="text">
      <style:text-properties style:use-window-font-color="true" loext:opacity="0%" fo:font-size="9pt" fo:font-style="normal" fo:font-weight="normal" style:font-size-asian="9pt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fo:color="#808080" loext:opacity="100%" fo:font-size="10pt" style:font-size-asian="10pt"/>
    </style:style>
    <style:style style:name="ListLabel_20_6" style:display-name="ListLabel 6" style:family="text">
      <style:text-properties style:use-window-font-color="true" loext:opacity="0%" fo:font-size="9pt" fo:font-style="normal" fo:font-weight="normal" style:font-size-asian="9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5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1</meta:editing-cycles>
    <meta:print-date>2015-08-03T07:53:00</meta:print-date>
    <meta:creation-date>2023-07-27T07:36:00</meta:creation-date>
    <dc:date>2023-12-05T03:38:00</dc:date>
    <meta:editing-duration>PT1H3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96" meta:word-count="1954" meta:character-count="2034" meta:non-whitespace-character-count="2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