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14a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3" style:family="paragraph" style:parent-style-name="List_20_Paragraph" style:list-style-name="WWNum1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5">
      <style:paragraph-properties fo:margin-left="0.995cm" fo:margin-right="0cm" fo:line-height="0.706cm" fo:text-align="justify" style:justify-single-word="false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2" style:family="paragraph" style:parent-style-name="List_20_Paragraph" style:list-style-name="WWNum39a">
      <style:paragraph-properties fo:line-height="0.706cm" fo:text-align="justify" style:justify-single-word="false"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3" style:family="paragraph" style:parent-style-name="List_20_Paragraph" style:list-style-name="WWNum3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5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 style:list-style-name="WWNum41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_20__28_user_29_" style:list-style-name="WWNum41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name-complex="新細明體" style:font-size-complex="12pt" style:font-style-complex="italic" style:font-weight-complex="bold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font-name-complex="新細明體" style:font-size-complex="12pt" style:font-style-complex="italic" style:font-weight-complex="bold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letter-kerning="false"/>
    </style:style>
    <style:style style:name="T12" style:family="text">
      <style:text-properties style:font-name-complex="新細明體"/>
    </style:style>
    <style:style style:name="T13" style:family="text">
      <style:text-properties style:font-name-complex="新細明體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8">職能單元代碼</text:span></text:p>
          </table:table-cell>
          <table:table-cell table:style-name="表格1.B1" office:value-type="string">
            <text:p text:style-name="P24"><text:span text:style-name="T8">NFP4R0459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單元名稱</text:span></text:p>
          </table:table-cell>
          <table:table-cell table:style-name="表格1.B2" office:value-type="string">
            <text:p text:style-name="P24"><text:span text:style-name="T8">確認、評估及控制食品安全危害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領域類別</text:span></text:p>
          </table:table-cell>
          <table:table-cell table:style-name="表格1.B3" office:value-type="string">
            <text:p text:style-name="P24"><text:span text:style-name="T8">天然資源、食品與農業／食品生產與加工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單元級別</text:span></text:p>
          </table:table-cell>
          <table:table-cell table:style-name="表格1.B4" office:value-type="string">
            <text:p text:style-name="P24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工作任務與行為指標</text:span></text:p>
          </table:table-cell>
          <table:table-cell table:style-name="表格1.B5" office:value-type="string">
            <text:list xml:id="list994578079" text:style-name="WWNum19">
              <text:list-item text:start-value="1">
                <text:p text:style-name="P3"><text:span text:style-name="T8">確認食品業之</text:span><text:span text:style-name="T10">食品安全危害</text:span><text:span text:style-name="T9">【註1】</text:span><text:span text:style-name="T8">因子</text:span></text:p>
              </text:list-item>
            </text:list>
            <text:list xml:id="list1843840237" text:style-name="WWNum20">
              <text:list-item text:start-value="1">
                <text:p text:style-name="P4"><text:span text:style-name="T8">確認</text:span><text:span text:style-name="T10">生物性食品安全危害</text:span><text:span text:style-name="T9">【註2】</text:span><text:span text:style-name="T8">之風險、其類型、來源及關聯性，以評估、決定風險層級及控制要求。</text:span></text:p>
              </text:list-item>
              <text:list-item text:style-override="WWNum2a">
                <text:p text:style-name="P5"><text:span text:style-name="T8">確認內因性及外因性的生物性食品安全危害類型、來源及關聯性，包括生化毒素，以決定風險層級及控制要求。</text:span></text:p>
              </text:list-item>
              <text:list-item text:style-override="WWNum2a">
                <text:p text:style-name="P5"><text:span text:style-name="T8">確認物理性食品安全危害以決定風險層級及控制要求。</text:span></text:p>
              </text:list-item>
            </text:list>
            <text:list xml:id="list165256367203682" text:continue-list="list994578079" text:style-name="WWNum5a">
              <text:list-item>
                <text:p text:style-name="P6"><text:span text:style-name="T8">控制食品業中之食品安全危害</text:span></text:p>
              </text:list-item>
            </text:list>
            <text:list xml:id="list1875039309" text:style-name="WWNum21">
              <text:list-item text:start-value="1">
                <text:p text:style-name="P7"><text:span text:style-name="T8">建立危害與相關管控措施及關鍵限值、監控與記錄要求，以排除或降低食品危害至可接受層級。</text:span></text:p>
              </text:list-item>
              <text:list-item text:style-override="WWNum3a">
                <text:p text:style-name="P8"><text:span text:style-name="T8">確認必要的食品貯存及處理規範以排除或降低食品安全危害。</text:span></text:p>
              </text:list-item>
              <text:list-item text:style-override="WWNum3a">
                <text:p text:style-name="P8"><text:span text:style-name="T8">建立個人衛生習慣規範以排除或降低食品安全危害。</text:span></text:p>
              </text:list-item>
              <text:list-item text:style-override="WWNum3a">
                <text:p text:style-name="P8"><text:span text:style-name="T8">建立必需的清潔與公共衛生、家務整理及害蟲控制實務及程序，以預防或降低食品安全危害。</text:span></text:p>
              </text:list-item>
              <text:list-item text:style-override="WWNum3a">
                <text:p text:style-name="P8"><text:span text:style-name="T8">規劃其他</text:span><text:span text:style-name="T10">前提方案</text:span><text:span text:style-name="T9">【註3】</text:span><text:span text:style-name="T8">以排除或降低食品安全危害至可接受層級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1">工作產出</text:span></text:p>
          </table:table-cell>
          <table:table-cell table:style-name="表格1.B6" office:value-type="string">
            <text:p text:style-name="P19">前提方案相關規劃文件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內涵</text:span></text:p>
            <text:p text:style-name="P24"><text:span text:style-name="T8">(K=knowledge知識)</text:span></text:p>
          </table:table-cell>
          <table:table-cell table:style-name="表格1.B7" office:value-type="string">
            <text:list xml:id="list3566347632" text:style-name="WWNum22">
              <text:list-item>
                <text:p text:style-name="P9">職業安全衛生相關法規</text:p>
              </text:list-item>
              <text:list-item>
                <text:p text:style-name="P9">食品安全相關政策、法規、作業規範和國家標準</text:p>
              </text:list-item>
              <text:list-item>
                <text:p text:style-name="P9">食品微生物學概要</text:p>
              </text:list-item>
              <text:list-item>
                <text:p text:style-name="P9"><text:span text:style-name="T8">食品製造與生產方法</text:span></text:p>
              </text:list-item>
              <text:list-item>
                <text:p text:style-name="P9"><text:span text:style-name="T8">食品安全危害之類型、來源及其控制方法</text:span></text:p>
              </text:list-item>
              <text:list-item>
                <text:p text:style-name="P9"><text:span text:style-name="T8">食品供應鏈及潛在危害因子</text:span></text:p>
              </text:list-item>
              <text:list-item>
                <text:p text:style-name="P9"><text:span text:style-name="T8">食品取樣及測試評估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內涵</text:span></text:p>
            <text:p text:style-name="P24"><text:span text:style-name="T8">(S=skills技能)</text:span></text:p>
          </table:table-cell>
          <table:table-cell table:style-name="表格1.B8" office:value-type="string">
            <text:list xml:id="list3236400831" text:style-name="WWNum14a">
              <text:list-item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6"><text:span text:style-name="T8">確認、評估及控制食品安全危害</text:span>之專案規劃能力</text:p>
              </text:list-item>
              <text:list-item>
                <text:p text:style-name="P2"><text:span text:style-name="T12">食品安全危害之辨認分析能力</text:span></text:p>
              </text:list-item>
              <text:list-item>
                <text:p text:style-name="P2"><text:span text:style-name="T12">關鍵控制點及關鍵限值之判斷與評估能力</text:span></text:p>
              </text:list-item>
              <text:list-item>
                <text:p text:style-name="P2"><text:span text:style-name="T12">食品安全計畫之程序與系統的執行與監控能力</text:span></text:p>
              </text:list-item>
              <text:list-item>
                <text:p text:style-name="P16"><text:soft-page-break/>技術文件閱讀能力</text:p>
              </text:list-item>
              <text:list-item>
                <text:p text:style-name="P16">資訊科技應用能力</text:p>
              </text:list-item>
              <text:list-item>
                <text:p text:style-name="P10">食品安全計畫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8">評量設計參考</text:span></text:p>
          </table:table-cell>
          <table:table-cell table:style-name="表格1.B9" office:value-type="string">
            <text:list xml:id="list1545680200" text:style-name="WWNum35">
              <text:list-item>
                <text:p text:style-name="P11"><text:span text:style-name="T8">評量</text:span>證據</text:p>
              </text:list-item>
            </text:list>
            <text:list xml:id="list1465231169" text:style-name="WWNum39a">
              <text:list-item>
                <text:p text:style-name="P13">能遵守相關法規、標準、組織要求，制定並管理個人工作優先項目的安全做法和組織政策和程序。</text:p>
              </text:list-item>
              <text:list-item>
                <text:p text:style-name="P13">能執行確認、評估及控制食品安全危害之作業。</text:p>
              </text:list-item>
              <text:list-item>
                <text:p text:style-name="P13">能了解本單元所應具備之職能內涵。</text:p>
              </text:list-item>
              <text:list-item>
                <text:p text:style-name="P13">能與相關人員進行溝通，含呈報問題及修正紀錄。</text:p>
              </text:list-item>
              <text:list-item>
                <text:p text:style-name="P12"/>
              </text:list-item>
            </text:list>
            <text:list xml:id="list165257038099283" text:continue-list="list1545680200" text:style-name="WWNum35">
              <text:list-item>
                <text:p text:style-name="P11">評量情境與資源</text:p>
              </text:list-item>
            </text:list>
            <text:list xml:id="list3559680426" text:style-name="WWNum44">
              <text:list-item>
                <text:p text:style-name="P14">通用領域及特定專業資料等相關文件。</text:p>
              </text:list-item>
              <text:list-item>
                <text:p text:style-name="P14">相關軟硬體設備。</text:p>
              </text:list-item>
              <text:list-item>
                <text:p text:style-name="P14">於實際工作中或適當的模擬環境內進行評量。</text:p>
              </text:list-item>
              <text:list-item>
                <text:p text:style-name="P14">視需要提供適當的學習、評量設備與支援協助。</text:p>
              </text:list-item>
              <text:list-item>
                <text:p text:style-name="P14">評量歷程需符合職業安全衛生相關法規及作業程序。</text:p>
              </text:list-item>
            </text:list>
            <text:list xml:id="list165255821724893" text:continue-list="list165257038099283" text:style-name="WWNum35">
              <text:list-item>
                <text:p text:style-name="P17">評量方法</text:p>
              </text:list-item>
            </text:list>
            <text:list xml:id="list3155655431" text:style-name="WWNum38">
              <text:list-item text:start-value="1">
                <text:p text:style-name="P18">於真實或模擬工作條件下直接觀察受評者進行確認、評估及控制食品安全危害之任務。</text:p>
              </text:list-item>
              <text:list-item>
                <text:p text:style-name="P18">口頭提問，確認受評者能持續辨認出並正確解讀實作時所需的基本基礎知識。</text:p>
              </text:list-item>
              <text:list-item>
                <text:p text:style-name="P18">評量者設計情境題庫，評估受評者之問題處理能力。</text:p>
              </text:list-item>
              <text:list-item>
                <text:p text:style-name="P18">評估受評者處理意外事件時，所提出的適當解決方案。</text:p>
              </text:list-item>
              <text:list-item>
                <text:p text:style-name="P15"><text:span text:style-name="T8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8">說明與補充事項</text:span></text:p>
          </table:table-cell>
          <table:table-cell table:style-name="表格1.B10" office:value-type="string">
            <text:list xml:id="list3435221670" text:style-name="WWNum41">
              <text:list-item>
                <text:p text:style-name="P25"><text:span text:style-name="T13">食品安全危害：係指生物性、化學性或物理性之食物媒介或狀態，可能引起不利於人體健康之因素</text:span><text:span text:style-name="T8">。</text:span></text:p>
              </text:list-item>
              <text:list-item>
                <text:p text:style-name="P27">生物性食品安全危害：如沙門氏菌、彎曲桿菌、仙人掌桿菌、產氣莢膜桿菌、肉毒桿菌、隱孢子蟲、A型肝炎病毒、諾羅病毒等。</text:p>
              </text:list-item>
              <text:list-item>
                <text:p text:style-name="P25"><text:span text:style-name="T13">前提方案：亦被稱為支持方案，例如「食品良好作業規範」，「良好農業規範」、「食品良好衛生規範」。包括建築及設施的編排、設計及建構；公共衛生設計及維護和清潔；廢棄物及污水處置；交叉污染的預防措施；害蟲防治等。</text:span></text:p>
              </text:list-item>
            </text:list>
          </table:table-cell>
        </table:table-row>
      </table:table>
      <text:p text:style-name="P2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auto-update="true" style:default-outline-level="">
      <style:paragraph-properties fo:margin-left="0.635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eading_20_6_20_Char" style:display-name="Heading 6 Char" style:family="text"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QQQQ</dc:creator>
    <meta:editing-cycles>10</meta:editing-cycles>
    <meta:print-date>2015-08-03T07:53:00</meta:print-date>
    <meta:creation-date>2023-07-27T03:15:00</meta:creation-date>
    <dc:date>2023-12-07T15:01:00</dc:date>
    <meta:editing-duration>PT1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7" meta:word-count="1274" meta:character-count="1329" meta:non-whitespace-character-count="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