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06in" style:use-optimal-column-width="false"/>
    </style:style>
    <style:style style:name="TableColumn3" style:family="table-column">
      <style:table-column-properties style:column-width="4.9465in" style:use-optimal-column-width="false"/>
    </style:style>
    <style:style style:name="Table1" style:family="table" style:master-page-name="MP0">
      <style:table-properties style:width="6.6972in" fo:margin-left="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WW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WW" style:family="paragraph">
      <style:paragraph-properties fo:text-align="justify" fo:line-height="0.2777in"/>
    </style:style>
    <style:style style:name="T2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WW" style:family="paragraph">
      <style:paragraph-properties fo:text-align="justify" fo:line-height="0.2777in"/>
    </style:style>
    <style:style style:name="T2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WW" style:family="paragraph">
      <style:paragraph-properties fo:text-align="justify" fo:line-height="0.2777in"/>
    </style:style>
    <style:style style:name="T29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WW" style:family="paragraph">
      <style:paragraph-properties fo:text-align="justify" fo:line-height="0.2777in"/>
    </style:style>
    <style:style style:name="T32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WW" style:family="paragraph">
      <style:paragraph-properties fo:text-align="justify" fo:line-height="0.2777in"/>
    </style:style>
    <style:style style:name="T38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WW" style:family="paragraph">
      <style:paragraph-properties fo:text-align="justify" fo:line-height="0.2777in"/>
    </style:style>
    <style:style style:name="T41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WW" style:family="paragraph">
      <style:paragraph-properties fo:text-align="justify" fo:line-height="0.2777in"/>
    </style:style>
    <style:style style:name="T45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list-style-name="WWNum34" style:family="paragraph">
      <style:paragraph-properties fo:text-align="justify" fo:line-height="0.2777in"/>
    </style:style>
    <style:style style:name="T48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49" style:parent-style-name="清單段落" style:list-style-name="WWNum34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WWNum34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WWNum34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WWNum34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WWNum34" style:family="paragraph">
      <style:paragraph-properties fo:text-align="justify" fo:line-height="0.2777in" fo:margin-left="0.6118in" fo:text-indent="-0.2951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56" style:parent-style-name="清單段落" style:list-style-name="WWNum34" style:family="paragraph">
      <style:paragraph-properties fo:text-align="justify" fo:line-height="0.2777in"/>
    </style:style>
    <style:style style:name="T57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58" style:parent-style-name="清單段落" style:list-style-name="WWNum34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WWNum34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WWNum34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WWNum34" style:family="paragraph">
      <style:paragraph-properties fo:text-align="justify" fo:line-height="0.2777in" fo:margin-left="0.6118in" fo:text-indent="-0.2951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64" style:parent-style-name="清單段落" style:list-style-name="WWNum34" style:family="paragraph">
      <style:paragraph-properties fo:text-align="justify" fo:line-height="0.2777in"/>
    </style:style>
    <style:style style:name="T65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66" style:parent-style-name="清單段落" style:list-style-name="WWNum34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WWNum34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WWNum34" style:family="paragraph">
      <style:paragraph-properties fo:text-align="justify" fo:line-height="0.2777in" fo:margin-left="0.6118in" fo:text-indent="-0.2951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71" style:parent-style-name="清單段落" style:list-style-name="WWNum34" style:family="paragraph">
      <style:paragraph-properties fo:text-align="justify" fo:line-height="0.2777in"/>
    </style:style>
    <style:style style:name="T72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73" style:parent-style-name="清單段落" style:list-style-name="WWNum34" style:family="paragraph">
      <style:paragraph-properties fo:text-align="justify" fo:line-height="0.2777in" fo:margin-left="0.6118in" fo:text-indent="-0.2951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清單段落" style:list-style-name="WWNum34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WWNum34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78" style:parent-style-name="清單段落" style:list-style-name="WWNum34" style:family="paragraph">
      <style:paragraph-properties fo:text-align="justify" fo:line-height="0.2777in" fo:margin-left="0.6118in" fo:text-indent="-0.2951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81" style:parent-style-name="清單段落" style:list-style-name="WWNum34" style:family="paragraph">
      <style:paragraph-properties fo:text-align="justify" fo:line-height="0.2777in"/>
    </style:style>
    <style:style style:name="T82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83" style:parent-style-name="清單段落" style:list-style-name="WWNum34" style:family="paragraph">
      <style:paragraph-properties fo:text-align="justify" fo:line-height="0.2777in" fo:margin-left="0.6118in" fo:text-indent="-0.2951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85" style:parent-style-name="預設段落字型" style:family="text">
      <style:text-properties style:font-name="微軟正黑體" style:font-name-asian="微軟正黑體"/>
    </style:style>
    <style:style style:name="P86" style:parent-style-name="清單段落" style:list-style-name="WWNum34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87" style:parent-style-name="清單段落" style:list-style-name="WWNum34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88" style:parent-style-name="清單段落" style:list-style-name="WWNum34" style:family="paragraph">
      <style:paragraph-properties fo:text-align="justify" fo:line-height="0.2777in" fo:margin-left="0.6118in" fo:text-indent="-0.2951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91" style:parent-style-name="清單段落" style:list-style-name="WWNum34" style:family="paragraph">
      <style:paragraph-properties fo:text-align="justify" fo:line-height="0.2777in"/>
    </style:style>
    <style:style style:name="T92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93" style:parent-style-name="清單段落" style:list-style-name="WWNum34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94" style:parent-style-name="清單段落" style:list-style-name="WWNum34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95" style:parent-style-name="清單段落" style:list-style-name="WWNum34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96" style:parent-style-name="清單段落" style:list-style-name="WWNum34" style:family="paragraph">
      <style:paragraph-properties fo:text-align="justify" fo:line-height="0.2777in" fo:margin-left="0.6118in" fo:text-indent="-0.2951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99" style:parent-style-name="清單段落" style:list-style-name="WWNum34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01" style:parent-style-name="清單段落" style:list-style-name="WWNum34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102" style:parent-style-name="清單段落" style:list-style-name="WWNum34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103" style:parent-style-name="清單段落" style:list-style-name="WWNum34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104" style:parent-style-name="清單段落" style:list-style-name="WWNum34" style:family="paragraph">
      <style:paragraph-properties fo:text-align="justify" fo:line-height="0.2777in" fo:margin-left="0.6118in" fo:text-indent="-0.2951in">
        <style:tab-stops/>
      </style:paragraph-properties>
      <style:text-properties style:font-name="微軟正黑體" style:font-name-asian="微軟正黑體"/>
    </style:style>
    <style:style style:name="P105" style:parent-style-name="清單段落" style:list-style-name="WWNum34" style:family="paragraph">
      <style:paragraph-properties fo:text-align="justify" fo:line-height="0.2777in" fo:margin-left="0.6118in" fo:text-indent="-0.2951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WW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12" style:parent-style-name="StandardWW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List1" style:list-style-name="WWNum50" style:family="paragraph">
      <style:paragraph-properties fo:line-height="0.2777in"/>
    </style:style>
    <style:style style:name="T118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P119" style:parent-style-name="List1" style:list-style-name="WWNum50" style:family="paragraph">
      <style:paragraph-properties fo:line-height="0.2777in"/>
    </style:style>
    <style:style style:name="T120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P121" style:parent-style-name="List1" style:list-style-name="WWNum50" style:family="paragraph">
      <style:paragraph-properties fo:line-height="0.2777in"/>
    </style:style>
    <style:style style:name="T122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P123" style:parent-style-name="List1" style:list-style-name="WWNum50" style:family="paragraph">
      <style:paragraph-properties fo:line-height="0.2777in"/>
    </style:style>
    <style:style style:name="T124" style:parent-style-name="預設段落字型" style:family="text">
      <style:text-properties style:font-name="微軟正黑體" style:font-name-asian="微軟正黑體" style:font-name-complex="新細明體" style:font-weight-complex="bold" style:font-size-complex="12pt" style:language-asian="zh" style:country-asian="TW"/>
    </style:style>
    <style:style style:name="P125" style:parent-style-name="List1" style:list-style-name="WWNum50" style:family="paragraph">
      <style:paragraph-properties fo:line-height="0.2777in"/>
    </style:style>
    <style:style style:name="T126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P127" style:parent-style-name="List1" style:list-style-name="WWNum50" style:family="paragraph">
      <style:paragraph-properties fo:line-height="0.2777in"/>
    </style:style>
    <style:style style:name="T128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P129" style:parent-style-name="List1" style:list-style-name="WWNum50" style:family="paragraph">
      <style:paragraph-properties fo:line-height="0.2777in"/>
    </style:style>
    <style:style style:name="T130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P131" style:parent-style-name="List1" style:list-style-name="WWNum50" style:family="paragraph">
      <style:paragraph-properties fo:line-height="0.2777in"/>
    </style:style>
    <style:style style:name="T132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P133" style:parent-style-name="List1" style:list-style-name="WWNum50" style:family="paragraph">
      <style:paragraph-properties fo:line-height="0.2777in"/>
    </style:style>
    <style:style style:name="T134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P136" style:parent-style-name="List1" style:list-style-name="WWNum50" style:family="paragraph">
      <style:paragraph-properties fo:line-height="0.2777in"/>
    </style:style>
    <style:style style:name="T137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P138" style:parent-style-name="List1" style:list-style-name="WWNum50" style:family="paragraph">
      <style:paragraph-properties fo:line-height="0.2777in"/>
    </style:style>
    <style:style style:name="T139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T140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T141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T142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T143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P144" style:parent-style-name="List1" style:list-style-name="WWNum50" style:family="paragraph">
      <style:paragraph-properties fo:line-height="0.2777in"/>
    </style:style>
    <style:style style:name="T145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T146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T147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P148" style:parent-style-name="List1" style:list-style-name="WWNum50" style:family="paragraph">
      <style:paragraph-properties fo:line-height="0.2777in"/>
    </style:style>
    <style:style style:name="T149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P150" style:parent-style-name="List1" style:list-style-name="WWNum50" style:family="paragraph">
      <style:paragraph-properties fo:line-height="0.2777in"/>
    </style:style>
    <style:style style:name="T151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P152" style:parent-style-name="List1" style:list-style-name="WWNum50" style:family="paragraph">
      <style:paragraph-properties fo:line-height="0.2777in"/>
    </style:style>
    <style:style style:name="T153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P154" style:parent-style-name="清單段落" style:list-style-name="WWNum50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WW" style:family="paragraph">
      <style:paragraph-properties fo:text-align="justify" fo:line-height="0.2777in"/>
    </style:style>
    <style:style style:name="T159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60" style:parent-style-name="StandardWW" style:family="paragraph">
      <style:paragraph-properties fo:text-align="justify" fo:line-height="0.2777in"/>
    </style:style>
    <style:style style:name="T161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62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6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List1" style:list-style-name="WWNum50" style:family="paragraph">
      <style:paragraph-properties fo:line-height="0.2777in"/>
    </style:style>
    <style:style style:name="T166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zh" style:country-asian="TW"/>
    </style:style>
    <style:style style:name="T168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P169" style:parent-style-name="List1" style:list-style-name="WWNum50" style:family="paragraph">
      <style:paragraph-properties fo:line-height="0.2777in"/>
    </style:style>
    <style:style style:name="T170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P171" style:parent-style-name="List1" style:list-style-name="WWNum50" style:family="paragraph">
      <style:paragraph-properties fo:line-height="0.2777in"/>
    </style:style>
    <style:style style:name="T172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P173" style:parent-style-name="List1" style:list-style-name="WWNum50" style:family="paragraph">
      <style:paragraph-properties fo:line-height="0.2777in"/>
    </style:style>
    <style:style style:name="T174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P175" style:parent-style-name="List1" style:list-style-name="WWNum50" style:family="paragraph">
      <style:paragraph-properties fo:line-height="0.2777in"/>
    </style:style>
    <style:style style:name="T176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P177" style:parent-style-name="List1" style:list-style-name="WWNum50" style:family="paragraph">
      <style:paragraph-properties fo:line-height="0.2777in"/>
    </style:style>
    <style:style style:name="T178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P179" style:parent-style-name="List1" style:list-style-name="WWNum50" style:family="paragraph">
      <style:paragraph-properties fo:line-height="0.2777in"/>
    </style:style>
    <style:style style:name="T180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P181" style:parent-style-name="List1" style:list-style-name="WWNum50" style:family="paragraph">
      <style:paragraph-properties fo:line-height="0.2777in"/>
    </style:style>
    <style:style style:name="T182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P183" style:parent-style-name="List1" style:list-style-name="WWNum50" style:family="paragraph">
      <style:paragraph-properties fo:line-height="0.2777in"/>
    </style:style>
    <style:style style:name="T184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P185" style:parent-style-name="List1" style:list-style-name="WWNum50" style:family="paragraph">
      <style:paragraph-properties fo:line-height="0.2777in"/>
    </style:style>
    <style:style style:name="T186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P187" style:parent-style-name="List1" style:list-style-name="WWNum50" style:family="paragraph">
      <style:paragraph-properties fo:line-height="0.2777in"/>
    </style:style>
    <style:style style:name="T188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P189" style:parent-style-name="List1" style:list-style-name="WWNum50" style:family="paragraph">
      <style:paragraph-properties fo:line-height="0.2777in"/>
    </style:style>
    <style:style style:name="T190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P191" style:parent-style-name="List1" style:list-style-name="WWNum50" style:family="paragraph">
      <style:paragraph-properties fo:line-height="0.2777in"/>
    </style:style>
    <style:style style:name="T192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P193" style:parent-style-name="List1" style:list-style-name="WWNum50" style:family="paragraph">
      <style:paragraph-properties fo:line-height="0.2777in"/>
    </style:style>
    <style:style style:name="T194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T195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T196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T197" style:parent-style-name="預設段落字型" style:family="text">
      <style:text-properties style:font-name="微軟正黑體" style:font-name-asian="微軟正黑體" style:font-weight-complex="bold" style:font-size-complex="12pt" style:language-asian="zh" style:country-asian="TW"/>
    </style:style>
    <style:style style:name="P198" style:parent-style-name="清單段落" style:list-style-name="WWNum50" style:family="paragraph">
      <style:paragraph-properties fo:text-align="justify" fo:line-height="0.2777in"/>
    </style:style>
    <style:style style:name="T19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WW" style:family="paragraph">
      <style:paragraph-properties fo:text-align="justify" fo:line-height="0.2777in"/>
    </style:style>
    <style:style style:name="T20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WW" style:list-style-name="WWNum49" style:family="paragraph">
      <style:paragraph-properties fo:text-align="justify" fo:line-height="0.2777in"/>
    </style:style>
    <style:style style:name="T20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0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08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209" style:parent-style-name="清單段落" style:list-style-name="WWNum49" style:family="paragraph">
      <style:paragraph-properties fo:text-align="justify" fo:line-height="0.2777in"/>
    </style:style>
    <style:style style:name="T21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1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12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1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14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1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1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1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18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219" style:parent-style-name="StandardWW" style:list-style-name="WWNum49" style:family="paragraph">
      <style:paragraph-properties fo:text-align="justify" fo:line-height="0.2777in"/>
    </style:style>
    <style:style style:name="T22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21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222" style:parent-style-name="StandardWW" style:list-style-name="WWNum49" style:family="paragraph">
      <style:paragraph-properties fo:text-align="justify" fo:line-height="0.2777in"/>
    </style:style>
    <style:style style:name="T22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24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25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27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28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29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3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3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3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3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35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3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37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38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39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4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41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4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4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4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45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4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47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4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49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5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51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5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5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254" style:parent-style-name="StandardWW" style:list-style-name="WWNum49" style:family="paragraph">
      <style:paragraph-properties fo:text-align="justify" fo:line-height="0.2777in"/>
    </style:style>
    <style:style style:name="T255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256" style:parent-style-name="StandardWW" style:list-style-name="WWNum49" style:family="paragraph">
      <style:paragraph-properties fo:text-align="justify" fo:line-height="0.2777in"/>
    </style:style>
    <style:style style:name="T257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58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259" style:parent-style-name="清單段落" style:list-style-name="WWNum49" style:family="paragraph">
      <style:paragraph-properties fo:text-align="justify" fo:line-height="0.2777in"/>
    </style:style>
    <style:style style:name="T26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6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62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6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64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265" style:parent-style-name="StandardWW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NFP6R0489v2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發展以危害分析重要管制點</text:span><text:span text:style-name="T24">(HACCP)</text:span><text:span text:style-name="T25">為基礎的食品安全計畫</text:span></text:p>
          </table:table-cell>
        </table:table-row>
        <table:table-row table:style-name="TableRow26">
          <table:table-cell table:style-name="TableCell27">
            <text:p text:style-name="P28"><text:span text:style-name="T29">領域類別</text:span></text:p>
          </table:table-cell>
          <table:table-cell table:style-name="TableCell30">
            <text:p text:style-name="P31"><text:span text:style-name="T32">天然資源、食品與農業</text:span><text:span text:style-name="T33">/</text:span><text:span text:style-name="T34">食品生產與加工</text:span></text:p>
          </table:table-cell>
        </table:table-row>
        <table:table-row table:style-name="TableRow35">
          <table:table-cell table:style-name="TableCell36">
            <text:p text:style-name="P37"><text:span text:style-name="T38">職能單元級別</text:span></text:p>
          </table:table-cell>
          <table:table-cell table:style-name="TableCell39">
            <text:p text:style-name="P40"><text:span text:style-name="T41">5</text:span></text:p>
          </table:table-cell>
        </table:table-row>
        <table:table-row table:style-name="TableRow42">
          <table:table-cell table:style-name="TableCell43">
            <text:p text:style-name="P44"><text:span text:style-name="T45">工作任務與行為指標</text:span></text:p>
          </table:table-cell>
          <table:table-cell table:style-name="TableCell46">
            <text:list text:style-name="WWNum34" text:continue-numbering="true">
              <text:list-item>
                <text:p text:style-name="P47"><text:span text:style-name="T48">說明產品和食品安全計畫的範圍</text:span></text:p>
                <text:list text:continue-numbering="true">
                  <text:list-item>
                    <text:p text:style-name="P49">提供或取得適用的產品特定知識和專家意見。</text:p>
                  </text:list-item>
                  <text:list-item>
                    <text:p text:style-name="P50">註明食品產業鏈的相關部份和程序。</text:p>
                  </text:list-item>
                  <text:list-item>
                    <text:p text:style-name="P51">確認危害分析重要管制點(HACCP)的範圍並註明危害級別。</text:p>
                  </text:list-item>
                  <text:list-item>
                    <text:p text:style-name="P52">草擬產品的完整說明。</text:p>
                  </text:list-item>
                  <text:list-item>
                    <text:p text:style-name="P53"><text:span text:style-name="T54">確認產品的預期用途和客</text:span><text:span text:style-name="T55">戶群。</text:span></text:p>
                  </text:list-item>
                </text:list>
              </text:list-item>
              <text:list-item>
                <text:p text:style-name="P56"><text:span text:style-name="T57">製作生產流程圖並確認適用性</text:span></text:p>
                <text:list text:continue-numbering="true">
                  <text:list-item>
                    <text:p text:style-name="P58">納入生產的所有步驟，包括從初級生產、加工、製造到分銷給消費者。</text:p>
                  </text:list-item>
                  <text:list-item>
                    <text:p text:style-name="P59">使用標準符號和術語將生產流程和步驟製成流程圖。</text:p>
                  </text:list-item>
                  <text:list-item>
                    <text:p text:style-name="P60">註明新操作方式的前置和後續步驟。</text:p>
                  </text:list-item>
                  <text:list-item>
                    <text:p text:style-name="P61"><text:span text:style-name="T62">確認流程圖</text:span><text:span text:style-name="T63">有符合每個生產階段的操作流程。</text:span></text:p>
                  </text:list-item>
                </text:list>
              </text:list-item>
              <text:list-item>
                <text:p text:style-name="P64"><text:span text:style-name="T65">分析每個步驟的所有潛在危害，並思考管控措施</text:span></text:p>
                <text:list text:continue-numbering="true">
                  <text:list-item>
                    <text:p text:style-name="P66">辨識各個步驟中可合理預期發生的危害。</text:p>
                  </text:list-item>
                  <text:list-item>
                    <text:p text:style-name="P67">進行危害分析以找出可能影響到安全食品生產的危害。</text:p>
                  </text:list-item>
                  <text:list-item>
                    <text:p text:style-name="P68"><text:span text:style-name="T69">考慮</text:span><text:span text:style-name="T70">每種危害的管控措施。</text:span></text:p>
                  </text:list-item>
                </text:list>
              </text:list-item>
              <text:list-item>
                <text:p text:style-name="P71"><text:span text:style-name="T72">決定重要管制點和每一管制點的管制限值</text:span></text:p>
                <text:list text:continue-numbering="true">
                  <text:list-item>
                    <text:p text:style-name="P73"><text:span text:style-name="T74">按</text:span><text:span text:style-name="T75">照決策過程來決定重要管制點。</text:span></text:p>
                  </text:list-item>
                  <text:list-item>
                    <text:p text:style-name="P76">檢查每個重要管制點的危害以確保有相關可行的管控措施。</text:p>
                  </text:list-item>
                  <text:list-item>
                    <text:p text:style-name="P77">若沒有相關可行的管控措施，則修正產品或流程，以確保在新的流程有可行的管控措施。</text:p>
                  </text:list-item>
                  <text:list-item>
                    <text:p text:style-name="P78"><text:span text:style-name="T79">註明</text:span><text:span text:style-name="T80">每個測量性或感應性的重要管制點的管制限值。</text:span></text:p>
                  </text:list-item>
                </text:list>
              </text:list-item>
              <text:list-item>
                <text:p text:style-name="P81"><text:span text:style-name="T82">建立每個重要管制點的監測系統</text:span></text:p>
                <text:list text:continue-numbering="true">
                  <text:list-item>
                    <text:p text:style-name="P83"><text:span text:style-name="T84">為</text:span><text:span text:style-name="T85">每個重要管制點建立適當的監測方法。</text:span></text:p>
                  </text:list-item>
                  <text:list-item>
                    <text:p text:style-name="P86">設計監測方法，能顯示已達到管制限值或是正趨近中。</text:p>
                  </text:list-item>
                  <text:list-item>
                    <text:p text:style-name="P87">監測頻率須確保重要管制點是在控制中。</text:p>
                  </text:list-item>
                  <text:list-item>
                    <text:p text:style-name="P88"><text:span text:style-name="T89">根</text:span><text:span text:style-name="T90">據管制限值的監測來進行調整，以避免發生偏差和危害。</text:span></text:p>
                  </text:list-item>
                </text:list>
              </text:list-item>
              <text:list-item>
                <text:p text:style-name="P91"><text:span text:style-name="T92">建立和記錄矯正措施與驗證程序</text:span></text:p>
                <text:list text:continue-numbering="true">
                  <text:list-item>
                    <text:p text:style-name="P93">設計特定的矯正措施來應對發生的重要管制點偏差。</text:p>
                  </text:list-item>
                  <text:list-item>
                    <text:p text:style-name="P94">記錄產品超過管制限值時的處理程序。</text:p>
                  </text:list-item>
                  <text:list-item>
                    <text:p text:style-name="P95">建立驗證程序。</text:p>
                  </text:list-item>
                  <text:list-item>
                    <text:p text:style-name="P96"><text:span text:style-name="T97">進</text:span><text:span text:style-name="T98">行驗證以確保危害分析重要管制點系統的有效運作。</text:span></text:p>
                  </text:list-item>
                </text:list>
              </text:list-item>
              <text:list-item>
                <text:p text:style-name="P99"><text:span text:style-name="T100">建立記錄和存檔規定</text:span></text:p>
                <text:list text:continue-numbering="true">
                  <text:list-item>
                    <text:p text:style-name="P101">記錄所有危害分析重要管制點程序。</text:p>
                  </text:list-item>
                  <text:list-item>
                    <text:p text:style-name="P102">維護紀錄，包括持續蒐集所需的監測資料。</text:p>
                  </text:list-item>
                  <text:list-item>
                    <text:p text:style-name="P103">取得紀錄以確認設置的程序有將每個重要管制點控制在管制限值內。</text:p>
                  </text:list-item>
                  <text:list-item>
                    <text:p text:style-name="P104">取得並檢閱危害分析重要管制點的程序，做為持續改善的其中一環。</text:p>
                  </text:list-item>
                  <text:list-item>
                    <text:p text:style-name="P105"><text:span text:style-name="T106">食品</text:span><text:span text:style-name="T107">安全系統和紀錄的設計，要符合稽核標準的要求。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108">
          <table:table-cell table:style-name="TableCell109">
            <text:p text:style-name="P110"><text:span text:style-name="T111">職能內涵</text:span></text:p>
            <text:p text:style-name="P112"><text:span text:style-name="T113">(K=knowledge</text:span><text:span text:style-name="T114">知識</text:span><text:span text:style-name="T115">)</text:span></text:p>
          </table:table-cell>
          <table:table-cell table:style-name="TableCell116">
            <text:list text:style-name="WWNum50">
              <text:list-item>
                <text:p text:style-name="P117"><text:span text:style-name="T118">食品安全法規的目的與用意</text:span></text:p>
              </text:list-item>
              <text:list-item>
                <text:p text:style-name="P119"><text:span text:style-name="T120">法規與工作場域程序要求維護紀錄的目的和責任</text:span></text:p>
              </text:list-item>
              <text:list-item>
                <text:p text:style-name="P121"><text:span text:style-name="T122">建立和維護食品安全計畫的職責，包括內部與外部稽核員，和主管機關人員</text:span></text:p>
              </text:list-item>
              <text:list-item>
                <text:p text:style-name="P123"><text:span text:style-name="T124">危害分析重要管制點的基礎原則和在食品安全的應用，包括危害辨識的技巧、評量發生的機率、決定可行的管控方法和每個管制點的監測與記錄規定、當無法管制達到管控時，確認矯正措施及發展系統檢核程序</text:span></text:p>
              </text:list-item>
              <text:list-item>
                <text:p text:style-name="P125"><text:span text:style-name="T126">用來建立管制限值和監測數據或流程的程序</text:span></text:p>
              </text:list-item>
              <text:list-item>
                <text:p text:style-name="P127"><text:span text:style-name="T128">用來繪製作業和分析食品安全條件的技術，例如製作流程圖、危害分析圖表和資料分析報告</text:span></text:p>
              </text:list-item>
              <text:list-item>
                <text:p text:style-name="P129"><text:span text:style-name="T130">原料、成分和成品的組成與特性，相關處理與儲藏條件</text:span></text:p>
              </text:list-item>
              <text:list-item>
                <text:p text:style-name="P131"><text:span text:style-name="T132">工作場所或工作區域使用的食品加工方法，及對食品安全的影響</text:span></text:p>
              </text:list-item>
              <text:list-item>
                <text:p text:style-name="P133"><text:span text:style-name="T134">食品安全條件的專業技術知識的</text:span><text:span text:style-name="T135">來源</text:span></text:p>
              </text:list-item>
              <text:list-item>
                <text:p text:style-name="P136"><text:span text:style-name="T137">諮詢在發展、執行和持續維護食品安全計畫中的角色</text:span></text:p>
              </text:list-item>
              <text:list-item>
                <text:p text:style-name="P138"><text:span text:style-name="T139">有助於溝通與監測食品安全計畫的記錄規定，包括用來維護和更新有關文件</text:span><text:span text:style-name="T140">(</text:span><text:span text:style-name="T141">如作業程序</text:span><text:span text:style-name="T142">)</text:span><text:span text:style-name="T143">的程序</text:span></text:p>
              </text:list-item>
              <text:list-item>
                <text:p text:style-name="P144"><text:span text:style-name="T145">可能發生在特定產品或加工方法中的主要食品安全危害</text:span><text:span text:style-name="T146">/</text:span><text:span text:style-name="T147">汙染類型</text:span></text:p>
              </text:list-item>
              <text:list-item>
                <text:p text:style-name="P148"><text:span text:style-name="T149">發生細菌食物中毒的所需條件，例如與特定食品相關的水活性、酸鹼值、成份、時間和溫度</text:span></text:p>
              </text:list-item>
              <text:list-item>
                <text:p text:style-name="P150"><text:span text:style-name="T151">已知危害的可行管控方法，和無法達成控管條件時所需的矯正措施</text:span></text:p>
              </text:list-item>
              <text:list-item>
                <text:p text:style-name="P152"><text:span text:style-name="T153">標準的輔助方法，例如清潔時程、害蟲防治、存貨轉調、產品溯源性和個人衛生，以及這些方案如何作為食品安全計畫的其中一部份</text:span></text:p>
              </text:list-item>
              <text:list-item>
                <text:p text:style-name="P154"><text:span text:style-name="T155">證實和驗證程序的技術和職責</text:span></text:p>
              </text:list-item>
            </text:list>
          </table:table-cell>
        </table:table-row>
        <text:soft-page-break/>
        <table:table-row table:style-name="TableRow156">
          <table:table-cell table:style-name="TableCell157">
            <text:p text:style-name="P158"><text:span text:style-name="T159">職能內涵</text:span></text:p>
            <text:p text:style-name="P160"><text:span text:style-name="T161">(S=skills</text:span><text:span text:style-name="T162">技能</text:span><text:span text:style-name="T163">)</text:span></text:p>
          </table:table-cell>
          <table:table-cell table:style-name="TableCell164">
            <text:list text:style-name="WWNum50" text:continue-numbering="true">
              <text:list-item>
                <text:p text:style-name="P165"><text:span text:style-name="T166">具體說明在開發</text:span><text:span text:style-name="T167">展</text:span><text:span text:style-name="T168">或檢核食品安全計畫時個人角色與責任</text:span></text:p>
              </text:list-item>
              <text:list-item>
                <text:p text:style-name="P169"><text:span text:style-name="T170">製作產品的完整說明</text:span></text:p>
              </text:list-item>
              <text:list-item>
                <text:p text:style-name="P171"><text:span text:style-name="T172">記錄產品的預期最終用途</text:span></text:p>
              </text:list-item>
              <text:list-item>
                <text:p text:style-name="P173"><text:span text:style-name="T174">記錄生產的所有流程與步驟</text:span></text:p>
              </text:list-item>
              <text:list-item>
                <text:p text:style-name="P175"><text:span text:style-name="T176">發展食品加工作業的流程圖</text:span></text:p>
              </text:list-item>
              <text:list-item>
                <text:p text:style-name="P177"><text:span text:style-name="T178">建立流程的重要管制點</text:span></text:p>
              </text:list-item>
              <text:list-item>
                <text:p text:style-name="P179"><text:span text:style-name="T180">辨認所有生產階段的食品安全危害</text:span></text:p>
              </text:list-item>
              <text:list-item>
                <text:p text:style-name="P181"><text:span text:style-name="T182">運用決策工具</text:span></text:p>
              </text:list-item>
              <text:list-item>
                <text:p text:style-name="P183"><text:span text:style-name="T184">建立重要管制點的管制限值，和監測與記錄的方法</text:span></text:p>
              </text:list-item>
              <text:list-item>
                <text:p text:style-name="P185"><text:span text:style-name="T186">建立防範措施的執行程序</text:span></text:p>
              </text:list-item>
              <text:list-item>
                <text:p text:style-name="P187"><text:span text:style-name="T188">發展監測計畫給每個重要管制點的負責人員，包含需記錄的資訊</text:span></text:p>
              </text:list-item>
              <text:list-item>
                <text:p text:style-name="P189"><text:span text:style-name="T190">說明沒有達到允許限值或輔助方法條件時該執行的矯正措施</text:span></text:p>
              </text:list-item>
              <text:list-item>
                <text:p text:style-name="P191"><text:span text:style-name="T192">發展或檢核食品安全計畫的設計與維護的相關紀錄，包括程序流程圖、危害分析圖表、輔助方法條件、資料分析報告、矯正措施報告與驗證報告</text:span></text:p>
              </text:list-item>
              <text:list-item>
                <text:p text:style-name="P193"><text:span text:style-name="T194">發展或檢核食品安全職責的說明文件，如標準作業程序、加工參數和記錄用具</text:span><text:span text:style-name="T195">(</text:span><text:span text:style-name="T196">如：紀錄表</text:span><text:span text:style-name="T197">)</text:span></text:p>
              </text:list-item>
              <text:list-item>
                <text:p text:style-name="P198"><text:span text:style-name="T199">在職責級別內使用適當的技巧和簡報方式來說明食品安全職責</text:span></text:p>
              </text:list-item>
            </text:list>
          </table:table-cell>
        </table:table-row>
        <table:table-row table:style-name="TableRow200">
          <table:table-cell table:style-name="TableCell201">
            <text:p text:style-name="P202"><text:span text:style-name="T203">說明與補充事項</text:span></text:p>
          </table:table-cell>
          <table:table-cell table:style-name="TableCell204">
            <text:list text:style-name="WWNum49">
              <text:list-item>
                <text:p text:style-name="P205"><text:span text:style-name="T206">食品安全計畫係指：食品安全計畫是一份書面文件，有註明「系統性地辨識在食品生產、加工與販售上的危害點，並依據這些已辨識的危害執行風險預防、風險最小化和風險管理策略」</text:span><text:span text:style-name="T207">；</text:span><text:span text:style-name="T208">食品安全計畫必須達到系統性的監測管制，以及提供危害失控時所採取的適當矯正措施。必須保留記錄以證明矯正措施是按照或有關食品安全計畫。食品安全計畫可發展成獨立的計畫或是結合工作場域的品管計畫：</text:span></text:p>
              </text:list-item>
              <text:list-item>
                <text:p text:style-name="P209"><text:span text:style-name="T210">危害分析可能包括：發生的可能性和後果的嚴重性</text:span><text:span text:style-name="T211">、</text:span><text:span text:style-name="T212">危害存在的質化和</text:span><text:span text:style-name="T213">/</text:span><text:span text:style-name="T214">或量化評估</text:span><text:span text:style-name="T215">、</text:span><text:span text:style-name="T216">相關微生物的存活或繁殖</text:span><text:span text:style-name="T217">、</text:span><text:span text:style-name="T218">食品中產生或遺留的毒素、化學殘留物或物理因子。</text:span></text:p>
              </text:list-item>
              <text:list-item>
                <text:p text:style-name="P219"><text:span text:style-name="T220">以危害分析</text:span><text:span text:style-name="T221">重要管制點為基礎的計畫的範圍：以危害分析重要管制點為基礎的計畫的範圍取決工作場域規定，並可能超出工作團隊成員的直接責任範圍。</text:span></text:p>
              </text:list-item>
              <text:list-item>
                <text:p text:style-name="P222"><text:span text:style-name="T223">產品說明可能包括：相關安全資訊，如成份、物理</text:span><text:span text:style-name="T224">/</text:span><text:span text:style-name="T225">化學結構、滅菌</text:span><text:span text:style-name="T226">/</text:span><text:span text:style-name="T227">靜態處理</text:span><text:span text:style-name="T228">(</text:span><text:span text:style-name="T229">例如熱處理、冷凍、鹽漬或煙燻</text:span><text:span text:style-name="T230">)</text:span><text:span text:style-name="T231"><text:s/></text:span><text:span text:style-name="T232">、</text:span><text:span text:style-name="T233">包裝耐用度</text:span><text:span text:style-name="T234">、</text:span><text:span text:style-name="T235">儲藏狀況</text:span><text:span text:style-name="T236">、</text:span><text:span text:style-name="T237">分銷方法。【註</text:span><text:span text:style-name="T238">5</text:span><text:span text:style-name="T239">】管制限值：重要限值可能包括監測數據，例如：溫度</text:span><text:span text:style-name="T240">、</text:span><text:span text:style-name="T241">時間</text:span><text:span text:style-name="T242">、</text:span><text:span text:style-name="T243">濕度</text:span><text:span text:style-name="T244">、</text:span><text:span text:style-name="T245">含水量</text:span><text:span text:style-name="T246">、</text:span><text:span text:style-name="T247">酸鹼值</text:span><text:span text:style-name="T248">、</text:span><text:span text:style-name="T249">水活性</text:span><text:span text:style-name="T250">、</text:span><text:span text:style-name="T251">有效氯</text:span><text:span text:style-name="T252">、</text:span><text:span text:style-name="T253">感應性感官品評參數，如視覺外觀和質感。</text:span></text:p>
              </text:list-item>
              <text:list-item>
                <text:p text:style-name="P254"><text:span text:style-name="T255">證實係指：採用客觀證據來證明使用的物料、流程、程序或設備能夠達到預期的結果。</text:span></text:p>
              </text:list-item>
              <text:list-item>
                <text:p text:style-name="P256"><text:span text:style-name="T257">驗證係指：檢核食品安全計畫的所</text:span><text:span text:style-name="T258">有面向與相關紀錄來確定食品安全計畫是否被遵循與是否足夠。食品安全計畫至少每年都要進行驗證。</text:span></text:p>
              </text:list-item>
              <text:list-item>
                <text:p text:style-name="P259"><text:span text:style-name="T260">食品安全危害可能包括：微生物性</text:span><text:span text:style-name="T261">、</text:span><text:span text:style-name="T262">化學性</text:span><text:span text:style-name="T263">、</text:span><text:span text:style-name="T264">物理性。</text:span></text:p>
              </text:list-item>
            </text:list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WW" style:next-style-name="TextbodyWW">
      <style:paragraph-properties fo:keep-with-next="always" fo:keep-together="always" fo:widows="2" fo:orphans="2" fo:margin-top="0.0416in" fo:margin-bottom="0.0416in" fo:margin-left="0.2361in" fo:text-indent="-0.2361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Mangal" fo:hyphenate="fals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 style:parent-style-name="StandardWW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>
      <style:paragraph-properties fo:margin-top="0.0277in" fo:margin-bottom="0.0277in" fo:margin-left="0.3333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List4WW">
      <style:paragraph-properties fo:keep-with-next="always" fo:keep-together="always" fo:widows="2" fo:orphans="2" fo:margin-top="0.0416in" fo:margin-bottom="0.0416in" fo:margin-left="0.3333in" fo:text-indent="-0.3333in">
        <style:tab-stops>
          <style:tab-stop style:type="left" style:position="1.2784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List4WW" style:display-name="List 4 (WW)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本文字元" style:display-name="本文 字元" style:family="text" style:parent-style-name="DefaultParagraphFontWW"/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style:use-window-font-color="true" fo:font-size="8pt" style:font-size-asian="8pt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a" style:display-name="WWNum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a" style:display-name="WWNum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text:list-style style:name="WWNum6a" style:display-name="WWNum6a">
      <text:list-level-style-bullet text:level="1" text:style-name="WW_CharLFO4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text:list-style style:name="WWNum7a" style:display-name="WWNum7a">
      <text:list-level-style-bullet text:level="1" text:style-name="WW_CharLFO4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text:list-style style:name="WWNum9a" style:display-name="WWNum9a">
      <text:list-level-style-bullet text:level="1" text:style-name="WW_CharLFO4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text:list-style style:name="WWNum10a" style:display-name="WWNum10a">
      <text:list-level-style-bullet text:level="1" text:style-name="WW_CharLFO4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text:list-style style:name="WWNum11a" style:display-name="WWNum11a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text:list-style style:name="WWNum12a" style:display-name="WWNum12a">
      <text:list-level-style-bullet text:level="1" text:style-name="WW_CharLFO4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13a" style:display-name="WWNum1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4a" style:display-name="WWNum14a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5a" style:display-name="WWNum15a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6a" style:display-name="WWNum16a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7a" style:display-name="WWNum17a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8a" style:display-name="WWNum18a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9a" style:display-name="WWNum19a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7LVL1" style:family="text">
      <style:text-properties style:use-window-font-color="true" fo:font-size="8pt" style:font-size-asian="8pt"/>
    </style:style>
    <text:list-style style:name="WWNum23a" style:display-name="WWNum23a">
      <text:list-level-style-bullet text:level="1" text:style-name="WW_CharLFO5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style:font-name="Wingdings"/>
    </style:style>
    <text:list-style style:name="WWNum24a" style:display-name="WWNum24a">
      <text:list-level-style-bullet text:level="1" text:style-name="WW_CharLFO58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" style:display-name="WWNum25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6a" style:display-name="WWNum26a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7a" style:display-name="WWNum27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a" style:display-name="WWNum28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a" style:display-name="WWNum29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0a" style:display-name="WWNum30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68LVL1" style:family="text">
      <style:text-properties style:font-name="微軟正黑體" style:font-name-asian="微軟正黑體"/>
    </style:style>
    <style:style style:name="WW_CharLFO68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34" style:display-name="WWNum34">
      <text:list-level-style-number text:level="1" text:style-name="WW_CharLFO6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8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79LVL1" style:family="text">
      <style:text-properties style:font-name="Wingdings"/>
    </style:style>
    <style:style style:name="WW_CharLFO79LVL2" style:family="text">
      <style:text-properties style:font-name="Wingdings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Wingdings"/>
    </style:style>
    <style:style style:name="WW_CharLFO79LVL5" style:family="text">
      <style:text-properties style:font-name="Wingdings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Wingdings"/>
    </style:style>
    <style:style style:name="WW_CharLFO79LVL8" style:family="text">
      <style:text-properties style:font-name="Wingdings"/>
    </style:style>
    <style:style style:name="WW_CharLFO79LVL9" style:family="text">
      <style:text-properties style:font-name="Wingdings"/>
    </style:style>
    <text:list-style style:name="WWNum45" style:display-name="WWNum45">
      <text:list-level-style-bullet text:level="1" text:style-name="WW_CharLFO7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80LVL1" style:family="text">
      <style:text-properties style:font-name="Wingdings"/>
    </style:style>
    <style:style style:name="WW_CharLFO80LVL2" style:family="text">
      <style:text-properties style:font-name="Wingdings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Wingdings"/>
    </style:style>
    <style:style style:name="WW_CharLFO80LVL5" style:family="text">
      <style:text-properties style:font-name="Wingdings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Wingdings"/>
    </style:style>
    <style:style style:name="WW_CharLFO80LVL8" style:family="text">
      <style:text-properties style:font-name="Wingdings"/>
    </style:style>
    <style:style style:name="WW_CharLFO80LVL9" style:family="text">
      <style:text-properties style:font-name="Wingdings"/>
    </style:style>
    <text:list-style style:name="WWNum46" style:display-name="WWNum46">
      <text:list-level-style-bullet text:level="1" text:style-name="WW_CharLFO8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81LVL1" style:family="text">
      <style:text-properties style:font-name="Wingdings"/>
    </style:style>
    <style:style style:name="WW_CharLFO81LVL2" style:family="text">
      <style:text-properties style:font-name="Wingdings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Wingdings"/>
    </style:style>
    <style:style style:name="WW_CharLFO81LVL5" style:family="text">
      <style:text-properties style:font-name="Wingdings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Wingdings"/>
    </style:style>
    <style:style style:name="WW_CharLFO81LVL8" style:family="text">
      <style:text-properties style:font-name="Wingdings"/>
    </style:style>
    <style:style style:name="WW_CharLFO81LVL9" style:family="text">
      <style:text-properties style:font-name="Wingdings"/>
    </style:style>
    <text:list-style style:name="WWNum47" style:display-name="WWNum47">
      <text:list-level-style-bullet text:level="1" text:style-name="WW_CharLFO8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82LVL1" style:family="text">
      <style:text-properties style:font-name="Wingdings"/>
    </style:style>
    <style:style style:name="WW_CharLFO82LVL2" style:family="text">
      <style:text-properties style:font-name="Wingdings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Wingdings"/>
    </style:style>
    <style:style style:name="WW_CharLFO82LVL5" style:family="text">
      <style:text-properties style:font-name="Wingdings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Wingdings"/>
    </style:style>
    <style:style style:name="WW_CharLFO82LVL8" style:family="text">
      <style:text-properties style:font-name="Wingdings"/>
    </style:style>
    <style:style style:name="WW_CharLFO82LVL9" style:family="text">
      <style:text-properties style:font-name="Wingdings"/>
    </style:style>
    <text:list-style style:name="WWNum48" style:display-name="WWNum48">
      <text:list-level-style-bullet text:level="1" text:style-name="WW_CharLFO8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83LVL1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text:list-style style:name="WWNum49" style:display-name="WWNum49">
      <text:list-level-style-bullet text:level="1" text:style-name="WW_CharLFO8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text:list-style style:name="WWNum50" style:display-name="WWNum50">
      <text:list-level-style-bullet text:level="1" text:style-name="WW_CharLFO8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4-05-06T04:01:00Z</meta:creation-date>
    <dc:date>2024-12-12T03:30:00Z</dc:date>
    <meta:print-date>2015-08-03T07:53:00Z</meta:print-date>
    <meta:template xlink:href="Normal.dotm" xlink:type="simple"/>
    <meta:editing-cycles>10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51" meta:character-count="2354" meta:row-count="16" meta:non-whitespace-character-count="2007"/>
  </office:meta>
</office:document-meta>
</file>