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13a">
      <style:paragraph-properties fo:line-height="0.706cm" fo:orphans="0" fo:widows="0"/>
      <style:text-properties fo:color="#000000" loext:opacity="100%" style:font-name="微軟正黑體" fo:language="en" fo:country="NZ" style:font-name-asian="微軟正黑體1" style:language-asian="zh" style:country-asian="TW"/>
    </style:style>
    <style:style style:name="P3" style:family="paragraph" style:parent-style-name="List_20_Bullet" style:list-style-name="WWNum13a">
      <style:paragraph-properties fo:line-height="0.706cm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name-complex="Times New Roman2" style:font-size-complex="12pt"/>
    </style:style>
    <style:style style:name="P5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name-complex="Times New Roman2" style:font-size-complex="12pt"/>
    </style:style>
    <style:style style:name="P6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name-complex="Times New Roman2" style:font-size-complex="12pt"/>
    </style:style>
    <style:style style:name="P7" style:family="paragraph" style:parent-style-name="List_20_Paragraph" style:list-style-name="WWNum6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fo:color="#000000" loext:opacity="100%" style:font-name="微軟正黑體" style:font-name-asian="微軟正黑體1" style:font-name-complex="Times New Roman2" style:font-size-complex="12pt"/>
    </style:style>
    <style:style style:name="P8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name-complex="Times New Roman2" style:font-size-complex="12pt"/>
    </style:style>
    <style:style style:name="P9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name-complex="Times New Roman2" style:font-size-complex="12pt"/>
    </style:style>
    <style:style style:name="P10" style:family="paragraph" style:parent-style-name="List_20_Paragraph" style:list-style-name="WWNum13a">
      <style:paragraph-properties fo:orphans="0" fo:widows="0" style:vertical-align="auto"/>
      <style:text-properties fo:color="#000000" loext:opacity="100%" style:font-name="微軟正黑體" style:font-name-asian="微軟正黑體1" style:font-size-complex="12pt"/>
    </style:style>
    <style:style style:name="P11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2">
      <style:paragraph-properties fo:margin-left="0.995cm" fo:margin-right="0cm" fo:line-height="0.706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2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新細明體" style:font-size-complex="12pt"/>
    </style:style>
    <style:style style:name="P21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2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fo:language="en" fo:country="AU" style:letter-kerning="false" style:font-name-asian="微軟正黑體1" style:font-name-complex="新細明體" style:font-size-complex="12pt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style:font-name="微軟正黑體" fo:language="en" fo:country="AU" style:letter-kerning="false" style:font-name-asian="微軟正黑體1" style:font-name-complex="新細明體" style:font-size-complex="12pt"/>
    </style:style>
    <style:style style:name="P24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73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name-complex="Times New Roman2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style:font-name-asian="微軟正黑體1" style:font-name-complex="微軟正黑體1" style:font-size-complex="12pt"/>
    </style:style>
    <style:style style:name="T7" style:family="text">
      <style:text-properties style:font-name="微軟正黑體" fo:language="en" fo:country="AU" style:letter-kerning="false" style:font-name-asian="微軟正黑體1" style:font-name-complex="新細明體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10" style:family="text">
      <style:text-properties style:font-name-complex="Times New Roman2"/>
    </style:style>
    <style:style style:name="T11" style:family="text">
      <style:text-properties style:font-name-complex="Times New Roman2"/>
    </style:style>
    <style:style style:name="T12" style:family="text">
      <style:text-properties fo:color="#000000" loext:opacity="100%" style:font-name="微軟正黑體" style:font-name-asian="微軟正黑體1" style:font-name-complex="Times New Roman2" style:font-size-complex="12pt"/>
    </style:style>
    <style:style style:name="T13" style:family="text">
      <style:text-properties fo:color="#000000" loext:opacity="100%" style:font-name="微軟正黑體" style:font-name-asian="微軟正黑體1" style:font-size-complex="12pt"/>
    </style:style>
    <style:style style:name="T14" style:family="text">
      <style:text-properties fo:color="#000000" loext:opacity="100%" style:font-name="微軟正黑體" fo:language="en" fo:country="NZ" style:font-name-asian="微軟正黑體1" style:language-asian="zh" style:country-asian="TW"/>
    </style:style>
    <style:style style:name="T15" style:family="text">
      <style:text-properties fo:color="#000000" loext:opacity="100%" style:font-name-complex="Times New Roman2"/>
    </style:style>
    <style:style style:name="T16" style:family="text">
      <style:text-properties fo:color="#000000" loext:opacity="100%" fo:language="en" fo:country="NZ"/>
    </style:style>
    <style:style style:name="T17" style:family="text">
      <style:text-properties fo:color="#000000" loext:opacity="100%" style:letter-kerning="true" style:language-asian="zh" style:country-asian="TW"/>
    </style:style>
    <style:style style:name="T18" style:family="text">
      <style:text-properties fo:color="#000000" loext:opacity="100%" style:language-asian="zh" style:country-asian="TW"/>
    </style:style>
    <style:style style:name="T19" style:family="text">
      <style:text-properties fo:color="#000000" loext:opacity="100%"/>
    </style:style>
    <style:style style:name="T20" style:family="text">
      <style:text-properties style:text-position="super 58%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letter-kerning="false"/>
    </style:style>
    <style:style style:name="T23" style:family="text">
      <style:text-properties fo:language="en" fo:country="AU" style:letter-kerning="false"/>
    </style:style>
    <style:style style:name="T24" style:family="text">
      <style:text-properties style:font-name-complex="新細明體"/>
    </style:style>
    <style:style style:name="T25" style:family="text">
      <style:text-properties style:font-name-complex="新細明體" style:font-style-complex="italic" style:font-weight-complex="bold"/>
    </style:style>
    <style:style style:name="T26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0">職能單元代碼</text:span></text:p>
          </table:table-cell>
          <table:table-cell table:style-name="表格1.B1" office:value-type="string">
            <text:p text:style-name="P28"><text:span text:style-name="T15">NFP5R0491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職能單元名稱</text:span></text:p>
          </table:table-cell>
          <table:table-cell table:style-name="表格1.B2" office:value-type="string">
            <text:p text:style-name="P28"><text:span text:style-name="T15">標示與監測加工食品的營養成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領域類別</text:span></text:p>
          </table:table-cell>
          <table:table-cell table:style-name="表格1.B3" office:value-type="string">
            <text:p text:style-name="P28"><text:span text:style-name="T10">天然資源、食品與農業／食品生產與加工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職能單元級別</text:span></text:p>
          </table:table-cell>
          <table:table-cell table:style-name="表格1.B4" office:value-type="string">
            <text:p text:style-name="P28"><text:span text:style-name="T10">5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工作任務與行為指標</text:span></text:p>
          </table:table-cell>
          <table:table-cell table:style-name="表格1.B5" office:value-type="string">
            <text:list xml:id="list774353499" text:style-name="WWNum2a">
              <text:list-item>
                <text:p text:style-name="P4">確保標籤資訊是準確和完整的</text:p>
              </text:list-item>
            </text:list>
            <text:list xml:id="list1712762037" text:style-name="WWNum20a">
              <text:list-item>
                <text:p text:style-name="P5">確認特定消費者的飲食攝取與對食品的需求。</text:p>
              </text:list-item>
              <text:list-item>
                <text:p text:style-name="P5">提供有關維持營養成分和食品安全的食品儲藏與製備資訊。</text:p>
              </text:list-item>
            </text:list>
            <text:list xml:id="list165315456504515" text:continue-list="list774353499" text:style-name="WWNum2a">
              <text:list-item>
                <text:p text:style-name="P11"><text:span text:style-name="T15">評估食品加工和儲藏存營養成分保存的方法</text:span></text:p>
              </text:list-item>
            </text:list>
            <text:list xml:id="list2051299981" text:style-name="WWNum15a">
              <text:list-item>
                <text:p text:style-name="P6">分析食品加工和儲藏條件對某些營養成分穩定性的影響。</text:p>
              </text:list-item>
              <text:list-item>
                <text:p text:style-name="P6">評估對加工食品營養強化的需求。</text:p>
              </text:list-item>
              <text:list-item>
                <text:p text:style-name="P6">評估食品加工和儲藏方法對產品營養成分的影響。</text:p>
              </text:list-item>
            </text:list>
            <text:list xml:id="list165315341945900" text:continue-list="list165315456504515" text:style-name="WWNum2a">
              <text:list-item>
                <text:p text:style-name="P11"><text:span text:style-name="T15">評估開發或調理食品的好處，以符合客戶群的需求</text:span></text:p>
              </text:list-item>
            </text:list>
            <text:list xml:id="list709600447" text:style-name="WWNum66">
              <text:list-item>
                <text:p text:style-name="P7">評估常見的營養不良與相關疾病。</text:p>
              </text:list-item>
              <text:list-item>
                <text:p text:style-name="P8">確認適合有特定需求或健康問題的客戶的飲食。</text:p>
              </text:list-item>
              <text:list-item>
                <text:p text:style-name="P8">界定與分類調理食品和<text:span text:style-name="T21">功能性食品</text:span><text:span text:style-name="T20">【註1】</text:span>。</text:p>
              </text:list-item>
              <text:list-item>
                <text:p text:style-name="P8">評估針對有特定營養需求族群所開發或調製的食品的好處。</text:p>
              </text:list-item>
            </text:list>
            <text:list xml:id="list165314981668992" text:continue-list="list165315341945900" text:style-name="WWNum2a">
              <text:list-item>
                <text:p text:style-name="P11"><text:span text:style-name="T15">將營養資訊應用在加工產品的產品開發、標示和行銷上</text:span></text:p>
              </text:list-item>
            </text:list>
            <text:list xml:id="list331889802" text:style-name="WWNum65">
              <text:list-item>
                <text:p text:style-name="P9">評估和應用產品開發時需考慮的營養需求。</text:p>
              </text:list-item>
              <text:list-item>
                <text:p text:style-name="P9">應用食品營養標示的法律規定。</text:p>
              </text:list-item>
              <text:list-item>
                <text:p text:style-name="P12"><text:span text:style-name="T15">評估跟產品行銷的法律與道德層面有關的營養議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22">工作產出</text:span></text:p>
          </table:table-cell>
          <table:table-cell table:style-name="表格1.B6" office:value-type="string">
            <text:p text:style-name="P23">食品營養成份文件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0">職能內涵</text:span></text:p>
            <text:p text:style-name="P28"><text:span text:style-name="T10">(K=knowledge知識)</text:span></text:p>
          </table:table-cell>
          <table:table-cell table:style-name="表格1.B7" office:value-type="string">
            <text:list xml:id="list3741729436" text:style-name="WWNum3a">
              <text:list-item>
                <text:p text:style-name="P22">職業安全衛生相關法規</text:p>
              </text:list-item>
              <text:list-item>
                <text:p text:style-name="P22">食品安全相關政策、法規、作業規範和國家標準</text:p>
              </text:list-item>
              <text:list-item>
                <text:p text:style-name="P20"><text:span text:style-name="T23">健康飲食的主要巨量與微量營養素</text:span></text:p>
              </text:list-item>
              <text:list-item>
                <text:p text:style-name="P20"><text:span text:style-name="T23">人體中的消化、吸收和能量新陳代謝過程</text:span></text:p>
              </text:list-item>
              <text:list-item>
                <text:p text:style-name="P13"><text:span text:style-name="T16">營養相關的危險因子和疾病</text:span></text:p>
              </text:list-item>
              <text:list-item>
                <text:p text:style-name="P13"><text:span text:style-name="T16">與營養相關的公共衛生和環境危害</text:span></text:p>
              </text:list-item>
              <text:list-item>
                <text:p text:style-name="P13"><text:span text:style-name="T24">加工食品的開發與調製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0">職能內涵</text:span></text:p>
            <text:p text:style-name="P28"><text:span text:style-name="T10">(S=skills技能)</text:span></text:p>
          </table:table-cell>
          <table:table-cell table:style-name="表格1.B8" office:value-type="string">
            <text:list xml:id="list1028065363" text:style-name="WWNum13a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<text:span text:style-name="T10">標示與監測加工食品的營養成分</text:span>之任務專案擬定能力</text:p>
              </text:list-item>
              <text:list-item>
                <text:p text:style-name="P2">食品的營養屬性、消化和吸收過程的辨識與分析能力</text:p>
              </text:list-item>
              <text:list-item>
                <text:p text:style-name="P2"><text:soft-page-break/>特殊族群的營養需求的評估與開發、調製能力</text:p>
              </text:list-item>
              <text:list-item>
                <text:p text:style-name="P2">與加工食品開發、標示和行銷有關的營養議題之蒐集、研究能力</text:p>
              </text:list-item>
              <text:list-item>
                <text:p text:style-name="P18">技術文件閱讀能力</text:p>
              </text:list-item>
              <text:list-item>
                <text:p text:style-name="P18">資訊科技應用能力</text:p>
              </text:list-item>
              <text:list-item>
                <text:p text:style-name="P3"><text:span text:style-name="T17">專案紀錄撰寫與呈報</text:span><text:span text:style-name="T18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0">評量設計參考</text:span></text:p>
          </table:table-cell>
          <table:table-cell table:style-name="表格1.B9" office:value-type="string">
            <text:list xml:id="list3245300916" text:style-name="WWNum42">
              <text:list-item>
                <text:p text:style-name="P14"><text:span text:style-name="T15">評量</text:span>證據</text:p>
              </text:list-item>
            </text:list>
            <text:list xml:id="list1257387168" text:style-name="WWNum43">
              <text:list-item>
                <text:p text:style-name="P15">能<text:span text:style-name="T26">遵守相關法規、標準、組織要求，制定並管理個人工作優先項目的安全做法和組織政策和程序。</text:span></text:p>
              </text:list-item>
              <text:list-item>
                <text:p text:style-name="P15">能執行<text:span text:style-name="T15">標示與監測加工食品的營養成分之</text:span>作業。</text:p>
              </text:list-item>
              <text:list-item>
                <text:p text:style-name="P15">能了解本單元所應具備之職能內涵。</text:p>
              </text:list-item>
              <text:list-item>
                <text:p text:style-name="P15">能與相關人員進行溝通，含呈報問題及修正紀錄。</text:p>
              </text:list-item>
            </text:list>
            <text:p text:style-name="P24"/>
            <text:list xml:id="list165314792283795" text:continue-list="list3245300916" text:style-name="WWNum42">
              <text:list-item>
                <text:p text:style-name="P14">評量情境與資源</text:p>
              </text:list-item>
            </text:list>
            <text:list xml:id="list483227660" text:style-name="WWNum46">
              <text:list-item>
                <text:p text:style-name="P16">通用領域及特定專業資料等相關文件。</text:p>
              </text:list-item>
              <text:list-item>
                <text:p text:style-name="P16">相關軟硬體設備。</text:p>
              </text:list-item>
              <text:list-item>
                <text:p text:style-name="P16">於實際工作中或適當的模擬環境內進行評量。</text:p>
              </text:list-item>
              <text:list-item>
                <text:p text:style-name="P16">視需要提供適當的學習、評量設備與支援協助。</text:p>
              </text:list-item>
              <text:list-item>
                <text:p text:style-name="P16">評量歷程需符合職業安全衛生相關法規及作業程序。</text:p>
              </text:list-item>
            </text:list>
            <text:list xml:id="list165314323646829" text:continue-list="list165314792283795" text:style-name="WWNum42">
              <text:list-item>
                <text:p text:style-name="P19">評量方法</text:p>
              </text:list-item>
            </text:list>
            <text:list xml:id="list1600573972" text:style-name="WWNum45">
              <text:list-item text:start-value="1">
                <text:p text:style-name="P21">於真實或模擬工作條件下直接觀察受評者進行<text:span text:style-name="T19">標示與監測加工食品的營養成分之</text:span>任務。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情境題庫，評估受評者之問題處理能力。</text:p>
              </text:list-item>
              <text:list-item>
                <text:p text:style-name="P21">評估受評者處理意外事件時，所提出的適當解決方案。</text:p>
              </text:list-item>
              <text:list-item>
                <text:p text:style-name="P17"><text:span text:style-name="T10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0">說明與補充事項</text:span></text:p>
          </table:table-cell>
          <table:table-cell table:style-name="表格1.B10" office:value-type="string">
            <text:list xml:id="list3194308171" text:style-name="WWNum73">
              <text:list-item>
                <text:p text:style-name="P29"><text:span text:style-name="T25">功能性食品：係指宣稱有超越供給營養素的基本功能，能促進健康或預防疾病的新鮮或加工食品。含有活體菌種的發酵食品被視為有益生菌好處的功能性食品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5" style:display-name="List Bullet 5" style:family="paragraph" style:parent-style-name="List_20_5" style:default-outline-level="">
      <style:paragraph-properties fo:margin-left="0.6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6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6.175cm"/>
          <style:tab-stop style:position="6.35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QQQQ</dc:creator>
    <meta:editing-cycles>9</meta:editing-cycles>
    <meta:print-date>2015-08-03T07:53:00</meta:print-date>
    <meta:creation-date>2023-07-27T07:42:00</meta:creation-date>
    <dc:date>2023-12-07T14:57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0" meta:word-count="1182" meta:character-count="1240" meta:non-whitespace-character-count="1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