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611in"/>
    </style:style>
    <style:style style:name="TableColumn3" style:family="table-column">
      <style:table-column-properties style:column-width="4.6027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 style:text-autospace="ideograph-alpha" fo:line-height="0.2777in"/>
      <style:text-properties style:font-name="微軟正黑體" style:font-name-asian="微軟正黑體" style:font-size-complex="12pt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" style:parent-style-name="內文" style:family="paragraph">
      <style:paragraph-properties style:text-autospace="ideograph-alpha" fo:line-height="0.2777in"/>
      <style:text-properties style:font-name="微軟正黑體" style:font-name-asian="微軟正黑體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paragraph-properties style:text-autospace="ideograph-alpha" fo:line-height="0.2777in"/>
      <style:text-properties style:font-name="微軟正黑體" style:font-name-asian="微軟正黑體" fo:color="#000000" style:font-size-complex="12pt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paragraph-properties style:text-autospace="ideograph-alpha" fo:line-height="0.2777in"/>
    </style:style>
    <style:style style:name="T14" style:parent-style-name="預設段落字型" style:family="text">
      <style:text-properties style:font-name="微軟正黑體" style:font-name-asian="微軟正黑體" style:font-name-complex="Calibri" fo:color="#000000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paragraph-properties style:text-autospace="ideograph-alpha" fo:line-height="0.2777in"/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style:text-autospace="ideograph-alpha" fo:line-height="0.2777in"/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style:text-autospace="ideograph-alpha" fo:line-height="0.2777in"/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style:text-autospace="ideograph-alpha" fo:line-height="0.2777in"/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style:text-autospace="ideograph-alpha" fo:line-height="0.2777in"/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清單段落" style:list-style-name="LFO1" style:family="paragraph">
      <style:paragraph-properties style:text-autospace="ideograph-alpha" fo:line-height="0.2777in" fo:margin-left="0.5in">
        <style:tab-stops/>
      </style:paragraph-properties>
      <style:text-properties style:font-name="微軟正黑體" style:font-name-asian="微軟正黑體" style:font-size-complex="12pt"/>
    </style:style>
    <style:style style:name="P30" style:parent-style-name="清單段落" style:list-style-name="LFO1" style:family="paragraph">
      <style:paragraph-properties style:text-autospace="ideograph-alpha" fo:line-height="0.2777in" fo:margin-left="0.6666in">
        <style:tab-stops/>
      </style:paragraph-properties>
      <style:text-properties style:font-name="微軟正黑體" style:font-name-asian="微軟正黑體" style:font-size-complex="12pt"/>
    </style:style>
    <style:style style:name="P31" style:parent-style-name="清單段落" style:list-style-name="LFO1" style:family="paragraph">
      <style:paragraph-properties style:text-autospace="ideograph-alpha" fo:line-height="0.2777in" fo:margin-left="0.6666in">
        <style:tab-stops/>
      </style:paragraph-properties>
      <style:text-properties style:font-name="微軟正黑體" style:font-name-asian="微軟正黑體" style:font-size-complex="12pt"/>
    </style:style>
    <style:style style:name="P32" style:parent-style-name="清單段落" style:list-style-name="LFO1" style:family="paragraph">
      <style:paragraph-properties style:text-autospace="ideograph-alpha" fo:line-height="0.2777in" fo:margin-left="0.6666in">
        <style:tab-stops/>
      </style:paragraph-properties>
      <style:text-properties style:font-name="微軟正黑體" style:font-name-asian="微軟正黑體" style:font-size-complex="12pt"/>
    </style:style>
    <style:style style:name="P33" style:parent-style-name="清單段落" style:list-style-name="LFO1" style:family="paragraph">
      <style:paragraph-properties style:text-autospace="ideograph-alpha" fo:line-height="0.2777in" fo:margin-left="0.5in">
        <style:tab-stops/>
      </style:paragraph-properties>
      <style:text-properties style:font-name="微軟正黑體" style:font-name-asian="微軟正黑體" style:font-size-complex="12pt"/>
    </style:style>
    <style:style style:name="P34" style:parent-style-name="清單段落" style:list-style-name="LFO1" style:family="paragraph">
      <style:paragraph-properties style:text-autospace="ideograph-alpha" fo:line-height="0.2777in" fo:margin-left="0.6666in">
        <style:tab-stops/>
      </style:paragraph-properties>
      <style:text-properties style:font-name="微軟正黑體" style:font-name-asian="微軟正黑體" style:font-size-complex="12pt"/>
    </style:style>
    <style:style style:name="P35" style:parent-style-name="清單段落" style:list-style-name="LFO1" style:family="paragraph">
      <style:paragraph-properties style:text-autospace="ideograph-alpha" fo:line-height="0.2777in" fo:margin-left="0.6666in">
        <style:tab-stops/>
      </style:paragraph-properties>
      <style:text-properties style:font-name="微軟正黑體" style:font-name-asian="微軟正黑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style:text-autospace="ideograph-alpha" fo:line-height="0.2777in"/>
      <style:text-properties style:font-name="微軟正黑體" style:font-name-asian="微軟正黑體" style:font-size-complex="12pt"/>
    </style:style>
    <style:style style:name="TableCell3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0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4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text-autospace="ideograph-alpha" fo:line-height="0.2777in"/>
      <style:text-properties style:font-name="微軟正黑體" style:font-name-asian="微軟正黑體" style:font-size-complex="12pt"/>
    </style:style>
    <style:style style:name="P45" style:parent-style-name="內文" style:family="paragraph">
      <style:paragraph-properties style:text-autospace="ideograph-alpha" fo:line-height="0.2777in"/>
      <style:text-properties style:font-name="微軟正黑體" style:font-name-asian="微軟正黑體" style:font-size-complex="12pt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48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49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style:text-autospace="ideograph-alpha" fo:line-height="0.2777in"/>
      <style:text-properties style:font-name="微軟正黑體" style:font-name-asian="微軟正黑體" style:font-size-complex="12pt"/>
    </style:style>
    <style:style style:name="P58" style:parent-style-name="內文" style:family="paragraph">
      <style:paragraph-properties style:text-autospace="ideograph-alpha" fo:line-height="0.2777in"/>
      <style:text-properties style:font-name="微軟正黑體" style:font-name-asian="微軟正黑體"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style:text-autospace="ideograph-alpha" fo:line-height="0.2777in"/>
      <style:text-properties style:font-name="微軟正黑體" style:font-name-asian="微軟正黑體" style:font-size-complex="12pt"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style:text-autospace="ideograph-alpha" fo:line-height="0.2777in"/>
      <style:text-properties style:font-name="微軟正黑體" style:font-name-asian="微軟正黑體" style:font-size-complex="12pt"/>
    </style:style>
    <style:style style:name="P73" style:parent-style-name="內文" style:family="paragraph">
      <style:paragraph-properties style:text-autospace="ideograph-alpha" fo:line-height="0.2777in"/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P8">NFP4R3511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<text:span text:style-name="T14">擬定及進行食品加工生產計畫</text:span></text:p>
          </table:table-cell>
        </table:table-row>
        <table:table-row table:style-name="TableRow15">
          <table:table-cell table:style-name="TableCell16">
            <text:p text:style-name="P17">職類別</text:p>
          </table:table-cell>
          <table:table-cell table:style-name="TableCell18">
            <text:p text:style-name="P19">天然資源、食品與農業／食品生產與加工</text:p>
          </table:table-cell>
        </table:table-row>
        <table:table-row table:style-name="TableRow20">
          <table:table-cell table:style-name="TableCell21">
            <text:p text:style-name="P22">職能單元級別</text:p>
          </table:table-cell>
          <table:table-cell table:style-name="TableCell23">
            <text:p text:style-name="P24">4</text:p>
          </table:table-cell>
        </table:table-row>
        <table:table-row table:style-name="TableRow25">
          <table:table-cell table:style-name="TableCell26">
            <text:p text:style-name="P27">工作任務與行為指標</text:p>
          </table:table-cell>
          <table:table-cell table:style-name="TableCell28">
            <text:list text:style-name="LFO1" text:continue-numbering="true">
              <text:list-item>
                <text:p text:style-name="P29">擬定組織生產規範</text:p>
                <text:list text:continue-numbering="true">
                  <text:list-item>
                    <text:p text:style-name="P30">遵循法規及程序，制定與修訂生產標準作業流程。</text:p>
                  </text:list-item>
                  <text:list-item>
                    <text:p text:style-name="P31">遵循法規及程序，制定與修訂生產庶務管理規章（如：消防設備、物料管理、成本管控、人員調動等）。</text:p>
                  </text:list-item>
                  <text:list-item>
                    <text:p text:style-name="P32">遵循法規及程序，協助制定與修訂品質計畫書，並監督品管成效。</text:p>
                  </text:list-item>
                </text:list>
              </text:list-item>
              <text:list-item>
                <text:p text:style-name="P33">制定生產計畫</text:p>
                <text:list text:continue-numbering="true">
                  <text:list-item>
                    <text:p text:style-name="P34">遵循法規及程序，依據組織提供之預估或市場供需趨勢，掌控安全庫存量，制定達成目標之生產計畫及供貨量，避免供貨短缺或過量，影響產能、信譽或提高成本。</text:p>
                  </text:list-item>
                  <text:list-item>
                    <text:p text:style-name="P35">遵循法規及程序，依據生產標準作業流程安排生產人力，優化與管理產線作業。</text:p>
                  </text:list-item>
                </text:list>
              </text:list-item>
            </text:list>
          </table:table-cell>
        </table:table-row>
        <table:table-row table:style-name="TableRow36">
          <table:table-cell table:style-name="TableCell37">
            <text:p text:style-name="P38">工作產出</text:p>
          </table:table-cell>
          <table:table-cell table:style-name="TableCell39">
            <text:list text:style-name="LFO4" text:continue-numbering="true">
              <text:list-item>
                <text:p text:style-name="P40">生產計畫</text:p>
              </text:list-item>
              <text:list-item>
                <text:p text:style-name="P41">生產標準作業流程生產庶務管理規章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職能內涵</text:p>
            <text:p text:style-name="P45">(K=knowledge知識)</text:p>
          </table:table-cell>
          <table:table-cell table:style-name="TableCell46">
            <text:list text:style-name="LFO4" text:continue-numbering="true">
              <text:list-item>
                <text:p text:style-name="P47">食品加工相關知識</text:p>
              </text:list-item>
              <text:list-item>
                <text:p text:style-name="P48">ISO22000相關知識</text:p>
              </text:list-item>
              <text:list-item>
                <text:p text:style-name="P49">品質管理相關知識</text:p>
              </text:list-item>
              <text:list-item>
                <text:p text:style-name="P50">成本概論</text:p>
              </text:list-item>
              <text:list-item>
                <text:p text:style-name="P51">職業安全衛生相關知識</text:p>
              </text:list-item>
              <text:list-item>
                <text:p text:style-name="P52">食品安全衛生管理相關知識</text:p>
              </text:list-item>
              <text:list-item>
                <text:p text:style-name="P53">專案管理</text:p>
              </text:list-item>
              <text:list-item>
                <text:p text:style-name="P54">組織政策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職能內涵</text:p>
            <text:p text:style-name="P58">(S=skills技能)</text:p>
          </table:table-cell>
          <table:table-cell table:style-name="TableCell59">
            <text:list text:style-name="LFO4" text:continue-numbering="true">
              <text:list-item>
                <text:p text:style-name="P60">資訊系統應用能力</text:p>
              </text:list-item>
              <text:list-item>
                <text:p text:style-name="P61">規劃生產計畫</text:p>
              </text:list-item>
              <text:list-item>
                <text:p text:style-name="P62">規劃生產人力</text:p>
              </text:list-item>
              <text:list-item>
                <text:p text:style-name="P63">計算成本</text:p>
              </text:list-item>
              <text:list-item>
                <text:p text:style-name="P64">專案能力</text:p>
              </text:list-item>
              <text:list-item>
                <text:p text:style-name="P65">溝通品質規範能力</text:p>
              </text:list-item>
              <text:list-item>
                <text:p text:style-name="P66">分析市場供需</text:p>
              </text:list-item>
              <text:list-item>
                <text:p text:style-name="P67">解讀法規能力</text:p>
              </text:list-item>
            </text:list>
          </table:table-cell>
        </table:table-row>
        <text:soft-page-break/>
        <table:table-row table:style-name="TableRow68">
          <table:table-cell table:style-name="TableCell69">
            <text:p text:style-name="P70">說明與補充事項</text:p>
          </table:table-cell>
          <table:table-cell table:style-name="TableCell71">
            <text:p text:style-name="P72">無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B</meta:initial-creator>
    <dc:creator>張婷毓</dc:creator>
    <meta:creation-date>2025-10-21T03:25:00Z</meta:creation-date>
    <dc:date>2025-10-21T03:25:00Z</dc:date>
    <meta:template xlink:href="Normal" xlink:type="simple"/>
    <meta:editing-cycles>2</meta:editing-cycles>
    <meta:editing-duration>PT120S</meta:editing-duration>
    <meta:document-statistic meta:page-count="2" meta:paragraph-count="1" meta:word-count="77" meta:character-count="516" meta:row-count="3" meta:non-whitespace-character-count="440"/>
  </office:meta>
</office:document-meta>
</file>