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9"/>
    <style:style style:name="P4" style:family="paragraph" style:parent-style-name="List_20_Paragraph" style:list-style-name="WWNum13"/>
    <style:style style:name="P5" style:family="paragraph" style:parent-style-name="List_20_Paragraph" style:list-style-name="WWNum15"/>
    <style:style style:name="P6" style:family="paragraph" style:parent-style-name="List_20_Paragraph" style:list-style-name="WWNum16"/>
    <style:style style:name="P7" style:family="paragraph" style:parent-style-name="List_20_Paragraph" style:list-style-name="WWNum17"/>
    <style:style style:name="P8" style:family="paragraph" style:parent-style-name="List_20_Paragraph" style:list-style-name="WWNum18"/>
    <style:style style:name="P9" style:family="paragraph" style:parent-style-name="List_20_Paragraph" style:list-style-name="WWNum19"/>
    <style:style style:name="P10" style:family="paragraph" style:parent-style-name="List_20_Paragraph" style:list-style-name="WWNum10"/>
    <style:style style:name="P11" style:family="paragraph" style:parent-style-name="List_20_Paragraph" style:list-style-name="WWNum38"/>
    <style:style style:name="P12" style:family="paragraph" style:parent-style-name="List_20_Paragraph" style:list-style-name="WWNum37"/>
    <style:style style:name="P13" style:family="paragraph" style:parent-style-name="List_20_Paragraph" style:list-style-name="WWNum39"/>
    <style:style style:name="P14" style:family="paragraph" style:parent-style-name="List_20_Paragraph" style:list-style-name="WWNum40"/>
    <style:style style:name="P15" style:family="paragraph" style:parent-style-name="List_20_Paragraph" style:list-style-name="WWNum11"/>
    <style:style style:name="P16" style:family="paragraph" style:parent-style-name="List_20_Paragraph" style:list-style-name="WWNum41"/>
    <style:style style:name="P17" style:family="paragraph" style:parent-style-name="List_20_Paragraph" style:list-style-name="WWNum42"/>
    <style:style style:name="P18" style:family="paragraph" style:parent-style-name="List_20_Paragraph" style:list-style-name="WWNum43"/>
    <style:style style:name="P19" style:family="paragraph" style:parent-style-name="List_20_Paragraph" style:list-style-name="WWNum44"/>
    <style:style style:name="P20" style:family="paragraph" style:parent-style-name="List_20_Paragraph" style:list-style-name="WWNum7"/>
    <style:style style:name="P21" style:family="paragraph" style:parent-style-name="List_20_Paragraph" style:list-style-name="WWNum14"/>
    <style:style style:name="P22" style:family="paragraph" style:parent-style-name="List_20_Paragraph" style:list-style-name="WWNum46"/>
    <style:style style:name="P23" style:family="paragraph" style:parent-style-name="List_20_Paragraph" style:list-style-name="WWNum20"/>
    <style:style style:name="P24" style:family="paragraph" style:parent-style-name="List_20_Paragraph" style:list-style-name="WWNum21"/>
    <style:style style:name="P25" style:family="paragraph" style:parent-style-name="List_20_Paragraph" style:list-style-name="WWNum12"/>
    <style:style style:name="P26" style:family="paragraph" style:parent-style-name="List_20_Paragraph" style:list-style-name="WWNum8"/>
    <style:style style:name="P27" style:family="paragraph" style:parent-style-name="List_20_Paragraph" style:list-style-name="WWNum22"/>
    <style:style style:name="P28" style:family="paragraph" style:parent-style-name="List_20_Paragraph" style:list-style-name="WWNum23"/>
    <style:style style:name="P29" style:family="paragraph" style:parent-style-name="List_20_Paragraph" style:list-style-name="WWNum24"/>
    <style:style style:name="P30" style:family="paragraph" style:parent-style-name="List_20_Paragraph" style:list-style-name="WWNum25"/>
    <style:style style:name="P31" style:family="paragraph" style:parent-style-name="List_20_Paragraph" style:list-style-name="WWNum27"/>
    <style:style style:name="P32" style:family="paragraph" style:parent-style-name="List_20_Paragraph" style:list-style-name="WWNum28"/>
    <style:style style:name="P33" style:family="paragraph" style:parent-style-name="List_20_Paragraph" style:list-style-name="WWNum29"/>
    <style:style style:name="P34" style:family="paragraph" style:parent-style-name="List_20_Paragraph" style:list-style-name="WWNum47"/>
    <style:style style:name="P35" style:family="paragraph" style:parent-style-name="List_20_Paragraph" style:list-style-name="WWNum30"/>
    <style:style style:name="P36" style:family="paragraph" style:parent-style-name="List_20_Paragraph" style:list-style-name="WWNum31"/>
    <style:style style:name="P37" style:family="paragraph" style:parent-style-name="List_20_Paragraph" style:list-style-name="WWNum32"/>
    <style:style style:name="P38" style:family="paragraph" style:parent-style-name="List_20_Paragraph" style:list-style-name="WWNum33"/>
    <style:style style:name="P39" style:family="paragraph" style:parent-style-name="List_20_Paragraph" style:list-style-name="WWNum48"/>
    <style:style style:name="P40" style:family="paragraph" style:parent-style-name="List_20_Paragraph" style:list-style-name="WWNum34"/>
    <style:style style:name="P41" style:family="paragraph" style:parent-style-name="List_20_Paragraph" style:list-style-name="WWNum35"/>
    <style:style style:name="P42" style:family="paragraph" style:parent-style-name="List_20_Paragraph">
      <style:paragraph-properties fo:margin-left="1.693cm" fo:margin-right="0cm" fo:text-indent="0cm" style:auto-text-indent="false"/>
    </style:style>
    <style:style style:name="P43" style:family="paragraph" style:parent-style-name="List_20_Paragraph" style:list-style-name="WWNum8">
      <style:paragraph-properties fo:margin-left="0.559cm" fo:margin-right="0cm" fo:text-indent="-0.847cm" style:auto-text-indent="false"/>
    </style:style>
    <style:style style:name="T1" style:family="text">
      <style:text-properties fo:font-weight="bold" style:font-weight-asian="bold" style:font-name-complex="Times New Roman1" style:font-size-complex="12pt"/>
    </style:style>
    <style:style style:name="T2" style:family="text">
      <style:text-properties style:font-size-complex="12pt"/>
    </style:style>
    <style:style style:name="T3" style:family="text">
      <style:text-properties fo:color="#000000"/>
    </style:style>
    <style:style style:name="T4" style:family="text">
      <style:text-properties fo:color="#000000" style:font-name="新細明體" style:font-name-asian="新細明體1" style:font-name-complex="新細明體1" style:font-size-complex="12pt"/>
    </style:style>
    <style:style style:name="T5" style:family="text">
      <style:text-properties fo:color="#000000" style:font-name-complex="新細明體1" style:font-size-complex="12pt"/>
    </style:style>
    <style:style style:name="T6" style:family="text">
      <style:text-properties fo:background-color="#d8d8d8" loext:char-shading-value="38" style:font-size-complex="12pt"/>
    </style:style>
    <style:style style:name="T7"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Standard"><text:span text:style-name="T2">NFP3R0807</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Standard"><text:span text:style-name="T2">應用零售食品安全規範</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Standard"><text:span text:style-name="T3">天然資源、食品與農業/食品生產與加工</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Standard"><text:span text:style-name="T2">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1986010469" text:style-name="WWNum9">
              <text:list-item>
                <text:p text:style-name="P3"><text:span text:style-name="T5">應用個人和環境衛生知識</text:span></text:p>
              </text:list-item>
            </text:list>
            <text:list xml:id="list3915661675" text:style-name="WWNum13">
              <text:list-item>
                <text:p text:style-name="P4"><text:span text:style-name="T2">顯示良好</text:span><text:bookmark text:name="_GoBack"/><text:span text:style-name="T2">個人衛生習慣</text:span></text:p>
              </text:list-item>
              <text:list-item>
                <text:p text:style-name="P4"><text:span text:style-name="T2">使用防護服和防護裝備</text:span></text:p>
              </text:list-item>
              <text:list-item>
                <text:p text:style-name="P4"><text:span text:style-name="T2">確保個人活動在工作場合及外界都能符合職場要求</text:span></text:p>
              </text:list-item>
            </text:list>
            <text:list xml:id="list170809783474904" text:continue-list="list1986010469" text:style-name="WWNum9">
              <text:list-item>
                <text:p text:style-name="P3"><text:span text:style-name="T2">確定食品安全計劃</text:span></text:p>
              </text:list-item>
            </text:list>
            <text:list xml:id="list4137889640" text:style-name="WWNum15">
              <text:list-item>
                <text:p text:style-name="P5"><text:span text:style-name="T2">瞭解和解釋店內食品安全計劃</text:span></text:p>
              </text:list-item>
              <text:list-item>
                <text:p text:style-name="P5"><text:span text:style-name="T2">實施食品安全計劃</text:span></text:p>
              </text:list-item>
            </text:list>
            <text:list xml:id="list170809284364351" text:continue-list="list170809783474904" text:style-name="WWNum9">
              <text:list-item>
                <text:p text:style-name="P3"><text:span text:style-name="T2">存儲和處理衛生食品</text:span></text:p>
              </text:list-item>
            </text:list>
            <text:list xml:id="list1584555945" text:style-name="WWNum16">
              <text:list-item>
                <text:p text:style-name="P6"><text:span text:style-name="T2">迅速，安全且無損壞運輸包裝食品供應到存儲區域</text:span></text:p>
              </text:list-item>
              <text:list-item>
                <text:p text:style-name="P6"><text:span text:style-name="T2">確定並實行食品存儲需求</text:span></text:p>
              </text:list-item>
              <text:list-item>
                <text:p text:style-name="P6"><text:span text:style-name="T2">根據法律要求使用食品加工器具</text:span></text:p>
              </text:list-item>
              <text:list-item>
                <text:p text:style-name="P6"><text:span text:style-name="T2">通過改變處理不同商品和確實洗手，避免食品處理用具交叉污染</text:span></text:p>
              </text:list-item>
            </text:list>
            <text:list xml:id="list170808610919428" text:continue-list="list170809284364351" text:style-name="WWNum9">
              <text:list-item>
                <text:p text:style-name="P3"><text:span text:style-name="T2">清潔作業區和設備</text:span></text:p>
              </text:list-item>
            </text:list>
            <text:list xml:id="list1645448626" text:style-name="WWNum17">
              <text:list-item>
                <text:p text:style-name="P7"><text:span text:style-name="T2">確定工作區域清潔要求</text:span></text:p>
              </text:list-item>
              <text:list-item>
                <text:p text:style-name="P7"><text:span text:style-name="T2">識別和練習外部和內部設備清潔要求</text:span></text:p>
              </text:list-item>
              <text:list-item>
                <text:p text:style-name="P7"><text:span text:style-name="T2">使用適當和安全的清潔工具，耗材和設備</text:span></text:p>
              </text:list-item>
              <text:list-item>
                <text:p text:style-name="P7"><text:span text:style-name="T2">練習食品儲存和工作區域設備的安全日常維護要求</text:span></text:p>
              </text:list-item>
              <text:list-item>
                <text:p text:style-name="P7"><text:span text:style-name="T2">報告維護需求和問題予相關人員</text:span></text:p>
              </text:list-item>
              <text:list-item>
                <text:p text:style-name="P7"><text:span text:style-name="T2">根據製造商的安全數據表、存儲程序和食品安全計劃，觀察清潔化學品的處理要求</text:span></text:p>
              </text:list-item>
              <text:list-item>
                <text:p text:style-name="P7"><text:span text:style-name="T2">確定並進行廢物處理和害蟲控制程序</text:span></text:p>
              </text:list-item>
            </text:list>
            <text:list xml:id="list170808470215492" text:continue-list="list170808610919428" text:style-name="WWNum9">
              <text:list-item>
                <text:p text:style-name="P3"><text:span text:style-name="T2">監控食品安全</text:span></text:p>
              </text:list-item>
            </text:list>
            <text:list xml:id="list700829185" text:style-name="WWNum18">
              <text:list-item>
                <text:p text:style-name="P8"><text:span text:style-name="T2">監控食品安全危害，控制食品安全風險</text:span></text:p>
              </text:list-item>
              <text:list-item>
                <text:p text:style-name="P8"><text:span text:style-name="T2">監控潛在不安全食品安全過程或情況，並採取糾正措施</text:span></text:p>
              </text:list-item>
              <text:list-item>
                <text:p text:style-name="P8"><text:span text:style-name="T2">記錄食品安全訊息，包括設備故障</text:span></text:p>
              </text:list-item>
            </text:list>
            <text:list xml:id="list170809119901353" text:continue-list="list170808470215492" text:style-name="WWNum9">
              <text:list-item>
                <text:p text:style-name="P3"><text:span text:style-name="T2">有助於持續改善</text:span></text:p>
              </text:list-item>
            </text:list>
            <text:list xml:id="list1318453932" text:style-name="WWNum19">
              <text:list-item>
                <text:p text:style-name="P9"><text:span text:style-name="T2">及時發現個人衛生和環境衛生的問題或情況，包括食品污染的潛在來源，並糾正或對相關人員匯報</text:span></text:p>
              </text:list-item>
              <text:list-item>
                <text:p text:style-name="P9"><text:span text:style-name="T2">及時確定促進微生物生長條件和糾正或對相關人員匯報</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6" office:value-type="string">
            <text:list xml:id="list1381074079" text:style-name="WWNum10">
              <text:list-item>
                <text:p text:style-name="P10"><text:span text:style-name="T2">人際交往的技能：</text:span></text:p>
              </text:list-item>
            </text:list>
            <text:list xml:id="list991463811" text:style-name="WWNum38">
              <text:list-item>
                <text:list>
                  <text:list-item>
                    <text:p text:style-name="P11"><text:span text:style-name="T2">報告維護需求</text:span></text:p>
                  </text:list-item>
                  <text:list-item>
                    <text:p text:style-name="P11"><text:span text:style-name="T2">採取糾正措施與食品安全，並通過明確和直接溝通有助於持續改善</text:span></text:p>
                  </text:list-item>
                  <text:list-item>
                    <text:p text:style-name="P11"><text:span text:style-name="T2">問題識別和確認要求</text:span></text:p>
                  </text:list-item>
                  <text:list-item>
                    <text:p text:style-name="P11"><text:span text:style-name="T2">使用語言和文化差異概念</text:span></text:p>
                  </text:list-item>
                  <text:list-item>
                    <text:p text:style-name="P11"><text:span text:style-name="T2">使用和解釋非語言交流</text:span></text:p>
                  </text:list-item>
                </text:list>
              </text:list-item>
            </text:list>
            <text:list xml:id="list170808032964231" text:continue-list="list1381074079" text:style-name="WWNum10">
              <text:list-item>
                <text:p text:style-name="P10"><text:span text:style-name="T2">技術技能：</text:span></text:p>
              </text:list-item>
            </text:list>
            <text:list xml:id="list2440868579" text:style-name="WWNum37">
              <text:list-item>
                <text:p text:style-name="P12"><text:span text:style-name="T2">手柄化學品</text:span></text:p>
              </text:list-item>
              <text:list-item>
                <text:p text:style-name="P12"><text:span text:style-name="T2">保持工作區</text:span></text:p>
              </text:list-item>
              <text:list-item>
                <text:p text:style-name="P12"><text:span text:style-name="T2">手柄商品</text:span></text:p>
              </text:list-item>
              <text:list-item>
                <text:p text:style-name="P12"><text:span text:style-name="T2">使用個人防護裝備</text:span></text:p>
              </text:list-item>
              <text:list-item>
                <text:p text:style-name="P12"><text:span text:style-name="T2">避免交叉污染</text:span></text:p>
              </text:list-item>
            </text:list>
            <text:list xml:id="list170809748307958" text:continue-list="list170808032964231" text:style-name="WWNum10">
              <text:list-item>
                <text:p text:style-name="P10"><text:span text:style-name="T2">自我管理技巧：</text:span></text:p>
              </text:list-item>
            </text:list>
            <text:list xml:id="list1277005418" text:style-name="WWNum39">
              <text:list-item>
                <text:list>
                  <text:list-item>
                    <text:p text:style-name="P13"><text:span text:style-name="T2">確保個人衛生</text:span></text:p>
                  </text:list-item>
                  <text:list-item>
                    <text:p text:style-name="P13"><text:span text:style-name="T2">進行清洗要求</text:span></text:p>
                  </text:list-item>
                </text:list>
              </text:list-item>
            </text:list>
            <text:list xml:id="list170809591060017" text:continue-list="list170809748307958" text:style-name="WWNum10">
              <text:list-item>
                <text:p text:style-name="P10"><text:span text:style-name="T2">識字和算術技能：</text:span></text:p>
              </text:list-item>
            </text:list>
            <text:list xml:id="list891184935" text:style-name="WWNum40">
              <text:list-item>
                <text:list>
                  <text:list-item>
                    <text:p text:style-name="P14"><text:span text:style-name="T2">解讀過程</text:span></text:p>
                  </text:list-item>
                  <text:list-item>
                    <text:p text:style-name="P14"><text:span text:style-name="T2">記錄食品安全資訊</text:span></text:p>
                  </text:list-item>
                </text:list>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7" office:value-type="string">
            <text:list xml:id="list1389071065" text:style-name="WWNum11">
              <text:list-item>
                <text:p text:style-name="P15"><text:span text:style-name="T2">存儲策略和程序：</text:span></text:p>
              </text:list-item>
            </text:list>
            <text:list xml:id="list69252856" text:style-name="WWNum41">
              <text:list-item>
                <text:list>
                  <text:list-item>
                    <text:p text:style-name="P16"><text:span text:style-name="T2">個人衛生習慣</text:span></text:p>
                  </text:list-item>
                  <text:list-item>
                    <text:p text:style-name="P16"><text:span text:style-name="T2">正確防護服</text:span></text:p>
                  </text:list-item>
                  <text:list-item>
                    <text:p text:style-name="P16"><text:span text:style-name="T2">保護自己和他人安全要求</text:span></text:p>
                  </text:list-item>
                </text:list>
              </text:list-item>
            </text:list>
            <text:list xml:id="list170809235601868" text:continue-list="list1389071065" text:style-name="WWNum11">
              <text:list-item>
                <text:p text:style-name="P15"><text:span text:style-name="T2">食品處理和衛生原則，其中包括：</text:span></text:p>
              </text:list-item>
            </text:list>
            <text:list xml:id="list2777875772" text:style-name="WWNum42">
              <text:list-item>
                <text:list>
                  <text:list-item>
                    <text:p text:style-name="P17"><text:span text:style-name="T2">店內食品安全計劃，對自己工作目的和影響的認識</text:span></text:p>
                  </text:list-item>
                  <text:list-item>
                    <text:p text:style-name="P17"><text:span text:style-name="T2">從原材料到成品自己角色和責任，食品安全的人員進行處理食物要求</text:span></text:p>
                  </text:list-item>
                </text:list>
              </text:list-item>
            </text:list>
            <text:list xml:id="list170809734242986" text:continue-list="list170809235601868" text:style-name="WWNum11">
              <text:list-item>
                <text:p text:style-name="P15"><text:span text:style-name="T2">減少污染和腐敗變質</text:span></text:p>
              </text:list-item>
              <text:list-item>
                <text:p text:style-name="P15"><text:span text:style-name="T2">與食品處理和加工有關常見來源和類型的污染和食品安全危害，包括有利於微生物的生長條件和已知的過敏原</text:span></text:p>
              </text:list-item>
              <text:list-item>
                <text:p text:style-name="P15"><text:span text:style-name="T2">食品正確存儲，包括熱，冷，生熟，以及相關的關鍵控制點</text:span></text:p>
              </text:list-item>
              <text:list-item>
                <text:p text:style-name="P15"><text:span text:style-name="T2">食品，污染，交叉污染惡化原因</text:span></text:p>
              </text:list-item>
              <text:list-item>
                <text:p text:style-name="P15"><text:span text:style-name="T2">食品處理工具，例如手套和鉗</text:span></text:p>
              </text:list-item>
              <text:list-item>
                <text:p text:style-name="P15"><text:span text:style-name="T2">商品保存期限</text:span></text:p>
              </text:list-item>
              <text:list-item>
                <text:p text:style-name="P15"><text:span text:style-name="T2">維持商品正確溫度，其中包括：</text:span></text:p>
              </text:list-item>
            </text:list>
            <text:list xml:id="list1208105745" text:style-name="WWNum43">
              <text:list-item>
                <text:list>
                  <text:list-item>
                    <text:p text:style-name="P18"><text:span text:style-name="T2">打破溫度效果，阻斷線圈和通風口的作用</text:span></text:p>
                  </text:list-item>
                  <text:list-item>
                    <text:p text:style-name="P18"><text:span text:style-name="T2">超載</text:span></text:p>
                  </text:list-item>
                  <text:list-item>
                    <text:p text:style-name="P18"><text:span text:style-name="T2">設備故障，並立即採取行動</text:span></text:p>
                  </text:list-item>
                  <text:list-item>
                    <text:p text:style-name="P18"><text:span text:style-name="T2">溫度控制和危險溫度區原則</text:span></text:p>
                  </text:list-item>
                </text:list>
              </text:list-item>
            </text:list>
            <text:list xml:id="list170809070609527" text:continue-list="list170809734242986" text:style-name="WWNum11">
              <text:list-item>
                <text:p text:style-name="P15"><text:span text:style-name="T2">危險食物控管</text:span></text:p>
              </text:list-item>
              <text:list-item>
                <text:p text:style-name="P15"><text:span text:style-name="T2">工作區清潔：</text:span></text:p>
              </text:list-item>
            </text:list>
            <text:list xml:id="list423433141" text:style-name="WWNum44">
              <text:list-item>
                <text:list>
                  <text:list-item>
                    <text:p text:style-name="P19"><text:span text:style-name="T2">店內清潔程序和時間表</text:span></text:p>
                  </text:list-item>
                  <text:list-item>
                    <text:p text:style-name="P19"><text:span text:style-name="T2">清潔和消毒程序目的和重要性</text:span></text:p>
                  </text:list-item>
                  <text:list-item>
                    <text:p text:style-name="P19"><text:span text:style-name="T2">安全使用清潔工具，設備和化學品，以及殺蟲劑和農藥</text:span></text:p>
                  </text:list-item>
                  <text:list-item>
                    <text:p text:style-name="P19"><text:span text:style-name="T2">工作區域和設備的日常維護</text:span></text:p>
                  </text:list-item>
                </text:list>
              </text:list-item>
            </text:list>
            <text:list xml:id="list170808934001912" text:continue-list="list170809070609527" text:style-name="WWNum11">
              <text:list-item>
                <text:p text:style-name="P15"><text:span text:style-name="T2">廢物收集和處理，回收和處理程序</text:span></text:p>
              </text:list-item>
              <text:list-item>
                <text:p text:style-name="P15"><text:span text:style-name="T2">工作場所使用害蟲控制程序</text:span></text:p>
              </text:list-item>
              <text:list-item>
                <text:p text:style-name="P15"><text:span text:style-name="T2">相關法律和法定要求</text:span></text:p>
              </text:list-item>
              <text:list-item>
                <text:p text:style-name="P15"><text:span text:style-name="T2">有關工作場域衛生與安全（WHS）要求</text:span></text:p>
              </text:list-item>
              <text:list-item>
                <text:p text:style-name="P15"><text:span text:style-name="T2">食品安全政策計劃</text:span></text:p>
              </text:list-item>
              <text:list-item>
                <text:p text:style-name="P15"><text:span text:style-name="T2">實踐相關的行業規範</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2279751744" text:style-name="WWNum7">
              <text:list-item>
                <text:p text:style-name="P20"><text:span text:style-name="T2">評量之關鍵面向/職能證明之證據</text:span></text:p>
              </text:list-item>
            </text:list>
            <text:list xml:id="list2771684611" text:style-name="WWNum14">
              <text:list-item>
                <text:p text:style-name="P21"><text:span text:style-name="T2">採用符合食品安全法規和相關立法</text:span></text:p>
              </text:list-item>
              <text:list-item>
                <text:p text:style-name="P21"><text:span text:style-name="T2">解釋，應用和實施店面食品安全計劃</text:span></text:p>
              </text:list-item>
              <text:list-item>
                <text:p text:style-name="P21"><text:span text:style-name="T2">遵循和應用商店政策和程序進行有關清潔和維修設備安全處理和處置廢物</text:span></text:p>
              </text:list-item>
              <text:list-item>
                <text:p text:style-name="P21"><text:span text:style-name="T2">遵循個人衛生習慣，包括：</text:span></text:p>
              </text:list-item>
            </text:list>
            <text:list xml:id="list1856467571" text:style-name="WWNum46">
              <text:list-item>
                <text:list>
                  <text:list-item>
                    <text:p text:style-name="P22"><text:span text:style-name="T2">個人清潔，個人疾病和感染報告</text:span></text:p>
                  </text:list-item>
                  <text:list-item>
                    <text:p text:style-name="P22"><text:span text:style-name="T2">頭髮，衣服，鞋和珠寶商店個人儀表要求</text:span></text:p>
                  </text:list-item>
                  <text:list-item>
                    <text:p text:style-name="P22"><text:span text:style-name="T2">洗手程序</text:span></text:p>
                  </text:list-item>
                  <text:list-item>
                    <text:p text:style-name="P22"><text:span text:style-name="T2">服裝，鞋類及相關設備的使用和維護</text:span></text:p>
                  </text:list-item>
                  <text:list-item>
                    <text:p text:style-name="P22"><text:span text:style-name="T2">檢查自己工作區，並確定共同食品安全危害和可能產生危害</text:span></text:p>
                  </text:list-item>
                </text:list>
              </text:list-item>
            </text:list>
            <text:list xml:id="list170808435721973" text:continue-list="list2771684611" text:style-name="WWNum14">
              <text:list-item>
                <text:p text:style-name="P21"><text:span text:style-name="T2">盡量減少食品安全風險</text:span></text:p>
              </text:list-item>
              <text:list-item>
                <text:p text:style-name="P21"><text:span text:style-name="T2">持續監控關鍵控制點，開展檢查，檢驗和試驗</text:span></text:p>
              </text:list-item>
              <text:list-item>
                <text:p text:style-name="P21"><text:span text:style-name="T2">調查污染和交叉污染事件，並採取行動，以防止發生或復發事件</text:span></text:p>
              </text:list-item>
              <text:list-item>
                <text:p text:style-name="P21"><text:span text:style-name="T2">一貫記錄的食品安全資訊</text:span></text:p>
              </text:list-item>
            </text:list>
            <text:list xml:id="list170808317547697" text:continue-list="list2279751744" text:style-name="WWNum7">
              <text:list-item>
                <text:p text:style-name="P20"><text:span text:style-name="T2">評量所需情境與特定資源</text:span></text:p>
              </text:list-item>
            </text:list>
            <text:list xml:id="list1505976277" text:style-name="WWNum20">
              <text:list-item>
                <text:p text:style-name="P23"><text:span text:style-name="T2">一個真實或模擬工作環境</text:span></text:p>
              </text:list-item>
              <text:list-item>
                <text:p text:style-name="P23"><text:span text:style-name="T2">食品安全計劃</text:span></text:p>
              </text:list-item>
              <text:list-item>
                <text:p text:style-name="P23"><text:span text:style-name="T2">防護服</text:span></text:p>
              </text:list-item>
              <text:list-item>
                <text:p text:style-name="P23"><text:span text:style-name="T2">清潔材料和化學品</text:span></text:p>
              </text:list-item>
              <text:list-item>
                <text:p text:style-name="P23"><text:span text:style-name="T2">蟲害控制設備和化學品</text:span></text:p>
              </text:list-item>
              <text:list-item>
                <text:p text:style-name="P23"><text:span text:style-name="T2">適合食品</text:span></text:p>
              </text:list-item>
              <text:list-item>
                <text:p text:style-name="P23"><text:span text:style-name="T2">有關文件，如存儲策略和程序的衛生習慣</text:span></text:p>
              </text:list-item>
              <text:list-item>
                <text:p text:style-name="P23"><text:span text:style-name="T2">食品處理用具</text:span></text:p>
              </text:list-item>
              <text:list-item>
                <text:p text:style-name="P23"><text:span text:style-name="T2">食品存儲和顯示設備</text:span></text:p>
              </text:list-item>
            </text:list>
            <text:list xml:id="list170808033738242" text:continue-list="list170808317547697" text:style-name="WWNum7">
              <text:list-item>
                <text:p text:style-name="P20"><text:span text:style-name="T2">評量方法</text:span></text:p>
              </text:list-item>
            </text:list>
            <text:p text:style-name="P42"><text:span text:style-name="T2">評量方法的範圍應被用來評量實際的技能和知識。</text:span></text:p>
            <text:list xml:id="list3167586088" text:style-name="WWNum21">
              <text:list-item>
                <text:p text:style-name="P24"><text:span text:style-name="T2">在工作場域的表現觀察</text:span></text:p>
              </text:list-item>
              <text:list-item>
                <text:p text:style-name="P24"><text:span text:style-name="T2">角色扮演</text:span></text:p>
              </text:list-item>
              <text:list-item>
                <text:p text:style-name="P24"><text:span text:style-name="T2">從主管的第三方報告</text:span></text:p>
              </text:list-item>
              <text:list-item>
                <text:p text:style-name="P24"><text:span text:style-name="T2">客戶的反饋意見</text:span></text:p>
              </text:list-item>
              <text:list-item>
                <text:p text:style-name="P24"><text:span text:style-name="T2">回答有關具體的技能和知識的問題</text:span></text:p>
              </text:list-item>
            </text:list>
            <text:list xml:id="list170808126033876" text:continue-list="list170808033738242" text:style-name="WWNum7">
              <text:list-item>
                <text:p text:style-name="P20"><text:span text:style-name="T2">評量輔助資訊</text:span></text:p>
              </text:list-item>
            </text:list>
            <text:list xml:id="list1358272772" text:style-name="WWNum12">
              <text:list-item>
                <text:p text:style-name="P25"><text:span text:style-name="T2">建議相關的行業部門，工作場域和工作職責等單位全面的評量</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list xml:id="list1681956030" text:style-name="WWNum8">
              <text:list-item>
                <text:p text:style-name="P26"><text:span text:style-name="T2">個人衛生做法可能包括：</text:span></text:p>
              </text:list-item>
            </text:list>
            <text:list xml:id="list2840302119" text:style-name="WWNum22">
              <text:list-item>
                <text:p text:style-name="P27"><text:span text:style-name="T2">洗手程序</text:span></text:p>
              </text:list-item>
              <text:list-item>
                <text:p text:style-name="P27"><text:span text:style-name="T2">個人介紹和清潔</text:span></text:p>
              </text:list-item>
              <text:list-item>
                <text:p text:style-name="P27"><text:span text:style-name="T2">頭髮綁在後方，用網子或帽子罩住</text:span></text:p>
              </text:list-item>
              <text:list-item>
                <text:p text:style-name="P27"><text:span text:style-name="T2">不接觸頭髮或打噴嚏接近食物</text:span></text:p>
              </text:list-item>
              <text:list-item>
                <text:p text:style-name="P27"><text:span text:style-name="T2">去除珠寶</text:span></text:p>
              </text:list-item>
              <text:list-item>
                <text:p text:style-name="P27"><text:span text:style-name="T2">個人的疾病和感染報告</text:span></text:p>
              </text:list-item>
              <text:list-item>
                <text:p text:style-name="P27"><text:span text:style-name="T2">傷口，割傷和繃帶或膠布穿著</text:span></text:p>
              </text:list-item>
              <text:list-item>
                <text:p text:style-name="P27"><text:span text:style-name="T2">處理不同商品時變換手套</text:span></text:p>
              </text:list-item>
            </text:list>
            <text:list xml:id="list170808093902562" text:continue-list="list1681956030" text:style-name="WWNum8">
              <text:list-item>
                <text:p text:style-name="P26"><text:span text:style-name="T2">防護服和設備可能包括：</text:span></text:p>
              </text:list-item>
            </text:list>
            <text:list xml:id="list1064603513" text:style-name="WWNum23">
              <text:list-item>
                <text:p text:style-name="P28"><text:span text:style-name="T2">手套，帽子，鞋，服，外衣和處理食物時圍裙穿著要求</text:span></text:p>
              </text:list-item>
              <text:list-item>
                <text:p text:style-name="P28"><text:span text:style-name="T2">服裝保養，清洗和需求</text:span></text:p>
              </text:list-item>
              <text:list-item>
                <text:p text:style-name="P28"><text:span text:style-name="T2">戴手套保護雙手</text:span></text:p>
              </text:list-item>
              <text:list-item>
                <text:p text:style-name="P28"><text:span text:style-name="T2">使用或清洗尖設備時戴手套網</text:span></text:p>
              </text:list-item>
              <text:list-item>
                <text:p text:style-name="P28"><text:span text:style-name="T2">穿防護服裝和鞋類</text:span></text:p>
              </text:list-item>
            </text:list>
            <text:list xml:id="list170809744505020" text:continue-list="list170808093902562" text:style-name="WWNum8">
              <text:list-item>
                <text:p text:style-name="P26"><text:span text:style-name="T2">個人移動可包括：</text:span></text:p>
              </text:list-item>
            </text:list>
            <text:list xml:id="list4219486244" text:style-name="WWNum24">
              <text:list-item>
                <text:p text:style-name="P29"><text:span text:style-name="T2">移動到另一個區域之前除去防護服</text:span></text:p>
              </text:list-item>
              <text:list-item>
                <text:p text:style-name="P29"><text:span text:style-name="T2">不進入特定區域</text:span></text:p>
              </text:list-item>
            </text:list>
            <text:list xml:id="list170809841080197" text:continue-list="list170809744505020" text:style-name="WWNum8">
              <text:list-item>
                <text:p text:style-name="P26"><text:span text:style-name="T2">法律要求可能包括：</text:span></text:p>
              </text:list-item>
            </text:list>
            <text:list xml:id="list1859458958" text:style-name="WWNum25">
              <text:list-item>
                <text:p text:style-name="P30"><text:span text:style-name="T2">食品安全法規</text:span></text:p>
              </text:list-item>
              <text:list-item>
                <text:p text:style-name="P30"><text:span text:style-name="T2">OHS</text:span></text:p>
              </text:list-item>
              <text:list-item>
                <text:p text:style-name="P30"><text:span text:style-name="T2">環境保護法規</text:span></text:p>
              </text:list-item>
              <text:list-item>
                <text:p text:style-name="P30"><text:span text:style-name="T2">獎勵或協議</text:span></text:p>
              </text:list-item>
              <text:list-item>
                <text:p text:style-name="P30"><text:span text:style-name="T2">廢物處理</text:span></text:p>
              </text:list-item>
              <text:list-item>
                <text:p text:style-name="P30"><text:span text:style-name="T2">有害物質及危險品</text:span></text:p>
              </text:list-item>
              <text:list-item>
                <text:p text:style-name="P30"><text:span text:style-name="T2">手工處理</text:span></text:p>
              </text:list-item>
            </text:list>
            <text:list xml:id="list170808656319415" text:continue-list="list170809841080197" text:style-name="WWNum8">
              <text:list-item>
                <text:p text:style-name="P26"><text:span text:style-name="T2">食品儲藏需求可能包括：</text:span></text:p>
              </text:list-item>
            </text:list>
            <text:list xml:id="list1941040533" text:style-name="WWNum27">
              <text:list-item>
                <text:p text:style-name="P31"><text:span text:style-name="T2">儲存</text:span></text:p>
              </text:list-item>
              <text:list-item>
                <text:p text:style-name="P31"><text:span text:style-name="T2">製冷</text:span></text:p>
              </text:list-item>
              <text:list-item>
                <text:p text:style-name="P31"><text:span text:style-name="T2">冰櫃</text:span></text:p>
              </text:list-item>
              <text:list-item>
                <text:p text:style-name="P31"><text:span text:style-name="T2">冷藏室</text:span></text:p>
              </text:list-item>
              <text:list-item>
                <text:p text:style-name="P31"><text:span text:style-name="T2">乾貨</text:span></text:p>
              </text:list-item>
              <text:list-item>
                <text:p text:style-name="P31"><text:span text:style-name="T2">冷藏展示櫃</text:span></text:p>
              </text:list-item>
              <text:list-item>
                <text:p text:style-name="P31"><text:span text:style-name="T2">食品隔離</text:span></text:p>
              </text:list-item>
              <text:list-item>
                <text:p text:style-name="P31"><text:span text:style-name="T2">食品包裝貯存</text:span></text:p>
              </text:list-item>
              <text:list-item>
                <text:p text:style-name="P31"><text:span text:style-name="T2">食品標籤</text:span></text:p>
              </text:list-item>
              <text:list-item>
                <text:p text:style-name="P31"><text:span text:style-name="T2">存貨周轉</text:span></text:p>
              </text:list-item>
            </text:list>
            <text:p text:style-name="List_20_Paragraph"><text:span text:style-name="T2">存儲區最佳保養，其中包括：</text:span></text:p>
            <text:list xml:id="list2823297669" text:style-name="WWNum28">
              <text:list-item>
                <text:p text:style-name="P32"><text:span text:style-name="T2">清潔</text:span></text:p>
              </text:list-item>
              <text:list-item>
                <text:p text:style-name="P32"><text:span text:style-name="T2">燈光</text:span></text:p>
              </text:list-item>
              <text:list-item>
                <text:p text:style-name="P32"><text:span text:style-name="T2">規定溫度</text:span></text:p>
              </text:list-item>
              <text:list-item>
                <text:p text:style-name="P32"><text:span text:style-name="T2">免於害蟲或侵染</text:span></text:p>
              </text:list-item>
              <text:list-item>
                <text:p text:style-name="P32"><text:span text:style-name="T2">最適溫度管理</text:span></text:p>
              </text:list-item>
              <text:list-item>
                <text:p text:style-name="P32"><text:span text:style-name="T2">區域通風</text:span></text:p>
              </text:list-item>
              <text:list-item>
                <text:p text:style-name="P32"><text:span text:style-name="T2">存儲區域衛生管理</text:span></text:p>
              </text:list-item>
              <text:list-item>
                <text:p text:style-name="P32"><text:span text:style-name="T2">處置損壞或腐敗用品</text:span></text:p>
              </text:list-item>
            </text:list>
            <text:list xml:id="list170808114664945" text:continue-list="list170808656319415" text:style-name="WWNum8">
              <text:list-item>
                <text:p text:style-name="P26"><text:span text:style-name="T2">存儲程序可以包括：</text:span></text:p>
              </text:list-item>
            </text:list>
            <text:list xml:id="list934503996" text:style-name="WWNum29">
              <text:list-item>
                <text:p text:style-name="P33"><text:span text:style-name="T2">儲存</text:span></text:p>
              </text:list-item>
              <text:list-item>
                <text:p text:style-name="P33"><text:span text:style-name="T2">製冷</text:span></text:p>
              </text:list-item>
              <text:list-item>
                <text:p text:style-name="P33"><text:span text:style-name="T2">符合食品安全標準和店內食品安全計劃</text:span></text:p>
              </text:list-item>
              <text:list-item>
                <text:p text:style-name="P33"><text:span text:style-name="T2">程序如：</text:span></text:p>
              </text:list-item>
            </text:list>
            <text:list xml:id="list2142194739" text:style-name="WWNum47">
              <text:list-item>
                <text:list>
                  <text:list-item>
                    <text:p text:style-name="P34"><text:span text:style-name="T2">個人衛生</text:span></text:p>
                  </text:list-item>
                  <text:list-item>
                    <text:p text:style-name="P34"><text:span text:style-name="T2">食品的安全儲存</text:span></text:p>
                  </text:list-item>
                  <text:list-item>
                    <text:p text:style-name="P34"><text:span text:style-name="T2">安全儲存和使用化學清潔劑</text:span></text:p>
                  </text:list-item>
                  <text:list-item>
                    <text:p text:style-name="P34"><text:span text:style-name="T2">清潔制度和時間表</text:span></text:p>
                  </text:list-item>
                  <text:list-item>
                    <text:p text:style-name="P34"><text:span text:style-name="T2">防護服和裝備</text:span></text:p>
                  </text:list-item>
                  <text:list-item>
                    <text:p text:style-name="P34"><text:span text:style-name="T2">安全處理和使用的食品加工設備</text:span></text:p>
                  </text:list-item>
                  <text:list-item>
                    <text:p text:style-name="P34"><text:span text:style-name="T2">食品處理程序</text:span></text:p>
                  </text:list-item>
                  <text:list-item>
                    <text:p text:style-name="P34"><text:span text:style-name="T2">控制點</text:span></text:p>
                  </text:list-item>
                </text:list>
              </text:list-item>
            </text:list>
            <text:list xml:id="list170809848369652" text:continue-list="list170808114664945" text:style-name="WWNum8">
              <text:list-item>
                <text:p text:style-name="P26"><text:span text:style-name="T2">食品處理用具可能包括：</text:span></text:p>
              </text:list-item>
            </text:list>
            <text:list xml:id="list190033273" text:style-name="WWNum30">
              <text:list-item>
                <text:p text:style-name="P35"><text:span text:style-name="T2">手套</text:span></text:p>
              </text:list-item>
              <text:list-item>
                <text:p text:style-name="P35"><text:span text:style-name="T2">鉗</text:span></text:p>
              </text:list-item>
              <text:list-item>
                <text:p text:style-name="P35"><text:span text:style-name="T2">匙</text:span></text:p>
              </text:list-item>
              <text:list-item>
                <text:p text:style-name="P35"><text:span text:style-name="T2">勺</text:span></text:p>
              </text:list-item>
            </text:list>
            <text:list xml:id="list170810025369594" text:continue-list="list170809848369652" text:style-name="WWNum8">
              <text:list-item>
                <text:p text:style-name="P26"><text:span text:style-name="T2">工作區域可能包括：</text:span></text:p>
              </text:list-item>
            </text:list>
            <text:list xml:id="list3433054187" text:style-name="WWNum31">
              <text:list-item>
                <text:p text:style-name="P36"><text:span text:style-name="T2">樓層</text:span></text:p>
              </text:list-item>
              <text:list-item>
                <text:p text:style-name="P36"><text:span text:style-name="T2">長凳和工作表面</text:span></text:p>
              </text:list-item>
              <text:list-item>
                <text:p text:style-name="P36"><text:span text:style-name="T2">貨架</text:span></text:p>
              </text:list-item>
              <text:list-item>
                <text:p text:style-name="P36"><text:span text:style-name="T2">倉庫櫥櫃</text:span></text:p>
              </text:list-item>
              <text:list-item>
                <text:p text:style-name="P36"><text:span text:style-name="T2">食品服務領域</text:span></text:p>
              </text:list-item>
              <text:list-item>
                <text:p text:style-name="P36"><text:span text:style-name="T2">廚房區</text:span></text:p>
              </text:list-item>
            </text:list>
            <text:list xml:id="list170808689256774" text:continue-list="list170810025369594" text:style-name="WWNum8">
              <text:list-item>
                <text:p text:style-name="P43"><text:span text:style-name="T2">設備可能包括：</text:span></text:p>
              </text:list-item>
            </text:list>
            <text:list xml:id="list22049385" text:style-name="WWNum32">
              <text:list-item>
                <text:p text:style-name="P37"><text:span text:style-name="T2">陶器和玻璃器皿</text:span></text:p>
              </text:list-item>
              <text:list-item>
                <text:p text:style-name="P37"><text:span text:style-name="T2">用具</text:span></text:p>
              </text:list-item>
              <text:list-item>
                <text:p text:style-name="P37"><text:span text:style-name="T2">壺，平底鍋和餐具</text:span></text:p>
              </text:list-item>
              <text:list-item>
                <text:p text:style-name="P37"><text:span text:style-name="T2">容器</text:span></text:p>
              </text:list-item>
              <text:list-item>
                <text:p text:style-name="P37"><text:span text:style-name="T2">砧板</text:span></text:p>
              </text:list-item>
              <text:list-item>
                <text:p text:style-name="P37"><text:span text:style-name="T2">垃圾桶</text:span></text:p>
              </text:list-item>
              <text:list-item>
                <text:p text:style-name="P37"><text:span text:style-name="T2">存儲和顯示裝置</text:span></text:p>
              </text:list-item>
              <text:list-item>
                <text:p text:style-name="P37"><text:span text:style-name="T2">冷藏室，冰箱和冰櫃</text:span></text:p>
              </text:list-item>
              <text:list-item>
                <text:p text:style-name="P37"><text:span text:style-name="T2">抽氣扇</text:span></text:p>
              </text:list-item>
              <text:list-item>
                <text:p text:style-name="P37"><text:span text:style-name="T2">溫度計，包括紅外線（用於檢查表面和空氣溫度）</text:span></text:p>
              </text:list-item>
              <text:list-item>
                <text:p text:style-name="P37"><text:span text:style-name="T2">烤箱，蒸鍋，烤爐，烤架，油炸鍋和電磁爐</text:span></text:p>
              </text:list-item>
              <text:list-item>
                <text:p text:style-name="P37"><text:span text:style-name="T2">刀，切片機，飲水機，奶昔機和咖啡壺</text:span></text:p>
              </text:list-item>
              <text:list-item>
                <text:p text:style-name="P37"><text:span text:style-name="T2">洗碗機</text:span></text:p>
              </text:list-item>
            </text:list>
            <text:list xml:id="list170808513111033" text:continue-list="list170808689256774" text:style-name="WWNum8">
              <text:list-item>
                <text:p text:style-name="P43"><text:span text:style-name="T2">日常保養可能包括：</text:span></text:p>
              </text:list-item>
            </text:list>
            <text:list xml:id="list2207048429" text:style-name="WWNum33">
              <text:list-item>
                <text:p text:style-name="P38"><text:span text:style-name="T2">相關設備校準檢查</text:span></text:p>
              </text:list-item>
              <text:list-item>
                <text:p text:style-name="P38"><text:span text:style-name="T2">詳細的清潔，以保證屑食物殘渣或污垢積聚消除</text:span></text:p>
              </text:list-item>
              <text:list-item>
                <text:p text:style-name="P38"><text:span text:style-name="T2">刀片刃磨</text:span></text:p>
              </text:list-item>
              <text:list-item>
                <text:p text:style-name="P38"><text:span text:style-name="T2">檢查和報告設備故障</text:span></text:p>
              </text:list-item>
              <text:list-item>
                <text:p text:style-name="P38"><text:span text:style-name="T2">檢查病蟲害防治設備和商品，其中包括：</text:span></text:p>
              </text:list-item>
            </text:list>
            <text:list xml:id="list3908851693" text:style-name="WWNum48">
              <text:list-item>
                <text:list>
                  <text:list-item>
                    <text:p text:style-name="P39"><text:span text:style-name="T2">紗窗</text:span></text:p>
                  </text:list-item>
                  <text:list-item>
                    <text:p text:style-name="P39"><text:span text:style-name="T2">自動門</text:span></text:p>
                  </text:list-item>
                  <text:list-item>
                    <text:p text:style-name="P39"><text:span text:style-name="T2">紫外線殺蟲燈</text:span></text:p>
                  </text:list-item>
                  <text:list-item>
                    <text:p text:style-name="P39"><text:span text:style-name="T2">害蟲陷阱</text:span></text:p>
                  </text:list-item>
                  <text:list-item>
                    <text:p text:style-name="P39"><text:span text:style-name="T2">清潔和消毒垃圾箱和地區</text:span></text:p>
                  </text:list-item>
                </text:list>
              </text:list-item>
            </text:list>
            <text:list xml:id="list170808864222554" text:continue-list="list170808513111033" text:style-name="WWNum8">
              <text:list-item>
                <text:p text:style-name="P43"><text:span text:style-name="T2">潛在不安全食品安全過程或情況可能包括：</text:span></text:p>
              </text:list-item>
            </text:list>
            <text:list xml:id="list486215503" text:style-name="WWNum34">
              <text:list-item>
                <text:p text:style-name="P40"><text:span text:style-name="T2">變質或受污染食物</text:span></text:p>
              </text:list-item>
              <text:list-item>
                <text:p text:style-name="P40"><text:span text:style-name="T2">過期食品</text:span></text:p>
              </text:list-item>
              <text:list-item>
                <text:p text:style-name="P40"><text:span text:style-name="T2">關於食品污染客戶投訴</text:span></text:p>
              </text:list-item>
              <text:list-item>
                <text:p text:style-name="P40"><text:span text:style-name="T2">可能表明需要食品召回情況</text:span></text:p>
              </text:list-item>
            </text:list>
            <text:list xml:id="list170809763990268" text:continue-list="list170808864222554" text:style-name="WWNum8">
              <text:list-item>
                <text:p text:style-name="P43"><text:span text:style-name="T2">糾正措施必須包括：</text:span></text:p>
              </text:list-item>
            </text:list>
            <text:list xml:id="list3465779687" text:style-name="WWNum35">
              <text:list-item>
                <text:p text:style-name="P41"><text:span text:style-name="T2">向主管及時報告潛在不安全食品安全過程或情況</text:span></text:p>
              </text:list-item>
              <text:list-item>
                <text:p text:style-name="P41"><text:span text:style-name="T2">上司意見</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next-style-name="Standard" style:class="text">
      <style:paragraph-properties fo:margin-left="0cm" fo:margin-right="0cm" fo:text-indent="0cm" style:auto-text-indent="false"/>
    </style:style>
    <style:style style:name="Heading_20_3" style:display-name="Heading 3" style:family="paragraph" style:next-style-name="Standard" style:default-outline-level="1" style:class="text">
      <style:paragraph-properties fo:margin-left="0cm" fo:margin-right="0cm"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user</dc:creator>
    <meta:editing-cycles>23</meta:editing-cycles>
    <meta:print-date>2015-08-03T07:53:00</meta:print-date>
    <meta:creation-date>2016-11-08T06:50:00</meta:creation-date>
    <dc:date>2017-01-24T14:44:00</dc:date>
    <meta:editing-duration>PT35M</meta:editing-duration>
    <meta:generator>LibreOffice/6.1.4.2$Windows_X86_64 LibreOffice_project/9d0f32d1f0b509096fd65e0d4bec26ddd1938fd3</meta:generator>
    <meta:document-statistic meta:table-count="1" meta:image-count="0" meta:object-count="0" meta:page-count="1" meta:paragraph-count="228" meta:word-count="2576" meta:character-count="2800" meta:non-whitespace-character-count="28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