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222in"/>
    </style:style>
    <style:style style:name="TableColumn3" style:family="table-column">
      <style:table-column-properties style:column-width="4.541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NFP5R0479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應用與檢核食品加工技術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天然資源、食品與農業／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監督各類食品加工作業</text:p>
                <text:list text:continue-numbering="true">
                  <text:list-item>
                    <text:p text:style-name="P29">遵循法規及程序，檢核各類食品加工製程之原物料、設備。</text:p>
                  </text:list-item>
                  <text:list-item>
                    <text:p text:style-name="P30">應用、測試與評估並監督各類食品加工製程及生產製作過程符合規範，完成製程／生產紀錄表。</text:p>
                  </text:list-item>
                </text:list>
              </text:list-item>
              <text:list-item>
                <text:p text:style-name="P31">檢核食品、加工過程與損耗</text:p>
                <text:list text:continue-numbering="true">
                  <text:list-item>
                    <text:p text:style-name="P32">遵循法規及程序，檢核產品安全重要管制點(CCP)、管制界限，依據職業安全與食品安全程序進行食品加工製造過程。</text:p>
                  </text:list-item>
                  <text:list-item>
                    <text:p text:style-name="P33">檢核食品加工生產計畫與食品加工造成的環境影響與損耗計算。</text:p>
                  </text:list-item>
                </text:list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產出</text:p>
          </table:table-cell>
          <table:table-cell table:style-name="TableCell37">
            <text:list text:style-name="LFO4" text:continue-numbering="true">
              <text:list-item>
                <text:p text:style-name="P38">製程／生產紀錄表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職能內涵</text:p>
            <text:p text:style-name="P42">(K=knowledge知識)</text:p>
          </table:table-cell>
          <table:table-cell table:style-name="TableCell43">
            <text:list text:style-name="LFO4" text:continue-numbering="true">
              <text:list-item>
                <text:p text:style-name="P44">ISO22000相關知識</text:p>
              </text:list-item>
              <text:list-item>
                <text:p text:style-name="P45">成本概論</text:p>
              </text:list-item>
              <text:list-item>
                <text:p text:style-name="P46">品質管理相關知識</text:p>
              </text:list-item>
              <text:list-item>
                <text:p text:style-name="P47">職業安全衛生相關知識</text:p>
              </text:list-item>
              <text:list-item>
                <text:p text:style-name="P48">各類食品原料與加工知識</text:p>
              </text:list-item>
              <text:list-item>
                <text:p text:style-name="P49">食品安全衛生管理相關知識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S=skills技能)</text:p>
          </table:table-cell>
          <table:table-cell table:style-name="TableCell54">
            <text:list text:style-name="LFO4" text:continue-numbering="true">
              <text:list-item>
                <text:p text:style-name="P55">食品加工監督</text:p>
              </text:list-item>
              <text:list-item>
                <text:p text:style-name="P56">計算成本</text:p>
              </text:list-item>
              <text:list-item>
                <text:p text:style-name="P57">依標準作業流程執行</text:p>
              </text:list-item>
              <text:list-item>
                <text:p text:style-name="P58">環境影響評估</text:p>
              </text:list-item>
              <text:list-item>
                <text:p text:style-name="P59">原物料／設備檢核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P64">無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30T09:34:00Z</meta:creation-date>
    <dc:date>2025-09-18T05:55:00Z</dc: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