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JhengHei Light" svg:font-family="'Microsoft JhengHei Light'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4">
      <style:paragraph-properties fo:margin-left="1.6cm" fo:margin-right="0cm" fo:line-height="0.706cm" fo:text-align="justify" style:justify-single-word="false" fo:orphans="0" fo:widows="0" fo:text-indent="-0.75cm" style:auto-text-indent="false"/>
    </style:style>
    <style:style style:name="P3" style:family="paragraph" style:parent-style-name="List_20_Paragraph" style:list-style-name="WWNum38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45">
      <style:paragraph-properties fo:line-height="0.706cm" fo:text-align="justify" style:justify-single-word="false" fo:orphans="0" fo:widows="0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55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7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3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4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0" style:family="paragraph" style:parent-style-name="List_20_Paragraph" style:list-style-name="WWNum20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2" style:font-size-complex="12pt"/>
    </style:style>
    <style:style style:name="P11" style:family="paragraph" style:parent-style-name="List_20_Paragraph" style:list-style-name="WWNum15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2" style:font-size-complex="12pt"/>
    </style:style>
    <style:style style:name="P12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3" style:family="paragraph" style:parent-style-name="List_20_Paragraph" style:list-style-name="WWNum2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2" style:font-size-complex="12pt"/>
    </style:style>
    <style:style style:name="P14" style:family="paragraph" style:parent-style-name="List_20_Paragraph" style:list-style-name="WWNum5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2" style:font-size-complex="12pt"/>
    </style:style>
    <style:style style:name="P15" style:family="paragraph" style:parent-style-name="List_20_Paragraph" style:list-style-name="WWNum3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6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7" style:family="paragraph" style:parent-style-name="List_20_Paragraph" style:list-style-name="WWNum3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2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1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6" style:family="paragraph" style:parent-style-name="Standard_20__28_user_29_" style:list-style-name="WWNum63">
      <style:paragraph-properties fo:margin-left="1.6cm" fo:margin-right="0cm" fo:line-height="0.706cm" fo:text-align="justify" style:justify-single-word="false" fo:orphans="0" fo:widows="0" fo:text-indent="-1.6cm" style:auto-text-indent="false"/>
      <style:text-properties style:font-name="微軟正黑體" style:font-name-asian="微軟正黑體1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font-name-complex="Times New Roman2" style:font-size-complex="12pt" text:display="none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8" style:family="text">
      <style:text-properties style:font-name-complex="Times New Roman2" style:font-size-complex="12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-complex="Times New Roman2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Times New Roman2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letter-kerning="false"/>
    </style:style>
    <style:style style:name="T15" style:family="text">
      <style:text-properties fo:color="#000000" loext:opacity="100%" style:font-name="微軟正黑體" style:letter-kerning="false" style:font-name-asian="微軟正黑體1"/>
    </style:style>
    <style:style style:name="T16" style:family="text">
      <style:text-properties fo:color="#000000" loext:opacity="100%" style:letter-kerning="false"/>
    </style:style>
    <style:style style:name="T17" style:family="text">
      <style:text-properties style:font-name-complex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8">職能單元代碼</text:span></text:p>
          </table:table-cell>
          <table:table-cell table:style-name="表格1.B1" office:value-type="string">
            <text:p text:style-name="P25"><text:span text:style-name="T8">NFP5R0494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名稱</text:span></text:p>
          </table:table-cell>
          <table:table-cell table:style-name="表格1.B2" office:value-type="string">
            <text:p text:style-name="P25"><text:span text:style-name="T8">建立、管理和維護食品加工品質系統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領域類別</text:span></text:p>
          </table:table-cell>
          <table:table-cell table:style-name="表格1.B3" office:value-type="string">
            <text:p text:style-name="P25"><text:span text:style-name="T8">天然資源、食品與農業／食品生產與加工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級別</text:span></text:p>
          </table:table-cell>
          <table:table-cell table:style-name="表格1.B4" office:value-type="string">
            <text:p text:style-name="P25"><text:span text:style-name="T8">5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工作任務與行為指標</text:span></text:p>
          </table:table-cell>
          <table:table-cell table:style-name="表格1.B5" office:value-type="string">
            <text:list xml:id="list3233873731" text:style-name="WWNum2a">
              <text:list-item>
                <text:p text:style-name="P5"><text:span text:style-name="T8">建立</text:span><text:span text:style-name="T12">品質系統</text:span><text:span text:style-name="T10">【註1】</text:span><text:span text:style-name="T8">的需求</text:span></text:p>
              </text:list-item>
            </text:list>
            <text:list xml:id="list612545997" text:style-name="WWNum20a">
              <text:list-item>
                <text:p text:style-name="P10">制定政策表達組織對品質系統與流程的保證。</text:p>
              </text:list-item>
              <text:list-item>
                <text:p text:style-name="P10">確認企業品質系統的法規條件。</text:p>
              </text:list-item>
              <text:list-item>
                <text:p text:style-name="P10">決定品質系統的範圍和目標，包括與所有企業運作、客戶、供應商和承包商的聯結。</text:p>
              </text:list-item>
              <text:list-item>
                <text:p text:style-name="P10">建立與企業方向和目標相一致的品質績效標準，包括客戶和供應商服務標準。</text:p>
              </text:list-item>
              <text:list-item>
                <text:p text:style-name="P10">確認所需的資源並納入財務、人力資源和營運計畫。</text:p>
              </text:list-item>
            </text:list>
            <text:list xml:id="list165316683423595" text:continue-list="list3233873731" text:style-name="WWNum2a">
              <text:list-item>
                <text:p text:style-name="P5"><text:span text:style-name="T8">品質系統設計及準備</text:span></text:p>
              </text:list-item>
            </text:list>
            <text:list xml:id="list3390020929" text:style-name="WWNum15a">
              <text:list-item>
                <text:p text:style-name="P11">按照企業、客戶與法規需求選擇設計品質系統。</text:p>
              </text:list-item>
              <text:list-item>
                <text:p text:style-name="P11">在所有企業營運中，應用品質原則，以達到業務目標和績效標準。</text:p>
              </text:list-item>
              <text:list-item>
                <text:p text:style-name="P11">清楚界定和說明系統的建立、實施和操作之職責。</text:p>
              </text:list-item>
              <text:list-item>
                <text:p text:style-name="P11">將組織中各階層和領域的人員都納入品質系統。</text:p>
              </text:list-item>
              <text:list-item>
                <text:p text:style-name="P11">發展及驗證品質<text:span text:style-name="T11">系統要件、程序</text:span><text:span text:style-name="T9">【註2】</text:span>和輔助文件。</text:p>
              </text:list-item>
              <text:list-item>
                <text:p text:style-name="P11">發展諮詢與溝通策略，將品質系統連結到企業營運的各層面。</text:p>
              </text:list-item>
              <text:list-item>
                <text:p text:style-name="P11">制定、協商供應商或承包商的服務標準與檢核規定。</text:p>
              </text:list-item>
              <text:list-item>
                <text:p text:style-name="P11">品質系統設計與施行準備。</text:p>
              </text:list-item>
              <text:list-item>
                <text:p text:style-name="P11">發展績效評量和指標，以評估績效是否符合政策、目標標準。</text:p>
              </text:list-item>
            </text:list>
            <text:list xml:id="list165314983541839" text:continue-list="list165316683423595" text:style-name="WWNum2a">
              <text:list-item>
                <text:p text:style-name="P5"><text:span text:style-name="T8">實施品質系統並進行監測</text:span></text:p>
              </text:list-item>
            </text:list>
            <text:list xml:id="list3462505463" text:style-name="WWNum55">
              <text:list-item>
                <text:p text:style-name="P12">投入資源並準備實施計畫。</text:p>
              </text:list-item>
              <text:list-item>
                <text:p text:style-name="P6"><text:span text:style-name="T8">對各階層人員的品質概念與技能訓練計畫，投入資源及準備</text:span><text:span text:style-name="T13">。</text:span></text:p>
              </text:list-item>
              <text:list-item>
                <text:p text:style-name="P6"><text:span text:style-name="T8">在建立、操作與評估所有企業系統時，著墨於品質系統規定與客戶關注點</text:span><text:span text:style-name="T13">。</text:span></text:p>
              </text:list-item>
              <text:list-item>
                <text:p text:style-name="P6"><text:span text:style-name="T8">確認和驗證管控與預防行動措施</text:span><text:span text:style-name="T13">。</text:span></text:p>
              </text:list-item>
              <text:list-item>
                <text:p text:style-name="P6"><text:span text:style-name="T8">建立及監測矯正措施程序</text:span><text:span text:style-name="T13">。</text:span></text:p>
              </text:list-item>
              <text:list-item>
                <text:p text:style-name="P6"><text:span text:style-name="T8">建立不合格與不合格事件的通報、紀錄和回應之程序</text:span><text:span text:style-name="T13">。</text:span></text:p>
              </text:list-item>
              <text:list-item>
                <text:p text:style-name="P6"><text:soft-page-break/><text:span text:style-name="T8">監測客戶和供應商的服務程序</text:span><text:span text:style-name="T13">。</text:span></text:p>
              </text:list-item>
              <text:list-item>
                <text:p text:style-name="P6"><text:span text:style-name="T8">蒐集與分析品質資料，並報告結果</text:span><text:span text:style-name="T13">。</text:span></text:p>
              </text:list-item>
              <text:list-item>
                <text:p text:style-name="P6"><text:span text:style-name="T8">監控品質成本與績效</text:span><text:span text:style-name="T13">。</text:span></text:p>
              </text:list-item>
              <text:list-item>
                <text:p text:style-name="P6"><text:span text:style-name="T8">準備品質系統以供相關主管單位進行外部審查與批准</text:span><text:span text:style-name="T13">。</text:span></text:p>
              </text:list-item>
            </text:list>
            <text:list xml:id="list165315059693834" text:continue-list="list165314983541839" text:style-name="WWNum2a">
              <text:list-item>
                <text:p text:style-name="P5"><text:span text:style-name="T8">持續改善品質系統</text:span></text:p>
              </text:list-item>
            </text:list>
            <text:list xml:id="list724432801" text:style-name="WWNum22a">
              <text:list-item>
                <text:p text:style-name="P13">監測及檢視品質系統對企業營運的影響。</text:p>
              </text:list-item>
              <text:list-item>
                <text:p text:style-name="P13">回應客戶的投訴與解決客戶的要求，並將經驗用來改進系統。</text:p>
              </text:list-item>
              <text:list-item>
                <text:p text:style-name="P13">建立持續性問題之辨識與解決的程序。</text:p>
              </text:list-item>
              <text:list-item>
                <text:p text:style-name="P13">將流程、技術資訊、客戶與法規上的變動更新至品質系統。</text:p>
              </text:list-item>
              <text:list-item>
                <text:p text:style-name="P13">讓利害關係人參與決策、持續改善流程與策略的過程。</text:p>
              </text:list-item>
              <text:list-item>
                <text:p text:style-name="P13">將品質結果、發現和結論納入改善流程。</text:p>
              </text:list-item>
              <text:list-item>
                <text:p text:style-name="P13">分析品質系統的成本與效益。</text:p>
              </text:list-item>
              <text:list-item>
                <text:p text:style-name="P13">持續檢視品質目標與指標。</text:p>
              </text:list-item>
            </text:list>
            <text:list xml:id="list165315937666971" text:continue-list="list165315059693834" text:style-name="WWNum2a">
              <text:list-item>
                <text:p text:style-name="P5"><text:span text:style-name="T8">溝通品質成效</text:span></text:p>
              </text:list-item>
            </text:list>
            <text:list xml:id="list3155904045" text:style-name="WWNum54">
              <text:list-item>
                <text:p text:style-name="P14">根據客戶和法規要求完成符合品質成效的產品與流程之認證。</text:p>
              </text:list-item>
              <text:list-item>
                <text:p text:style-name="P14">立即通知管控單位和機構有關任何違規和不合格之事件。</text:p>
              </text:list-item>
              <text:list-item>
                <text:p text:style-name="P2"><text:span text:style-name="T2">使用品質成效促進社會大眾對企業產品與服務的信心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4">工作產出</text:span></text:p>
          </table:table-cell>
          <table:table-cell table:style-name="表格1.B6" office:value-type="string">
            <text:p text:style-name="P20">一、品質系統要件、流程與政策文件</text:p>
            <text:p text:style-name="P20">二、諮詢與溝通策略</text:p>
            <text:p text:style-name="P20">三、品質系統實施計畫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K=knowledge知識)</text:span></text:p>
          </table:table-cell>
          <table:table-cell table:style-name="表格1.B7" office:value-type="string">
            <text:list xml:id="list1051664549" text:style-name="WWNum3a">
              <text:list-item>
                <text:p text:style-name="P7">職業安全衛生相關法規</text:p>
              </text:list-item>
              <text:list-item>
                <text:p text:style-name="P7">食品加工相關政策、法規、作業規範和國家標準</text:p>
              </text:list-item>
              <text:list-item>
                <text:p text:style-name="P7">品質管理的重要概念、理念和工具</text:p>
              </text:list-item>
              <text:list-item>
                <text:p text:style-name="P7"><text:span text:style-name="T8">食品加工品質系統</text:span></text:p>
              </text:list-item>
              <text:list-item>
                <text:p text:style-name="P7">品質系統中危害分析與控制、稽核和核定的功能</text:p>
              </text:list-item>
              <text:list-item>
                <text:p text:style-name="P7"><text:span text:style-name="T8">食品加工品質系統之監測及檢視</text:span>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S=skills技能)</text:span></text:p>
          </table:table-cell>
          <table:table-cell table:style-name="表格1.B8" office:value-type="string">
            <text:list xml:id="list2456378189" text:style-name="WWNum38">
              <text:list-item>
                <text:p text:style-name="P15">溝通協調能力</text:p>
              </text:list-item>
              <text:list-item>
                <text:p text:style-name="P15">職業安全衛生風險管控能力</text:p>
              </text:list-item>
              <text:list-item>
                <text:p text:style-name="P8"><text:span text:style-name="T8">建立、管理和維護食品加工品質系統之專案擬定</text:span><text:span text:style-name="T16">能力</text:span></text:p>
              </text:list-item>
              <text:list-item>
                <text:p text:style-name="P15">食品加工品質系統的目標與需求之分析能力</text:p>
              </text:list-item>
              <text:list-item>
                <text:p text:style-name="P15"><text:soft-page-break/>品質資料及分析策略的蒐集與統計能力</text:p>
              </text:list-item>
              <text:list-item>
                <text:p text:style-name="P15">品質問題的評估與矯正能力</text:p>
              </text:list-item>
              <text:list-item>
                <text:p text:style-name="P17">技術文件閱讀能力</text:p>
              </text:list-item>
              <text:list-item>
                <text:p text:style-name="P17">資訊科技應用能力</text:p>
              </text:list-item>
              <text:list-item>
                <text:p text:style-name="P3"><text:span text:style-name="T2">專案紀錄撰寫與呈報</text:span><text:span text:style-name="T15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評量設計參考</text:span></text:p>
          </table:table-cell>
          <table:table-cell table:style-name="表格1.B9" office:value-type="string">
            <text:list xml:id="list1923718957" text:style-name="WWNum42">
              <text:list-item>
                <text:p text:style-name="P19">評量證據</text:p>
              </text:list-item>
            </text:list>
            <text:list xml:id="list20038173" text:style-name="WWNum43">
              <text:list-item>
                <text:p text:style-name="P9">能<text:span text:style-name="T17">遵守相關法規、標準、組織要求，制定並管理個人工作優先項目的安全做法和組織政策和程序。</text:span></text:p>
              </text:list-item>
              <text:list-item>
                <text:p text:style-name="P9">能執行<text:span text:style-name="T8">建立、管理和維護食品加工品質系統之</text:span>作業。</text:p>
              </text:list-item>
              <text:list-item>
                <text:p text:style-name="P9">能了解本單元所應具備之職能內涵。</text:p>
              </text:list-item>
              <text:list-item>
                <text:p text:style-name="P9">能與相關人員進行溝通，含呈報問題及修正紀錄。</text:p>
              </text:list-item>
            </text:list>
            <text:p text:style-name="P21"/>
            <text:list xml:id="list165316756480616" text:continue-list="list1923718957" text:style-name="WWNum42">
              <text:list-item>
                <text:p text:style-name="P19">評量情境與資源</text:p>
              </text:list-item>
            </text:list>
            <text:list xml:id="list688266578" text:style-name="WWNum46">
              <text:list-item>
                <text:p text:style-name="P18">通用領域及特定專業資料等相關文件。</text:p>
              </text:list-item>
              <text:list-item>
                <text:p text:style-name="P18">相關軟硬體設備。</text:p>
              </text:list-item>
              <text:list-item>
                <text:p text:style-name="P18">於實際工作中或適當的模擬環境內進行評量。</text:p>
              </text:list-item>
              <text:list-item>
                <text:p text:style-name="P18">視需要提供適當的學習、評量設備與支援協助。</text:p>
              </text:list-item>
              <text:list-item>
                <text:p text:style-name="P18">評量歷程需符合職業安全衛生相關法規及作業程序。</text:p>
              </text:list-item>
            </text:list>
            <text:list xml:id="list165315350715412" text:continue-list="list165316756480616" text:style-name="WWNum42">
              <text:list-item>
                <text:p text:style-name="P19">評量方法</text:p>
              </text:list-item>
            </text:list>
            <text:list xml:id="list1752830873" text:style-name="WWNum45">
              <text:list-item text:start-value="1">
                <text:p text:style-name="P16">於真實或模擬工作條件下直接觀察受評者進行建立、管理和維護食品加工品質系統之任務。</text:p>
              </text:list-item>
              <text:list-item>
                <text:p text:style-name="P16">口頭提問，確認受評者能持續辨認出並正確解讀實作時所需的基本基礎知識。</text:p>
              </text:list-item>
              <text:list-item>
                <text:p text:style-name="P16">評量者設計情境題庫，評估受評者之問題處理能力。</text:p>
              </text:list-item>
              <text:list-item>
                <text:p text:style-name="P16">評估受評者處理意外事件時，所提出的適當解決方案。</text:p>
              </text:list-item>
              <text:list-item>
                <text:p text:style-name="P4"><text:span text:style-name="T2">檢視受評者製作的工作場所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說明與補充事項</text:span></text:p>
          </table:table-cell>
          <table:table-cell table:style-name="表格1.B10" office:value-type="string">
            <text:list xml:id="list1060956660" text:style-name="WWNum63">
              <text:list-item>
                <text:p text:style-name="P26"><text:span text:style-name="T8">品質系統</text:span><text:span text:style-name="T13">：如</text:span>乳品和肉品產業的行業特定標準、國際標準，如ISO 9001系列、個人素質評量、<text:span text:style-name="T13">企業特定要求等。</text:span></text:p>
              </text:list-item>
              <text:list-item>
                <text:p text:style-name="P26"><text:span text:style-name="T8">系統要件、程序：如處置、修正措施、責任管理、客戶投訴處理；預防，例如訓練、作業員回饋意見、手冊、技術和設備的可靠性與維護、統計資訊與蒐集、供應商品保標準作業程序和工作指示等。</text:span>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JhengHei Light" svg:font-family="'Microsoft JhengHei Light'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-asian="Microsoft JhengHei Light" style:font-family-asian="'Microsoft JhengHei Light'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5" style:display-name="List Bullet 5" style:family="paragraph" style:parent-style-name="List_20_5" style:default-outline-level="">
      <style:paragraph-properties fo:margin-left="0.6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6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6.175cm"/>
          <style:tab-stop style:position="6.35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7-27T07:48:00</meta:creation-date>
    <dc:date>2023-12-06T06:12:00</dc:date>
    <meta:editing-duration>PT2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4" meta:paragraph-count="96" meta:word-count="1744" meta:character-count="1832" meta:non-whitespace-character-count="1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