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4.5062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/>
    </style:style>
    <style:style style:name="P5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NFP4R3276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執行新產品官能品評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執行新產品官能品評分析</text:p>
                <text:list text:continue-numbering="true">
                  <text:list-item>
                    <text:p text:style-name="P29">經由科學的方法，有系統、客觀地安排品評人員、場地、問卷及調製處理品評樣品後，進行評估測試。</text:p>
                  </text:list-item>
                  <text:list-item>
                    <text:p text:style-name="P30">參考評估測試結果，視需求進行產品調整，並產出新產品規格表。</text:p>
                  </text:list-item>
                </text:list>
              </text:list-item>
            </text:list>
          </table:table-cell>
        </table:table-row>
        <table:table-row table:style-name="TableRow31">
          <table:table-cell table:style-name="TableCell32">
            <text:p text:style-name="P33">工作產出</text:p>
          </table:table-cell>
          <table:table-cell table:style-name="TableCell34">
            <text:list text:style-name="LFO4" text:continue-numbering="true">
              <text:list-item>
                <text:p text:style-name="P35">新產品規格表</text:p>
              </text:list-item>
              <text:list-item>
                <text:p text:style-name="P36">官能品評統計分析報告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職能內涵</text:p>
            <text:p text:style-name="P40">(K=knowledge知識)</text:p>
          </table:table-cell>
          <table:table-cell table:style-name="TableCell41">
            <text:list text:style-name="LFO4" text:continue-numbering="true">
              <text:list-item>
                <text:p text:style-name="P42">生物統計學概論</text:p>
              </text:list-item>
              <text:list-item>
                <text:p text:style-name="P43">官能品評相關試驗規範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S=skills技能)</text:p>
          </table:table-cell>
          <table:table-cell table:style-name="TableCell48">
            <text:list text:style-name="LFO4" text:continue-numbering="true">
              <text:list-item>
                <text:p text:style-name="P49">設計能力</text:p>
              </text:list-item>
              <text:list-item>
                <text:p text:style-name="P50">分析與解讀能力</text:p>
              </text:list-item>
              <text:list-item>
                <text:p text:style-name="P51">統計分析能力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說明與補充事項</text:p>
          </table:table-cell>
          <table:table-cell table:style-name="TableCell55">
            <text:p text:style-name="P56">無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30T09:42:00Z</meta:creation-date>
    <dc:date>2025-09-18T05:54:00Z</dc:date>
    <meta:template xlink:href="Normal" xlink:type="simple"/>
    <meta:editing-cycles>3</meta:editing-cycles>
    <meta:editing-duration>PT480S</meta:editing-duration>
    <meta:document-statistic meta:page-count="1" meta:paragraph-count="1" meta:word-count="41" meta:character-count="275" meta:row-count="1" meta:non-whitespace-character-count="235"/>
  </office:meta>
</office:document-meta>
</file>