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465in" style:use-optimal-column-width="false"/>
    </style:style>
    <style:style style:name="Table1" style:family="table" style:master-page-name="MP0">
      <style:table-properties style:width="6.6972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WW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WW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WW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WW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WW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WW" style:family="paragraph">
      <style:paragraph-properties fo:text-align="justify" fo:line-height="0.2777in"/>
    </style:style>
    <style:style style:name="T3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WW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WWNum31" style:family="paragraph">
      <style:paragraph-properties fo:text-align="justify" fo:line-height="0.2777in"/>
    </style:style>
    <style:style style:name="T4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47" style:parent-style-name="清單段落" style:list-style-name="WWNum31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WWNum31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WWNum31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WWNum31" style:family="paragraph">
      <style:paragraph-properties fo:text-align="justify" fo:line-height="0.2777in"/>
    </style:style>
    <style:style style:name="T5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52" style:parent-style-name="清單段落" style:list-style-name="WWNum31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WWNum31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WWNum31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WWNum31" style:family="paragraph">
      <style:paragraph-properties fo:text-align="justify" fo:line-height="0.2777in"/>
    </style:style>
    <style:style style:name="T5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57" style:parent-style-name="清單段落" style:list-style-name="WWNum31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WWNum31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WWNum31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WWNum31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WWNum31" style:family="paragraph">
      <style:paragraph-properties fo:text-align="justify" fo:line-height="0.2777in"/>
    </style:style>
    <style:style style:name="T6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63" style:parent-style-name="清單段落" style:list-style-name="WWNum31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WWNum31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WWNum31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WWNum31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WWNum31" style:family="paragraph">
      <style:paragraph-properties fo:text-align="justify" fo:line-height="0.2777in"/>
    </style:style>
    <style:style style:name="T6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69" style:parent-style-name="清單段落" style:list-style-name="WWNum31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WWNum31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WWNum31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WWNum31" style:family="paragraph">
      <style:paragraph-properties fo:text-align="justify" fo:line-height="0.2777in"/>
    </style:style>
    <style:style style:name="T7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74" style:parent-style-name="清單段落" style:list-style-name="WWNum31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WWNum31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WWNum31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WWNum31" style:family="paragraph">
      <style:paragraph-properties fo:text-align="justify" fo:line-height="0.2777in" fo:margin-left="0.6118in" fo:text-indent="-0.2951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WW" style:family="paragraph">
      <style:paragraph-properties fo:text-align="justify" fo:line-height="0.2777in"/>
    </style:style>
    <style:style style:name="T8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83" style:parent-style-name="StandardWW" style:family="paragraph">
      <style:paragraph-properties fo:text-align="justify" fo:line-height="0.2777in"/>
    </style:style>
    <style:style style:name="T8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WWNum49" style:family="paragraph">
      <style:paragraph-properties fo:line-height="0.2777in"/>
    </style:style>
    <style:style style:name="T8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90" style:parent-style-name="清單段落" style:list-style-name="WWNum49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92" style:parent-style-name="清單段落" style:list-style-name="WWNum49" style:family="paragraph">
      <style:paragraph-properties fo:line-height="0.2777in"/>
    </style:style>
    <style:style style:name="T9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97" style:parent-style-name="清單段落" style:list-style-name="WWNum49" style:family="paragraph">
      <style:paragraph-properties fo:line-height="0.2777in"/>
    </style:style>
    <style:style style:name="T9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99" style:parent-style-name="清單段落" style:list-style-name="WWNum49" style:family="paragraph">
      <style:paragraph-properties fo:line-height="0.2777in"/>
    </style:style>
    <style:style style:name="T10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04" style:parent-style-name="清單段落" style:list-style-name="WWNum49" style:family="paragraph">
      <style:paragraph-properties fo:line-height="0.2777in"/>
    </style:style>
    <style:style style:name="T10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06" style:parent-style-name="清單段落" style:list-style-name="WWNum49" style:family="paragraph">
      <style:paragraph-properties fo:line-height="0.2777in"/>
    </style:style>
    <style:style style:name="T10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2" style:parent-style-name="清單段落" style:list-style-name="WWNum49" style:family="paragraph">
      <style:paragraph-properties fo:line-height="0.2777in"/>
    </style:style>
    <style:style style:name="T11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4" style:parent-style-name="清單段落" style:list-style-name="WWNum49" style:family="paragraph">
      <style:paragraph-properties fo:line-height="0.2777in"/>
    </style:style>
    <style:style style:name="T11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6" style:parent-style-name="清單段落" style:list-style-name="WWNum49" style:family="paragraph">
      <style:paragraph-properties fo:line-height="0.2777in"/>
    </style:style>
    <style:style style:name="T11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8" style:parent-style-name="清單段落" style:list-style-name="WWNum49" style:family="paragraph">
      <style:paragraph-properties fo:line-height="0.2777in"/>
    </style:style>
    <style:style style:name="T11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WW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24" style:parent-style-name="StandardWW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list-style-name="WWNum49" style:family="paragraph">
      <style:paragraph-properties fo:line-height="0.2777in"/>
    </style:style>
    <style:style style:name="T13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31" style:parent-style-name="清單段落" style:list-style-name="WWNum49" style:family="paragraph">
      <style:paragraph-properties fo:line-height="0.2777in"/>
    </style:style>
    <style:style style:name="T13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33" style:parent-style-name="清單段落" style:list-style-name="WWNum49" style:family="paragraph">
      <style:paragraph-properties fo:line-height="0.2777in"/>
    </style:style>
    <style:style style:name="T13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35" style:parent-style-name="清單段落" style:list-style-name="WWNum49" style:family="paragraph">
      <style:paragraph-properties fo:line-height="0.2777in"/>
    </style:style>
    <style:style style:name="T13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37" style:parent-style-name="清單段落" style:list-style-name="WWNum49" style:family="paragraph">
      <style:paragraph-properties fo:line-height="0.2777in"/>
    </style:style>
    <style:style style:name="T13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39" style:parent-style-name="清單段落" style:list-style-name="WWNum49" style:family="paragraph">
      <style:paragraph-properties fo:line-height="0.2777in"/>
    </style:style>
    <style:style style:name="T14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1" style:parent-style-name="清單段落" style:list-style-name="WWNum49" style:family="paragraph">
      <style:paragraph-properties fo:line-height="0.2777in"/>
    </style:style>
    <style:style style:name="T14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3" style:parent-style-name="清單段落" style:list-style-name="WWNum49" style:family="paragraph">
      <style:paragraph-properties fo:line-height="0.2777in"/>
    </style:style>
    <style:style style:name="T14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5" style:parent-style-name="清單段落" style:list-style-name="WWNum49" style:family="paragraph">
      <style:paragraph-properties fo:line-height="0.2777in"/>
    </style:style>
    <style:style style:name="T14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WW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list-style-name="WWNum49" style:family="paragraph">
      <style:paragraph-properties fo:line-height="0.2777in"/>
    </style:style>
    <style:style style:name="T1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54" style:parent-style-name="清單段落" style:list-style-name="WWNum49" style:family="paragraph">
      <style:paragraph-properties fo:line-height="0.2777in"/>
    </style:style>
    <style:style style:name="T15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56" style:parent-style-name="清單段落" style:list-style-name="WWNum49" style:family="paragraph">
      <style:paragraph-properties fo:line-height="0.2777in"/>
    </style:style>
    <style:style style:name="T15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58" style:parent-style-name="清單段落" style:list-style-name="WWNum49" style:family="paragraph">
      <style:paragraph-properties fo:line-height="0.2777in"/>
    </style:style>
    <style:style style:name="T15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60" style:parent-style-name="清單段落" style:list-style-name="WWNum49" style:family="paragraph">
      <style:paragraph-properties fo:line-height="0.2777in"/>
    </style:style>
    <style:style style:name="T16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6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63" style:parent-style-name="清單段落" style:list-style-name="WWNum49" style:family="paragraph">
      <style:paragraph-properties fo:line-height="0.2777in"/>
    </style:style>
    <style:style style:name="T16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65" style:parent-style-name="StandardWW" style:family="paragraph">
      <style:paragraph-properties fo:text-align="justify"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NFP4R0501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執行食品加工相關之感官分析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天然資源、食品與農業</text:span><text:span text:style-name="T31">/</text:span><text:span text:style-name="T32">食品生產與加工</text:span></text:p>
          </table:table-cell>
        </table:table-row>
        <table:table-row table:style-name="TableRow33">
          <table:table-cell table:style-name="TableCell34">
            <text:p text:style-name="P35"><text:span text:style-name="T36">職能單元級別</text:span></text:p>
          </table:table-cell>
          <table:table-cell table:style-name="TableCell37">
            <text:p text:style-name="P38"><text:span text:style-name="T39">4</text:span>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WWNum31" text:continue-numbering="true">
              <text:list-item>
                <text:p text:style-name="P45"><text:span text:style-name="T46">依感官分析所需篩選專業品評員</text:span></text:p>
                <text:list text:continue-numbering="true">
                  <text:list-item>
                    <text:p text:style-name="P47">根據簡單試驗進行初步篩選專業品評員。</text:p>
                  </text:list-item>
                  <text:list-item>
                    <text:p text:style-name="P48">利用所得資訊來選擇合適的人選。</text:p>
                  </text:list-item>
                  <text:list-item>
                    <text:p text:style-name="P49">分析並報告建立專業品評員的研究結果。</text:p>
                  </text:list-item>
                </text:list>
              </text:list-item>
              <text:list-item>
                <text:p text:style-name="P50"><text:span text:style-name="T51">依感官分析所需組織專業品評員</text:span></text:p>
                <text:list text:continue-numbering="true">
                  <text:list-item>
                    <text:p text:style-name="P52">組織專業品評員執行替專家小組成員為感官分析。</text:p>
                  </text:list-item>
                  <text:list-item>
                    <text:p text:style-name="P53">進行檢測試驗特性所要求的任何訓練。</text:p>
                  </text:list-item>
                  <text:list-item>
                    <text:p text:style-name="P54">教導專業品評員，有關試驗數據的記錄及報告規定。</text:p>
                  </text:list-item>
                </text:list>
              </text:list-item>
              <text:list-item>
                <text:p text:style-name="P55"><text:span text:style-name="T56">為感官分析準備樣品</text:span></text:p>
                <text:list text:continue-numbering="true">
                  <text:list-item>
                    <text:p text:style-name="P57">準備感官分析規範所需的參考樣品。</text:p>
                  </text:list-item>
                  <text:list-item>
                    <text:p text:style-name="P58">準備感官分析規範所需的評估樣品。</text:p>
                  </text:list-item>
                  <text:list-item>
                    <text:p text:style-name="P59">樣品的準備與提出須符合食品安全程序。</text:p>
                  </text:list-item>
                  <text:list-item>
                    <text:p text:style-name="P60">指出並呈報樣品的任何瑕疵或異常狀況。</text:p>
                  </text:list-item>
                </text:list>
              </text:list-item>
              <text:list-item>
                <text:p text:style-name="P61"><text:span text:style-name="T62">實施日常感官分析</text:span></text:p>
                <text:list text:continue-numbering="true">
                  <text:list-item>
                    <text:p text:style-name="P63">依據所需要的資訊，選擇適合的試驗材料。</text:p>
                  </text:list-item>
                  <text:list-item>
                    <text:p text:style-name="P64">確保試驗是遵照企業程序執行。</text:p>
                  </text:list-item>
                  <text:list-item>
                    <text:p text:style-name="P65">分析數據。</text:p>
                  </text:list-item>
                  <text:list-item>
                    <text:p text:style-name="P66">遵照企業程序來呈報流程及結果。</text:p>
                  </text:list-item>
                </text:list>
              </text:list-item>
              <text:list-item>
                <text:p text:style-name="P67"><text:span text:style-name="T68">評論並呈報研究結果</text:span></text:p>
                <text:list text:continue-numbering="true">
                  <text:list-item>
                    <text:p text:style-name="P69">評量團體屬性的可能影響。</text:p>
                  </text:list-item>
                  <text:list-item>
                    <text:p text:style-name="P70">審查團體偏差是否影響結果的可靠性。</text:p>
                  </text:list-item>
                  <text:list-item>
                    <text:p text:style-name="P71">完成全部相關記錄並報告研究結果。</text:p>
                  </text:list-item>
                </text:list>
              </text:list-item>
              <text:list-item>
                <text:p text:style-name="P72"><text:span text:style-name="T73">保證安全的工作環境</text:span></text:p>
                <text:list text:continue-numbering="true">
                  <text:list-item>
                    <text:p text:style-name="P74">利用既有的工作守則來確保個人以及其它人員的安全。</text:p>
                  </text:list-item>
                  <text:list-item>
                    <text:p text:style-name="P75">減低廢棄物的產生及環境影響。</text:p>
                  </text:list-item>
                  <text:list-item>
                    <text:p text:style-name="P76">確保實驗室的廢棄物被安全的蒐集及後續丟棄的處理。</text:p>
                  </text:list-item>
                  <text:list-item>
                    <text:p text:style-name="P77"><text:span text:style-name="T78">依照規定保養及保存存儲設備和試劑。</text:span></text:p>
                  </text:list-item>
                </text:list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職能內涵</text:span></text:p>
            <text:p text:style-name="P83"><text:span text:style-name="T84">(K=knowledge</text:span><text:span text:style-name="T85">知識</text:span><text:span text:style-name="T86">)</text:span></text:p>
          </table:table-cell>
          <table:table-cell table:style-name="TableCell87">
            <text:list text:style-name="WWNum49">
              <text:list-item>
                <text:p text:style-name="P88"><text:span text:style-name="T89">味覺及嗅覺的解剖學、生理學和功能</text:span></text:p>
              </text:list-item>
              <text:list-item>
                <text:p text:style-name="P90"><text:span text:style-name="T91">統計分析的能力</text:span></text:p>
              </text:list-item>
              <text:list-item>
                <text:p text:style-name="P92"><text:span text:style-name="T93">感官活動間的交互影響</text:span><text:span text:style-name="T94">(</text:span><text:span text:style-name="T95">例如：覺與嗅覺間的交互反應，溫度對樣品的影響</text:span><text:span text:style-name="T96">)</text:span></text:p>
              </text:list-item>
              <text:list-item>
                <text:p text:style-name="P97"><text:span text:style-name="T98">口感及外觀的關聯特性</text:span></text:p>
              </text:list-item>
              <text:list-item>
                <text:p text:style-name="P99"><text:span text:style-name="T100">有效控制感官試驗環境</text:span><text:span text:style-name="T101">(</text:span><text:span text:style-name="T102">例如：可能減低敏感度的情況</text:span><text:span text:style-name="T103">)</text:span></text:p>
              </text:list-item>
              <text:list-item>
                <text:p text:style-name="P104"><text:span text:style-name="T105">結果中變化的可能原因以及它們的相關控制</text:span></text:p>
              </text:list-item>
              <text:list-item>
                <text:p text:style-name="P106"><text:span text:style-name="T107">描述型、差異型</text:span><text:span text:style-name="T108">(</text:span><text:span text:style-name="T109">定性、定量</text:span><text:span text:style-name="T110">)</text:span><text:span text:style-name="T111">、喜好性及接受性感官分析方法的準則</text:span></text:p>
              </text:list-item>
              <text:list-item>
                <text:p text:style-name="P112"><text:span text:style-name="T113">問卷的建立及使用</text:span></text:p>
              </text:list-item>
              <text:list-item>
                <text:p text:style-name="P114"><text:span text:style-name="T115">使用消費者研究方法</text:span></text:p>
              </text:list-item>
              <text:list-item>
                <text:p text:style-name="P116"><text:span text:style-name="T117">感官品質控制的特點</text:span></text:p>
              </text:list-item>
              <text:list-item>
                <text:p text:style-name="P118"><text:span text:style-name="T119">有關健康，安全和環境的要求</text:span></text:p>
              </text:list-item>
            </text:list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職能內涵</text:span></text:p>
            <text:p text:style-name="P124"><text:span text:style-name="T125">(S=skills</text:span><text:span text:style-name="T126">技能</text:span><text:span text:style-name="T127">)</text:span></text:p>
          </table:table-cell>
          <table:table-cell table:style-name="TableCell128">
            <text:list text:style-name="WWNum49" text:continue-numbering="true">
              <text:list-item>
                <text:p text:style-name="P129"><text:span text:style-name="T130">建立並使用問卷</text:span></text:p>
              </text:list-item>
              <text:list-item>
                <text:p text:style-name="P131"><text:span text:style-name="T132">消費者研究方法</text:span></text:p>
              </text:list-item>
              <text:list-item>
                <text:p text:style-name="P133"><text:span text:style-name="T134">完成必要的記錄</text:span></text:p>
              </text:list-item>
              <text:list-item>
                <text:p text:style-name="P135"><text:span text:style-name="T136">選擇合適的專家小組成員</text:span></text:p>
              </text:list-item>
              <text:list-item>
                <text:p text:style-name="P137"><text:span text:style-name="T138">識到文化和社會背景的重要性，並適當溝通</text:span></text:p>
              </text:list-item>
              <text:list-item>
                <text:p text:style-name="P139"><text:span text:style-name="T140">選擇合適的試驗程序</text:span></text:p>
              </text:list-item>
              <text:list-item>
                <text:p text:style-name="P141"><text:span text:style-name="T142">透過定量或是加工處理來準備評估樣品</text:span></text:p>
              </text:list-item>
              <text:list-item>
                <text:p text:style-name="P143"><text:span text:style-name="T144">分析數據</text:span></text:p>
              </text:list-item>
              <text:list-item>
                <text:p text:style-name="P145"><text:span text:style-name="T146">溝通結果的意義，包括與合適的人員討論任何錯誤或是非預期的變化</text:span>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<text:span text:style-name="T150">說明與補充事項</text:span></text:p>
          </table:table-cell>
          <table:table-cell table:style-name="TableCell151">
            <text:list text:style-name="WWNum49" text:continue-numbering="true">
              <text:list-item>
                <text:p text:style-name="P152"><text:span text:style-name="T153">評選合適品評員的條件可能參考：評選條件、是否有受過訓練、初步篩選問卷中的資訊、是否有空、不適合人士的特性，例如吸煙者、偏差的各種原因、公司程序。</text:span></text:p>
              </text:list-item>
              <text:list-item>
                <text:p text:style-name="P154"><text:span text:style-name="T155">樣品可能包括：原料、材料、製造步驟、最終產品、加工助劑和添加劑、包裝材料、會接觸到產品的材料。</text:span></text:p>
              </text:list-item>
              <text:list-item>
                <text:p text:style-name="P156"><text:span text:style-name="T157">可能會執行試驗來判定樣品的以下特性：口味、外觀、香氣、質地觸感。</text:span></text:p>
              </text:list-item>
              <text:list-item>
                <text:p text:style-name="P158"><text:span text:style-name="T159">企業程序可能包括：標準操作程序、規格、抽樣計畫、感官分析標準、報告文檔。</text:span></text:p>
              </text:list-item>
              <text:list-item>
                <text:p text:style-name="P160"><text:span text:style-name="T161">可能影響結果的因素可能包括：年齡、性別、種族、吸煙、藥物、資格及受過訓練／未受過訓練、隨機小組、於食物偏好／食物風格相關的文化背景</text:span><text:span text:style-name="T162">。</text:span></text:p>
              </text:list-item>
              <text:list-item>
                <text:p text:style-name="P163"><text:span text:style-name="T164">從感官分析所取得的結果可能應用在：行銷研究、採購標準、在不同製造階段的品質保證、品管與疑難排除、新產品的研發、客戶退貨、產品下架。</text:span></text:p>
              </text:list-item>
            </text:list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WW"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>
      <style:text-properties style:use-window-font-color="true" fo:font-size="8pt" style:font-size-asian="8pt"/>
    </style:style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weight="normal" style:font-weight-asian="normal" fo:font-style="normal" style:font-style-asian="normal" style:use-window-font-color="true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6a" style:display-name="WWNum6a">
      <text:list-level-style-bullet text:level="1" text:style-name="WW_CharLFO3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text:list-style style:name="WWNum7a" style:display-name="WWNum7a">
      <text:list-level-style-bullet text:level="1" text:style-name="WW_CharLFO3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9a" style:display-name="WWNum9a">
      <text:list-level-style-bullet text:level="1" text:style-name="WW_CharLFO4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text:list-style style:name="WWNum10a" style:display-name="WWNum10a">
      <text:list-level-style-bullet text:level="1" text:style-name="WW_CharLFO4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text:list-style style:name="WWNum11a" style:display-name="WWNum11a">
      <text:list-level-style-bullet text:level="1" text:style-name="WW_CharLFO4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text:list-style style:name="WWNum12a" style:display-name="WWNum12a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5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="Wingdings"/>
    </style:style>
    <text:list-style style:name="WWNum26a" style:display-name="WWNum26a">
      <text:list-level-style-bullet text:level="1" text:style-name="WW_CharLFO5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5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WW_CharLFO6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3" style:display-name="WWNum43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5" style:display-name="WWNum45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WW_CharLFO77LVL1" style:family="text">
      <style:text-properties style:font-name="Wingdings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text:list-style style:name="WWNum46" style:display-name="WWNum46">
      <text:list-level-style-bullet text:level="1" text:style-name="WW_CharLFO7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79LVL1" style:family="text">
      <style:text-properties style:font-name="Wingdings"/>
    </style:style>
    <style:style style:name="WW_CharLFO79LVL2" style:family="text">
      <style:text-properties style:font-name="Wingdings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Wingdings"/>
    </style:style>
    <style:style style:name="WW_CharLFO79LVL5" style:family="text">
      <style:text-properties style:font-name="Wingdings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Wingdings"/>
    </style:style>
    <style:style style:name="WW_CharLFO79LVL8" style:family="text">
      <style:text-properties style:font-name="Wingdings"/>
    </style:style>
    <style:style style:name="WW_CharLFO79LVL9" style:family="text">
      <style:text-properties style:font-name="Wingdings"/>
    </style:style>
    <text:list-style style:name="WWNum48" style:display-name="WWNum48">
      <text:list-level-style-bullet text:level="1" text:style-name="WW_CharLFO79LVL1" text:bullet-char="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2" text:style-name="WW_CharLFO79LVL2" text:bullet-char="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</text:list-style>
    <style:style style:name="WW_CharLFO80LVL1" style:family="text">
      <style:text-properties style:font-name="Wingdings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text:list-style style:name="WWNum49" style:display-name="WWNum49">
      <text:list-level-style-bullet text:level="1" text:style-name="WW_CharLFO8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5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4-05-06T04:00:00Z</meta:creation-date>
    <dc:date>2024-12-12T02:09:00Z</dc:date>
    <meta:print-date>2015-08-03T07:53:00Z</meta:print-date>
    <meta:template xlink:href="Normal.dotm" xlink:type="simple"/>
    <meta:editing-cycles>14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2" meta:character-count="1221" meta:row-count="8" meta:non-whitespace-character-count="1041"/>
  </office:meta>
</office:document-meta>
</file>