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4">
      <style:paragraph-properties fo:line-height="0.706cm" fo:keep-together="auto" fo:orphans="0" fo:widows="0" fo:hyphenation-ladder-count="no-limit" fo:keep-with-next="auto">
        <style:tab-stops>
          <style:tab-stop style:position="0.811cm"/>
          <style:tab-stop style:position="1.023cm"/>
        </style:tab-stops>
      </style:paragraph-properties>
      <style:text-properties style:font-name="微軟正黑體" style:font-name-asian="微軟正黑體1" fo:hyphenate="true" fo:hyphenation-remain-char-count="2" fo:hyphenation-push-char-count="2" loext:hyphenation-no-caps="false"/>
    </style:style>
    <style:style style:name="P3" style:family="paragraph" style:parent-style-name="List_20_Bullet" style:list-style-name="WWNum35">
      <style:paragraph-properties fo:line-height="0.706cm" fo:keep-together="auto" fo:orphans="0" fo:widows="0" fo:hyphenation-ladder-count="no-limit" fo:keep-with-next="auto">
        <style:tab-stops>
          <style:tab-stop style:position="0.811cm"/>
          <style:tab-stop style:position="1.023cm"/>
        </style:tab-stops>
      </style:paragraph-properties>
      <style:text-properties style:font-name="微軟正黑體" style:font-name-asian="微軟正黑體1" fo:hyphenate="true" fo:hyphenation-remain-char-count="2" fo:hyphenation-push-char-count="2" loext:hyphenation-no-caps="false"/>
    </style:style>
    <style:style style:name="P4" style:family="paragraph" style:parent-style-name="List_20_Bullet" style:list-style-name="WWNum34">
      <style:paragraph-properties fo:line-height="0.706cm" fo:keep-together="auto" fo:orphans="0" fo:widows="0" fo:hyphenation-ladder-count="no-limit" fo:keep-with-next="auto">
        <style:tab-stops>
          <style:tab-stop style:position="0.811cm"/>
          <style:tab-stop style:position="1.023cm"/>
        </style:tab-stops>
      </style:paragraph-properties>
      <style:text-properties style:font-name="微軟正黑體" style:font-name-asian="微軟正黑體1" style:language-asian="zh" style:country-asian="TW" style:font-name-complex="新細明體" fo:hyphenate="true" fo:hyphenation-remain-char-count="2" fo:hyphenation-push-char-count="2" loext:hyphenation-no-caps="false"/>
    </style:style>
    <style:style style:name="P5" style:family="paragraph" style:parent-style-name="List_20_Bullet" style:list-style-name="WWNum34">
      <style:paragraph-properties fo:line-height="0.706cm" fo:keep-together="auto" fo:orphans="0" fo:widows="0" fo:hyphenation-ladder-count="no-limit" fo:keep-with-next="auto">
        <style:tab-stops>
          <style:tab-stop style:position="0.811cm"/>
          <style:tab-stop style:position="1.023cm"/>
        </style:tab-stops>
      </style:paragraph-properties>
      <style:text-properties style:font-name="微軟正黑體" style:font-name-asian="微軟正黑體1" style:language-asian="zh" style:country-asian="TW" fo:hyphenate="true" fo:hyphenation-remain-char-count="2" fo:hyphenation-push-char-count="2" loext:hyphenation-no-caps="false"/>
    </style:style>
    <style:style style:name="P6" style:family="paragraph" style:parent-style-name="List_20_Bullet" style:list-style-name="WWNum35">
      <style:paragraph-properties fo:line-height="0.706cm" fo:keep-together="auto" fo:orphans="0" fo:widows="0" fo:hyphenation-ladder-count="no-limit" fo:keep-with-next="auto">
        <style:tab-stops>
          <style:tab-stop style:position="0.811cm"/>
          <style:tab-stop style:position="1.023cm"/>
        </style:tab-stops>
      </style:paragraph-properties>
      <style:text-properties style:font-name="微軟正黑體" style:font-name-asian="微軟正黑體1" style:language-asian="zh" style:country-asian="TW" fo:hyphenate="true" fo:hyphenation-remain-char-count="2" fo:hyphenation-push-char-count="2" loext:hyphenation-no-caps="false"/>
    </style:style>
    <style:style style:name="P7" style:family="paragraph" style:parent-style-name="List_20_Paragraph" style:list-style-name="WWNum27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8" style:family="paragraph" style:parent-style-name="List_20_Paragraph" style:list-style-name="WWNum28">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9" style:family="paragraph" style:parent-style-name="List_20_Paragraph" style:list-style-name="WWNum20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0" style:family="paragraph" style:parent-style-name="List_20_Paragraph" style:list-style-name="WWNum2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1" style:family="paragraph" style:parent-style-name="List_20_Paragraph" style:list-style-name="WWNum29">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15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3" style:family="paragraph" style:parent-style-name="List_20_Paragraph" style:list-style-name="WWNum30">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16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5" style:family="paragraph" style:parent-style-name="List_20_Paragraph" style:list-style-name="WWNum31">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22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32">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23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19" style:family="paragraph" style:parent-style-name="List_20_Paragraph" style:list-style-name="WWNum33">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0" style:family="paragraph" style:parent-style-name="List_20_Paragraph" style:list-style-name="WWNum8a">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1" style:family="paragraph" style:parent-style-name="List_20_Paragraph" style:list-style-name="WWNum35">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42">
      <style:paragraph-properties fo:margin-left="1.6cm" fo:margin-right="0cm" fo:line-height="0.706cm" fo:text-align="justify" style:justify-single-word="false" fo:orphans="0" fo:widows="0" fo:hyphenation-ladder-count="no-limit" fo:text-indent="-0.75cm" style:auto-text-indent="false"/>
      <style:text-properties style:font-name="微軟正黑體" style:font-name-asian="微軟正黑體1" style:font-size-complex="12pt" fo:hyphenate="true" fo:hyphenation-remain-char-count="2" fo:hyphenation-push-char-count="2" loext:hyphenation-no-caps="false"/>
    </style:style>
    <style:style style:name="P23" style:family="paragraph" style:parent-style-name="List_20_Paragraph" style:list-style-name="WWNum45">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List_20_Paragraph" style:list-style-name="WWNum44">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25" style:family="paragraph" style:parent-style-name="List_20_Paragraph" style:list-style-name="WWNum41">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6" style:family="paragraph" style:parent-style-name="List_20_Paragraph" style:list-style-name="WWNum4a">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text:display="none" fo:hyphenate="true" fo:hyphenation-remain-char-count="2" fo:hyphenation-push-char-count="2" loext:hyphenation-no-caps="false"/>
    </style:style>
    <style:style style:name="P27" style:family="paragraph" style:parent-style-name="List_20_Paragraph" style:list-style-name="WWNum44">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28" style:family="paragraph" style:parent-style-name="List_20_Paragraph" style:list-style-name="WWNum35">
      <style:paragraph-properties fo:orphans="0" fo:widows="0" fo:hyphenation-ladder-count="no-limit" style:vertical-align="auto"/>
      <style:text-properties fo:color="#000000" loext:opacity="100%" style:font-name="微軟正黑體" style:font-name-asian="微軟正黑體1" style:font-size-complex="12pt" fo:hyphenate="true" fo:hyphenation-remain-char-count="2" fo:hyphenation-push-char-count="2" loext:hyphenation-no-caps="false"/>
    </style:style>
    <style:style style:name="P29" style:family="paragraph" style:parent-style-name="Standard">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P30" style:family="paragraph" style:parent-style-name="Standard">
      <style:paragraph-properties fo:orphans="0" fo:widows="0"/>
      <style:text-properties style:font-name="微軟正黑體" style:font-name-asian="微軟正黑體1" style:font-size-complex="12pt"/>
    </style:style>
    <style:style style:name="P3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33" style:family="paragraph" style:parent-style-name="Standard_20__28_user_29_">
      <style:paragraph-properties fo:line-height="0.706cm"/>
    </style:style>
    <style:style style:name="P34"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size-complex="12pt" fo:hyphenate="true" fo:hyphenation-remain-char-count="2" fo:hyphenation-push-char-count="2" loext:hyphenation-no-caps="false"/>
    </style:style>
    <style:style style:name="P35" style:family="paragraph" style:parent-style-name="Standard_20__28_user_29_">
      <style:paragraph-properties fo:line-height="0.706cm"/>
      <style:text-properties style:font-name="微軟正黑體" style:font-name-asian="微軟正黑體1" style:font-size-complex="12pt"/>
    </style:style>
    <style:style style:name="P36" style:family="paragraph" style:parent-style-name="Standard_20__28_user_29_">
      <style:paragraph-properties fo:line-height="0.706cm" fo:text-align="justify" style:justify-single-word="false" fo:orphans="0" fo:widows="0" fo:hyphenation-ladder-count="no-limit"/>
      <style:text-properties style:font-name="微軟正黑體" style:font-name-asian="微軟正黑體1" style:font-name-complex="Times New Roman1" style:font-size-complex="12pt" fo:hyphenate="true" fo:hyphenation-remain-char-count="2" fo:hyphenation-push-char-count="2" loext:hyphenation-no-caps="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language-asian="zh" style:country-asian="TW"/>
    </style:style>
    <style:style style:name="T5" style:family="text">
      <style:text-properties style:font-name="微軟正黑體" style:font-name-asian="微軟正黑體1" style:language-asian="zh" style:country-asian="TW" style:font-name-complex="新細明體"/>
    </style:style>
    <style:style style:name="T6" style:family="text">
      <style:text-properties style:font-name="微軟正黑體" style:font-name-asian="微軟正黑體1" style:font-name-complex="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style>
    <style:style style:name="T10" style:family="text">
      <style:text-properties style:letter-kerning="false"/>
    </style:style>
    <style:style style:name="T11" style:family="text">
      <style:text-properties style:language-asian="zh" style:country-asian="TW"/>
    </style:style>
    <style:style style:name="T12" style:family="text">
      <style:text-properties style:language-asian="zh" style:country-asian="TW" style:font-name-complex="新細明體"/>
    </style:style>
    <style:style style:name="T13" style:family="text">
      <style:text-properties fo:language="zh" fo:country="TW" style:font-name-complex="新細明體"/>
    </style:style>
    <style:style style:name="T14" style:family="text">
      <style:text-properties fo:language="zh" fo:country="TW" style:language-asian="zh" style:country-asian="TW" style:font-name-complex="新細明體"/>
    </style:style>
    <style:style style:name="T15" style:family="text">
      <style:text-properties fo:color="#000000" loext:opacity="100%" style:font-name="微軟正黑體" style:font-name-asian="微軟正黑體1" style:font-size-complex="12pt"/>
    </style:style>
    <style:style style:name="T16" style:family="text">
      <style:text-properties fo:color="#000000" loext:opacity="100%"/>
    </style:style>
    <style:style style:name="T17" style:family="text">
      <style:text-properties style:font-name-complex="新細明體"/>
    </style:style>
    <style:style style:name="T18"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4"><text:span text:style-name="T9">職能單元代碼</text:span></text:p>
          </table:table-cell>
          <table:table-cell table:style-name="表格1.B1" office:value-type="string">
            <text:p text:style-name="P34"><text:span text:style-name="T9">NFP5R0477v2</text:span></text:p>
          </table:table-cell>
        </table:table-row>
        <table:table-row table:style-name="表格1.1">
          <table:table-cell table:style-name="表格1.A1" office:value-type="string">
            <text:p text:style-name="P34"><text:span text:style-name="T9">職能單元名稱</text:span></text:p>
          </table:table-cell>
          <table:table-cell table:style-name="表格1.B2" office:value-type="string">
            <text:p text:style-name="P34"><text:span text:style-name="T9">執行與監控食品品質保證系統</text:span></text:p>
          </table:table-cell>
        </table:table-row>
        <table:table-row table:style-name="表格1.1">
          <table:table-cell table:style-name="表格1.A1" office:value-type="string">
            <text:p text:style-name="P34"><text:span text:style-name="T9">領域類別</text:span></text:p>
          </table:table-cell>
          <table:table-cell table:style-name="表格1.B3" office:value-type="string">
            <text:p text:style-name="P34"><text:span text:style-name="T9">天然資源、食品與農業／食品生產與加工</text:span></text:p>
          </table:table-cell>
        </table:table-row>
        <table:table-row table:style-name="表格1.1">
          <table:table-cell table:style-name="表格1.A1" office:value-type="string">
            <text:p text:style-name="P34"><text:span text:style-name="T9">職能單元級別</text:span></text:p>
          </table:table-cell>
          <table:table-cell table:style-name="表格1.B4" office:value-type="string">
            <text:p text:style-name="P34"><text:span text:style-name="T9">5</text:span></text:p>
          </table:table-cell>
        </table:table-row>
        <table:table-row table:style-name="表格1.1">
          <table:table-cell table:style-name="表格1.A1" office:value-type="string">
            <text:p text:style-name="P34"><text:span text:style-name="T9">工作任務與行為指標</text:span></text:p>
          </table:table-cell>
          <table:table-cell table:style-name="表格1.B5" office:value-type="string">
            <text:list xml:id="list3633316756" text:style-name="WWNum27a">
              <text:list-item text:start-value="1">
                <text:p text:style-name="P7"><text:span text:style-name="T9">建立品質保證系統的範圍</text:span></text:p>
              </text:list-item>
            </text:list>
            <text:list xml:id="list2387655135" text:style-name="WWNum28">
              <text:list-item text:start-value="1">
                <text:p text:style-name="P8"><text:span text:style-name="T9">清楚定義企業對於產品品質的需求與期望。</text:span></text:p>
              </text:list-item>
              <text:list-item text:style-override="WWNum20a">
                <text:p text:style-name="P9"><text:span text:style-name="T9">確認現有的系統與要求完整，已納入QA系統。</text:span></text:p>
              </text:list-item>
              <text:list-item text:style-override="WWNum20a">
                <text:p text:style-name="P9"><text:span text:style-name="T9">定義以危害分析重要管制點為基礎的品質系統範圍，涵蓋生產系統與產品要求。</text:span></text:p>
              </text:list-item>
              <text:list-item text:style-override="WWNum20a">
                <text:p text:style-name="P9"><text:span text:style-name="T9">預防與控管已辨識的危害。</text:span></text:p>
              </text:list-item>
            </text:list>
            <text:list xml:id="list165305782824855" text:continue-list="list3633316756" text:style-name="WWNum2a">
              <text:list-item>
                <text:p text:style-name="P10"><text:span text:style-name="T9">進行危險分析與評估</text:span></text:p>
              </text:list-item>
            </text:list>
            <text:list xml:id="list2316720187" text:style-name="WWNum29">
              <text:list-item text:start-value="1">
                <text:p text:style-name="P11"><text:span text:style-name="T9">生產流程中的每一個步驟都經過潛在食品安全危害評估。</text:span></text:p>
              </text:list-item>
              <text:list-item text:style-override="WWNum15a">
                <text:p text:style-name="P12"><text:span text:style-name="T9">建立重要管制點，進而確認可避免或控管每個重大危害。</text:span></text:p>
              </text:list-item>
              <text:list-item text:style-override="WWNum15a">
                <text:p text:style-name="P12"><text:span text:style-name="T9">每個重要管制點都有其可分析或辨識的標準，以定其管制界限。</text:span></text:p>
              </text:list-item>
              <text:list-item text:style-override="WWNum15a">
                <text:p text:style-name="P12"><text:span text:style-name="T9">管制界限需為技術上與科學上有效數值。</text:span></text:p>
              </text:list-item>
            </text:list>
            <text:list xml:id="list165306184515198" text:continue-list="list165305782824855" text:style-name="WWNum2a">
              <text:list-item>
                <text:p text:style-name="P10"><text:span text:style-name="T9">確定系統要求的所有文件、工作程序與流程都已規劃、可取得並使用中</text:span></text:p>
              </text:list-item>
            </text:list>
            <text:list xml:id="list1038697839" text:style-name="WWNum30">
              <text:list-item text:start-value="1">
                <text:p text:style-name="P13"><text:span text:style-name="T9">品質保證系統所涵蓋的所有產品與流程都以標準化的格式描述，定義與食品安全相關的產品特性。</text:span></text:p>
              </text:list-item>
              <text:list-item text:style-override="WWNum16a">
                <text:p text:style-name="P14"><text:span text:style-name="T9">審查工作說明書與標準作業程序的正確性、相關性，及避免危害的效力。</text:span></text:p>
              </text:list-item>
              <text:list-item text:style-override="WWNum16a">
                <text:p text:style-name="P14"><text:span text:style-name="T9">實施監控重要管制點的程序書面文件。</text:span></text:p>
              </text:list-item>
              <text:list-item text:style-override="WWNum16a">
                <text:p text:style-name="P14"><text:span text:style-name="T9">實施程序書面文件，確保所有管制界限外的重要管制點都回到界限內，且受影響的產品得到適當處理。</text:span></text:p>
              </text:list-item>
              <text:list-item text:style-override="WWNum16a">
                <text:p text:style-name="P14"><text:span text:style-name="T9">實施程序書面文件，經定期查證與稽核，確保品質保證系統的有效性。</text:span></text:p>
              </text:list-item>
              <text:list-item text:style-override="WWNum16a">
                <text:p text:style-name="P14"><text:span text:style-name="T9">維護系統所有紀錄與文件的可用性與資料儲存。</text:span></text:p>
              </text:list-item>
            </text:list>
            <text:list xml:id="list165306419326377" text:continue-list="list165306184515198" text:style-name="WWNum2a">
              <text:list-item>
                <text:p text:style-name="P10"><text:span text:style-name="T9">對不合格產品或流程的回應</text:span></text:p>
              </text:list-item>
            </text:list>
            <text:list xml:id="list1571473889" text:style-name="WWNum31">
              <text:list-item text:start-value="1">
                <text:p text:style-name="P15"><text:span text:style-name="T9">辨識採取矯正措施的程序。</text:span></text:p>
              </text:list-item>
              <text:list-item text:style-override="WWNum22a">
                <text:p text:style-name="P16"><text:span text:style-name="T9">實施矯正與預防措施以避免重蹈覆轍。</text:span></text:p>
              </text:list-item>
              <text:list-item text:style-override="WWNum22a">
                <text:p text:style-name="P16"><text:span text:style-name="T9">規劃或改善支援控管措施的程序。</text:span></text:p>
              </text:list-item>
              <text:list-item text:style-override="WWNum22a">
                <text:p text:style-name="P16"><text:span text:style-name="T9">辨識可能導致程序漏洞的流程或條件，且採取矯正措施。</text:span></text:p>
              </text:list-item>
              <text:list-item text:style-override="WWNum22a">
                <text:p text:style-name="P16"><text:soft-page-break/><text:span text:style-name="T9">導入並控制或改善流程，以達到品質保證要求。</text:span></text:p>
              </text:list-item>
            </text:list>
            <text:list xml:id="list165304653679030" text:continue-list="list165306419326377" text:style-name="WWNum2a">
              <text:list-item>
                <text:p text:style-name="P10"><text:span text:style-name="T9">審查產品採樣與測試結果</text:span></text:p>
              </text:list-item>
            </text:list>
            <text:list xml:id="list2268764967" text:style-name="WWNum32">
              <text:list-item text:start-value="1">
                <text:p text:style-name="P17"><text:span text:style-name="T9">辨識產品採樣程序。</text:span></text:p>
              </text:list-item>
              <text:list-item text:style-override="WWNum23a">
                <text:p text:style-name="P18"><text:span text:style-name="T9">依照SOP確認取樣後程序。</text:span></text:p>
              </text:list-item>
              <text:list-item text:style-override="WWNum23a">
                <text:p text:style-name="P18"><text:span text:style-name="T9">審查測試結果，依照工作場所規定回覆。</text:span></text:p>
              </text:list-item>
            </text:list>
            <text:list xml:id="list165305664065420" text:continue-list="list165304653679030" text:style-name="WWNum2a">
              <text:list-item>
                <text:p text:style-name="P10"><text:span text:style-name="T9">系統稽核與驗證</text:span></text:p>
              </text:list-item>
            </text:list>
            <text:list xml:id="list1847372807" text:style-name="WWNum33">
              <text:list-item text:start-value="1">
                <text:p text:style-name="P19"><text:span text:style-name="T9">定期修訂、驗證HACCP計畫，以重新評估危害、重要管制點、管制界限、測試方法以及所有與QA系統有關的程序，以確保適合企業要求。</text:span></text:p>
              </text:list-item>
              <text:list-item text:style-override="WWNum8a">
                <text:p text:style-name="P20"><text:span text:style-name="T9">後續追蹤內部或外部稽核的結果，並採取行動。</text:span></text:p>
              </text:list-item>
              <text:list-item text:style-override="WWNum8a">
                <text:p text:style-name="P20"><text:span text:style-name="T9">調查被通報的品質危害與不合格事項，並採取行動。</text:span></text:p>
              </text:list-item>
              <text:list-item text:style-override="WWNum8a">
                <text:p text:style-name="P20"><text:span text:style-name="T9">審查以HACCP為基礎的QA系統，將所有流程改變或產品規格列入考慮。</text:span></text:p>
              </text:list-item>
            </text:list>
          </table:table-cell>
        </table:table-row>
        <table:table-row table:style-name="表格1.1">
          <table:table-cell table:style-name="表格1.A1" office:value-type="string">
            <text:p text:style-name="P36"><text:span text:style-name="T10">工作產出</text:span></text:p>
          </table:table-cell>
          <table:table-cell table:style-name="表格1.B6" office:value-type="string">
            <text:p text:style-name="P29">危害分析重要管制點紀錄文件</text:p>
          </table:table-cell>
        </table:table-row>
        <table:table-row table:style-name="表格1.1">
          <table:table-cell table:style-name="表格1.A1" office:value-type="string">
            <text:p text:style-name="P34"><text:span text:style-name="T9">職能內涵</text:span></text:p>
            <text:p text:style-name="P34"><text:span text:style-name="T9">(K=knowledge知識)</text:span></text:p>
          </table:table-cell>
          <table:table-cell table:style-name="表格1.B7" office:value-type="string">
            <text:list xml:id="list1627563055" text:style-name="WWNum34">
              <text:list-item>
                <text:p text:style-name="P4">職業安全衛生相關法規</text:p>
              </text:list-item>
              <text:list-item>
                <text:p text:style-name="P4">食品安全相關政策、法規、作業規範和國家標準</text:p>
              </text:list-item>
              <text:list-item>
                <text:p text:style-name="P5">食品品質保證系統功能與特性</text:p>
              </text:list-item>
              <text:list-item>
                <text:p text:style-name="P2"><text:span text:style-name="T12">危</text:span><text:span text:style-name="T11">害分析重要管制點發展與認證程序</text:span></text:p>
              </text:list-item>
              <text:list-item>
                <text:p text:style-name="P4">企業回收與可追蹤性程序</text:p>
              </text:list-item>
              <text:list-item>
                <text:p text:style-name="P2"><text:span text:style-name="T13">預防方案</text:span><text:span text:style-name="T14">相關知識</text:span></text:p>
              </text:list-item>
            </text:list>
          </table:table-cell>
        </table:table-row>
        <table:table-row table:style-name="表格1.1">
          <table:table-cell table:style-name="表格1.A1" office:value-type="string">
            <text:p text:style-name="P34"><text:span text:style-name="T9">職能內涵</text:span></text:p>
            <text:p text:style-name="P34"><text:span text:style-name="T9">(S=skills技能)</text:span></text:p>
          </table:table-cell>
          <table:table-cell table:style-name="表格1.B8" office:value-type="string">
            <text:list xml:id="list1980921893" text:style-name="WWNum35">
              <text:list-item>
                <text:p text:style-name="P28">溝通協調能力</text:p>
              </text:list-item>
              <text:list-item>
                <text:p text:style-name="P28">職業安全衛生風險管控能力</text:p>
              </text:list-item>
              <text:list-item>
                <text:p text:style-name="P3"><text:span text:style-name="T11">執行與監控食品品質保證系統之</text:span><text:span text:style-name="T14">計畫發展能力</text:span></text:p>
              </text:list-item>
              <text:list-item>
                <text:p text:style-name="P6"><text:span text:style-name="T17">品質系統與食品安全系統的規劃能力</text:span></text:p>
              </text:list-item>
              <text:list-item>
                <text:p text:style-name="P3"><text:span text:style-name="T11">HACCP</text:span><text:span text:style-name="T14">原則與流程的應用能力</text:span></text:p>
              </text:list-item>
              <text:list-item>
                <text:p text:style-name="P6"><text:span text:style-name="T17">程序中之實際與潛在風險的辨識與監控能力</text:span></text:p>
              </text:list-item>
              <text:list-item>
                <text:p text:style-name="P6"><text:span text:style-name="T17">產品監控與測試的結果趨勢的解讀與分析能力</text:span></text:p>
              </text:list-item>
              <text:list-item>
                <text:p text:style-name="P6"><text:span text:style-name="T17">改善流程與程序的判斷與執行能力</text:span></text:p>
              </text:list-item>
              <text:list-item>
                <text:p text:style-name="P21"><text:span text:style-name="T16">專案紀錄撰寫與呈報能力</text:span></text:p>
              </text:list-item>
            </text:list>
          </table:table-cell>
        </table:table-row>
        <table:table-row table:style-name="表格1.1">
          <table:table-cell table:style-name="表格1.A1" office:value-type="string">
            <text:p text:style-name="P34"><text:span text:style-name="T9">評量設計參考</text:span></text:p>
          </table:table-cell>
          <table:table-cell table:style-name="表格1.B9" office:value-type="string">
            <text:list xml:id="list716854548" text:style-name="WWNum41">
              <text:list-item>
                <text:p text:style-name="P25">評量證據</text:p>
              </text:list-item>
            </text:list>
            <text:list xml:id="list1992864563" text:style-name="WWNum42">
              <text:list-item>
                <text:p text:style-name="P22">能<text:span text:style-name="T18">遵守相關法規、標準、組織要求，制定並管理個人工作優先項目的安全做法和組織政策和程序。</text:span></text:p>
              </text:list-item>
              <text:list-item>
                <text:p text:style-name="P22">能完成<text:span text:style-name="T9">執行與監控食品品質保證系統</text:span>作業。</text:p>
              </text:list-item>
              <text:list-item>
                <text:p text:style-name="P22">能了解本單元所應具備之職能內涵。</text:p>
              </text:list-item>
              <text:list-item>
                <text:p text:style-name="P22">能與相關人員進行溝通，含呈報問題及修正紀錄。</text:p>
              </text:list-item>
            </text:list>
            <text:list xml:id="list2772475882" text:style-name="WWNum4a">
              <text:list-item>
                <text:p text:style-name="P26"/>
              </text:list-item>
            </text:list>
            <text:list xml:id="list165305711736906" text:continue-list="list716854548" text:style-name="WWNum41">
              <text:list-item>
                <text:p text:style-name="P25"><text:soft-page-break/>評量情境與資源</text:p>
              </text:list-item>
            </text:list>
            <text:list xml:id="list1387303272" text:style-name="WWNum45">
              <text:list-item>
                <text:p text:style-name="P23">通用領域及特定專業資料等相關文件。</text:p>
              </text:list-item>
              <text:list-item>
                <text:p text:style-name="P23">相關軟硬體設備。</text:p>
              </text:list-item>
              <text:list-item>
                <text:p text:style-name="P23">於實際工作中或適當的模擬環境內進行評量。</text:p>
              </text:list-item>
              <text:list-item>
                <text:p text:style-name="P23">視需要提供適當的學習、評量設備與支援協助。</text:p>
              </text:list-item>
              <text:list-item>
                <text:p text:style-name="P23">評量歷程需符合職業安全衛生相關法規及作業程序。</text:p>
              </text:list-item>
            </text:list>
            <text:list xml:id="list165305487286603" text:continue-list="list165305711736906" text:style-name="WWNum41">
              <text:list-item>
                <text:p text:style-name="P25">評量方法</text:p>
              </text:list-item>
            </text:list>
            <text:list xml:id="list954864018" text:style-name="WWNum44">
              <text:list-item text:start-value="1">
                <text:p text:style-name="P27">於真實或模擬工作條件下直接觀察受評者執行與監控食品品質保證系統。</text:p>
              </text:list-item>
              <text:list-item>
                <text:p text:style-name="P27">口頭提問，確認受評者能持續辨認出並正確解讀實作時所需的基本基礎知識。</text:p>
              </text:list-item>
              <text:list-item>
                <text:p text:style-name="P27">評量者設計情境題庫，評估受評者之問題處理能力。</text:p>
              </text:list-item>
              <text:list-item>
                <text:p text:style-name="P27">評估受評者處理意外事件時，所提出的適當解決方案。</text:p>
              </text:list-item>
              <text:list-item>
                <text:p text:style-name="P24"><text:span text:style-name="T9">檢視受評者製作的工作場所報告紀錄。</text:span></text:p>
              </text:list-item>
            </text:list>
          </table:table-cell>
        </table:table-row>
        <table:table-row table:style-name="表格1.1">
          <table:table-cell table:style-name="表格1.A1" office:value-type="string">
            <text:p text:style-name="P34"><text:span text:style-name="T9">說明與補充事項</text:span></text:p>
          </table:table-cell>
          <table:table-cell table:style-name="表格1.B10" office:value-type="string">
            <text:p text:style-name="P30"><text:span text:style-name="T9">無</text:span></text:p>
          </table:table-cell>
        </table:table-row>
      </table:table>
      <text:p text:style-name="P35"/>
      <table:table table:name="表格2" table:style-name="表格2">
        <table:table-column table:style-name="表格2.A"/>
        <table:table-row table:style-name="表格2.1">
          <table:table-cell table:style-name="表格2.A1" office:value-type="string">
            <text:p text:style-name="P31">更新紀錄</text:p>
          </table:table-cell>
        </table:table-row>
        <table:table-row table:style-name="表格2.2">
          <table:table-cell table:style-name="表格2.A2" office:value-type="string">
            <text:p text:style-name="P32">2023年修訂職能內容。</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fo:language="en" fo:country="AU" style:letter-kerning="false" style:language-asian="en" style:country-asian="U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8</meta:editing-cycles>
    <meta:print-date>2015-08-03T07:53:00</meta:print-date>
    <meta:creation-date>2023-07-27T03:27:00</meta:creation-date>
    <dc:date>2023-12-07T15:04:00</dc:date>
    <meta:editing-duration>PT7M</meta:editing-duration>
    <meta:generator>MODA_ODF_Application_Tools/3.5.5.5.1$Windows_X86_64 LibreOffice_project/0731c5f9adee5daee576bb62a18f665a8d51cd0c</meta:generator>
    <meta:document-statistic meta:table-count="2" meta:image-count="0" meta:object-count="0" meta:page-count="3" meta:paragraph-count="85" meta:word-count="1473" meta:character-count="1562" meta:non-whitespace-character-count="1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