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list-style-name="WWNum23">
      <style:paragraph-properties fo:line-height="0.706cm" fo:text-align="justify" style:justify-single-word="false"/>
    </style:style>
    <style:style style:name="P11" style:family="paragraph" style:parent-style-name="List_20_Paragraph" style:list-style-name="WWNum18">
      <style:paragraph-properties fo:line-height="0.706cm" fo:text-align="justify" style:justify-single-word="false"/>
    </style:style>
    <style:style style:name="P12" style:family="paragraph" style:parent-style-name="List_20_Paragraph" style:list-style-name="WWNum22">
      <style:paragraph-properties fo:line-height="0.706cm" fo:text-align="justify" style:justify-single-word="false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5.9cm"/>
        </style:tab-stops>
      </style:paragraph-properties>
    </style:style>
    <style:style style:name="P16" style:family="paragraph" style:parent-style-name="List_20_Bullet" style:list-style-name="WWNum12">
      <style:paragraph-properties fo:line-height="0.706cm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5" style:family="text">
      <style:text-properties style:font-name="微軟正黑體" style:font-name-asian="微軟正黑體1" style:language-asian="zh" style:country-asian="TW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2">NFP4R0496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5"><text:bookmark-start text:name="_GoBack"/><text:span text:style-name="T1">執行與檢討糖果產品的加工製程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2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092015539" text:style-name="WWNum1">
              <text:list-item>
                <text:p text:style-name="P2"><text:span text:style-name="T2">為糖果產品【註1】之製作做準備</text:span></text:p>
              </text:list-item>
            </text:list>
            <text:list xml:id="list1942647846" text:style-name="WWNum19">
              <text:list-item>
                <text:p text:style-name="P3"><text:span text:style-name="T2">建立不同種類的糖果產品的法定成份要求</text:span></text:p>
              </text:list-item>
              <text:list-item>
                <text:p text:style-name="P3"><text:span text:style-name="T2">選擇糖果產品的所需配方</text:span></text:p>
              </text:list-item>
              <text:list-item>
                <text:p text:style-name="P3"><text:span text:style-name="T2">選擇合適的製作系統以及準備運作系統的步驟優先順序 </text:span></text:p>
              </text:list-item>
              <text:list-item>
                <text:p text:style-name="P3"><text:span text:style-name="T2">準備設備及其安全運作程序</text:span></text:p>
              </text:list-item>
            </text:list>
            <text:list xml:id="list161528811556136" text:continue-list="list1092015539" text:style-name="WWNum1">
              <text:list-item>
                <text:p text:style-name="P2"><text:span text:style-name="T2">監控糖果產品製作以確保達到產品品質標準</text:span></text:p>
              </text:list-item>
            </text:list>
            <text:list xml:id="list2381457112" text:style-name="WWNum14">
              <text:list-item>
                <text:p text:style-name="P4"><text:span text:style-name="T2">執行生產日程安排，可確保符合全部資源及要求，並達到公司要求</text:span></text:p>
              </text:list-item>
              <text:list-item>
                <text:p text:style-name="P4"><text:span text:style-name="T2">製程系統在運作前及運作中設定運作標準</text:span></text:p>
              </text:list-item>
              <text:list-item>
                <text:p text:style-name="P4"><text:span text:style-name="T2">落實並監控濃縮及乾燥程序</text:span></text:p>
              </text:list-item>
              <text:list-item>
                <text:p text:style-name="P4"><text:span text:style-name="T2">確認符合食品安全、品質及製作標準的數據要求標準</text:span></text:p>
              </text:list-item>
              <text:list-item>
                <text:p text:style-name="P4"><text:span text:style-name="T2">指出數據採集點符合設備性能及數據要求</text:span></text:p>
              </text:list-item>
              <text:list-item>
                <text:p text:style-name="P4"><text:span text:style-name="T2">建立程序，能處理的流程及最終產品所產生不合格的問題</text:span></text:p>
              </text:list-item>
              <text:list-item>
                <text:p text:style-name="P4"><text:span text:style-name="T2">落實及監控流程控制系統</text:span></text:p>
              </text:list-item>
            </text:list>
            <text:list xml:id="list161529312083144" text:continue-list="list161528811556136" text:style-name="WWNum1">
              <text:list-item>
                <text:p text:style-name="P2"><text:span text:style-name="T2">偵測、改善和／或呈報從巧克力產品準備及製作過程中所產生的問題</text:span></text:p>
              </text:list-item>
            </text:list>
            <text:list xml:id="list604676588" text:style-name="WWNum15">
              <text:list-item>
                <text:p text:style-name="P5"><text:span text:style-name="T2">建立</text:span><text:span text:style-name="T3">感官品評</text:span><text:span text:style-name="T2">及產品測試準則，以找出瑕疵並維持食品的口感品質</text:span></text:p>
              </text:list-item>
              <text:list-item>
                <text:p text:style-name="P5"><text:span text:style-name="T2">執行製程中的投入、流程及設備的調整</text:span></text:p>
              </text:list-item>
              <text:list-item>
                <text:p text:style-name="P5"><text:span text:style-name="T2">根據公司政策與程序【註2】，呈報問題給指派的人員</text:span></text:p>
              </text:list-item>
            </text:list>
            <text:list xml:id="list161528201750614" text:continue-list="list161529312083144" text:style-name="WWNum1">
              <text:list-item>
                <text:p text:style-name="P2"><text:span text:style-name="T2">審查製程</text:span></text:p>
              </text:list-item>
            </text:list>
            <text:list xml:id="list3334740782" text:style-name="WWNum7">
              <text:list-item>
                <text:p text:style-name="P6"><text:span text:style-name="T2">審查產品安全的重要管制點(CCPs)及管制限值</text:span></text:p>
              </text:list-item>
              <text:list-item>
                <text:p text:style-name="P6"><text:span text:style-name="T2">發展並落實採樣計畫</text:span></text:p>
              </text:list-item>
              <text:list-item>
                <text:p text:style-name="P6"><text:span text:style-name="T2">執行感官分析並分析結果</text:span></text:p>
              </text:list-item>
              <text:list-item>
                <text:p text:style-name="P6"><text:span text:style-name="T2">執行食品試驗及數據為產品的標示所用</text:span></text:p>
              </text:list-item>
              <text:list-item>
                <text:p text:style-name="P6"><text:span text:style-name="T2">檢核生產程序及流程控制系統符合食品安全與品質</text:span></text:p>
              </text:list-item>
              <text:list-item>
                <text:p text:style-name="P6"><text:span text:style-name="T2">審查糖果產品加工的安全工作系統</text:span></text:p>
              </text:list-item>
              <text:list-item>
                <text:p text:style-name="P6"><text:span text:style-name="T2">審查糖果產品加工的環境影響及能源效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901230655" text:style-name="WWNum2">
              <text:list-item>
                <text:p text:style-name="P7"><text:span text:style-name="T2">一系列的糖果產品，包括巧克力及複方巧克力糖果、甘草糖(條狀和其他種類)之糖果類、無糖之糖果類、口香糖類及有糖衣的糖果</text:span></text:p>
              </text:list-item>
              <text:list-item>
                <text:p text:style-name="P7"><text:span text:style-name="T2">用於準備、製造、成形、包裝上述的糖果產品的製造系統</text:span></text:p>
              </text:list-item>
              <text:list-item>
                <text:p text:style-name="P7"><text:soft-page-break/><text:span text:style-name="T2">準備及製作糖果的製造系統，包括製作指示、品質保證要求和／或規格、製作規格和／或標準、製造設備、製造程序、清理程序及材料及原料</text:span></text:p>
              </text:list-item>
              <text:list-item>
                <text:p text:style-name="P7"><text:span text:style-name="T2">不同配方的糖果產品</text:span></text:p>
              </text:list-item>
              <text:list-item>
                <text:p text:style-name="P7"><text:span text:style-name="T2">糖果產品中的主要成份的角色</text:span></text:p>
              </text:list-item>
              <text:list-item>
                <text:p text:style-name="P7"><text:span text:style-name="T2">準備及製作擠壓出的產品，包括產品準備、烹調及處理、擠壓、包裝及儲存及運送</text:span></text:p>
              </text:list-item>
              <text:list-item>
                <text:p text:style-name="P7"><text:span text:style-name="T2">準備及製作糖果產品的關鍵要素</text:span></text:p>
              </text:list-item>
              <text:list-item>
                <text:p text:style-name="P7"><text:span text:style-name="T2">準備及製造糖果產品的供應來源</text:span></text:p>
              </text:list-item>
              <text:list-item>
                <text:p text:style-name="P7"><text:span text:style-name="T2">產品供應商及內部和外部客戶的相互關係</text:span></text:p>
              </text:list-item>
              <text:list-item>
                <text:p text:style-name="P7"><text:span text:style-name="T2">找出存在於準備及製造過程所產生的產品瑕疵</text:span></text:p>
              </text:list-item>
              <text:list-item>
                <text:p text:style-name="P7"><text:span text:style-name="T2">製造步驟，重要管制點及管制限值</text:span></text:p>
              </text:list-item>
              <text:list-item>
                <text:p text:style-name="P7"><text:span text:style-name="T2">包裝程序</text:span></text:p>
              </text:list-item>
              <text:list-item>
                <text:p text:style-name="P7"><text:span text:style-name="T2">品質及持續改進的流程</text:span></text:p>
              </text:list-item>
              <text:list-item>
                <text:p text:style-name="P7"><text:span text:style-name="T3">感官</text:span><text:span text:style-name="T2">分析技巧</text:span></text:p>
              </text:list-item>
              <text:list-item>
                <text:p text:style-name="P7"><text:span text:style-name="T2">安全工作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413946733" text:style-name="WWNum12">
              <text:list-item>
                <text:p text:style-name="P16"><text:span text:style-name="T4">詮釋糖果產品的市場規格</text:span><text:span text:style-name="T5"> </text:span></text:p>
              </text:list-item>
              <text:list-item>
                <text:p text:style-name="P16"><text:span text:style-name="T4">規劃糖果產品相關的製作流程</text:span></text:p>
              </text:list-item>
              <text:list-item>
                <text:p text:style-name="P16"><text:span text:style-name="T4">監控所有準備及生產糖果產品的個別過程的產出</text:span></text:p>
              </text:list-item>
              <text:list-item>
                <text:p text:style-name="P16"><text:span text:style-name="T4">管理糖果產品製備及製作的生產系統</text:span></text:p>
              </text:list-item>
              <text:list-item>
                <text:p text:style-name="P16"><text:span text:style-name="T4">依市場規格來檢查糖果產品</text:span></text:p>
              </text:list-item>
              <text:list-item>
                <text:p text:style-name="P16"><text:span text:style-name="T4">操作製備及生產糖果產品的設備及配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1655487815" text:style-name="WWNum3">
              <text:list-item>
                <text:p text:style-name="P8"><text:span text:style-name="T2">評量之關鍵面向/能力證明之證據：</text:span></text:p>
              </text:list-item>
            </text:list>
            <text:p text:style-name="P1"><text:span text:style-name="T2">證明有能力準備及製造糖果產品，包括：落實流程控制程序及數據採集；分析並呈報製造問題；執行感官品評及產品測試；審查食品的製造系統及品質以及環境影響</text:span></text:p>
            <text:list xml:id="list161528169361454" text:continue-numbering="true" text:style-name="WWNum3">
              <text:list-item>
                <text:p text:style-name="P8"><text:span text:style-name="T2">評量所需情境與特定資源：</text:span></text:p>
              </text:list-item>
            </text:list>
            <text:list xml:id="list1561444234" text:style-name="WWNum20">
              <text:list-item>
                <text:p text:style-name="P9"><text:span text:style-name="T2">此職能單元的績效要求評量應該在食品技術的脈絡下進行</text:span></text:p>
              </text:list-item>
              <text:list-item>
                <text:p text:style-name="P9"><text:span text:style-name="T2">評量必須在真實或模擬工作場域進行，讓受評者取得：</text:span></text:p>
              </text:list-item>
            </text:list>
            <text:list xml:id="list471558325" text:style-name="WWNum23">
              <text:list-item>
                <text:p text:style-name="P10"><text:span text:style-name="T2">製造流程及相關設備、製造者的建議及運作程序</text:span></text:p>
              </text:list-item>
              <text:list-item>
                <text:p text:style-name="P10"><text:span text:style-name="T2">適合製程環境要求的數據採集及計算生產率、效率、材料變異數所需的方法及相關軟體系統</text:span></text:p>
              </text:list-item>
              <text:list-item>
                <text:p text:style-name="P10"><text:span text:style-name="T2">用來呈報相關產品／流程資訊及結果紀錄的測試</text:span></text:p>
              </text:list-item>
            </text:list>
            <text:list xml:id="list161528441687861" text:continue-list="list161528169361454" text:style-name="WWNum3">
              <text:list-item>
                <text:p text:style-name="P8"><text:span text:style-name="T2">評量方法：</text:span></text:p>
              </text:list-item>
            </text:list>
            <text:list xml:id="list2283090307" text:style-name="WWNum18">
              <text:list-item>
                <text:p text:style-name="P11"><text:span text:style-name="T2">展示產品研發</text:span></text:p>
              </text:list-item>
              <text:list-item>
                <text:p text:style-name="P11"><text:span text:style-name="T2">觀察受評者執行產品研發及一系列的測試及程序</text:span></text:p>
              </text:list-item>
              <text:list-item>
                <text:p text:style-name="P11"><text:span text:style-name="T2">利用書面和／或口頭提問評量知識及理解力</text:span></text:p>
              </text:list-item>
              <text:list-item>
                <text:p text:style-name="P11"><text:soft-page-break/><text:span text:style-name="T2">完成工作場所文件紀錄</text:span></text:p>
              </text:list-item>
              <text:list-item>
                <text:p text:style-name="P11"><text:span text:style-name="T2">有經驗第三方從業者的報告</text:span></text:p>
              </text:list-item>
              <text:list-item>
                <text:p text:style-name="P11"><text:span text:style-name="T2">個案研究</text:span></text:p>
              </text:list-item>
              <text:list-item>
                <text:p text:style-name="P11"><text:span text:style-name="T2">實地考察報告</text:span></text:p>
              </text:list-item>
            </text:list>
            <text:list xml:id="list161529011760364" text:continue-list="list161528441687861" text:style-name="WWNum3">
              <text:list-item>
                <text:p text:style-name="P8"><text:span text:style-name="T2">評量輔助資訊：</text:span></text:p>
              </text:list-item>
            </text:list>
            <text:p text:style-name="P1"><text:span text:style-name="T2">證據應在實際或模擬環境中蒐集一段時間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4"><text:span text:style-name="T2">【註1】糖果產品包括：</text:span></text:p>
            <text:list xml:id="list981053083" text:style-name="WWNum22">
              <text:list-item>
                <text:p text:style-name="P12"><text:span text:style-name="T2">各種糖果產品包括巧克力及複方巧克力糖果之糖果類、無糖之糖果類、甘草糖(條狀和其他種類)、擠壓成型類糖果、口香糖類及有糖衣的糖果類型</text:span></text:p>
              </text:list-item>
            </text:list>
            <text:p text:style-name="P14"><text:span text:style-name="T2">【註2】政策與程序係指：</text:span></text:p>
            <text:list xml:id="list1563978885" text:style-name="WWNum5">
              <text:list-item>
                <text:p text:style-name="P13"><text:span text:style-name="T2">遵照公司程序、規範及執照要求、法律要求、產業獎勵及協定來執行工作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71</meta:editing-cycles>
    <meta:print-date>2015-08-03T07:53:00</meta:print-date>
    <meta:creation-date>2015-08-03T07:07:00</meta:creation-date>
    <dc:date>2016-12-21T06:01:00</dc:date>
    <meta:editing-duration>PT3H27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5" meta:word-count="1532" meta:character-count="1605" meta:non-whitespace-character-count="1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