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">
      <style:paragraph-properties fo:line-height="0.706cm"/>
    </style:style>
    <style:style style:name="P2" style:family="paragraph" style:parent-style-name="List_20_Bullet" style:list-style-name="WWNum12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Paragraph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9">
      <style:paragraph-properties fo:line-height="0.706cm" fo:text-align="justify" style:justify-single-word="false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</style:style>
    <style:style style:name="P8" style:family="paragraph" style:parent-style-name="List_20_Paragraph" style:list-style-name="WWNum15">
      <style:paragraph-properties fo:line-height="0.706cm" fo:text-align="justify" style:justify-single-word="false"/>
    </style:style>
    <style:style style:name="P9" style:family="paragraph" style:parent-style-name="List_20_Paragraph" style:list-style-name="WWNum21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 fo:text-align="justify" style:justify-single-word="false"/>
    </style:style>
    <style:style style:name="P12" style:family="paragraph" style:parent-style-name="List_20_Paragraph" style:list-style-name="WWNum3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28">
      <style:paragraph-properties fo:line-height="0.706cm" fo:text-align="justify" style:justify-single-word="false"/>
    </style:style>
    <style:style style:name="P15" style:family="paragraph" style:parent-style-name="List_20_Paragraph" style:list-style-name="WWNum18">
      <style:paragraph-properties fo:line-height="0.706cm" fo:text-align="justify" style:justify-single-word="false"/>
    </style:style>
    <style:style style:name="P16" style:family="paragraph" style:parent-style-name="List_20_Paragraph" style:list-style-name="WWNum5">
      <style:paragraph-properties fo:line-height="0.706cm" fo:text-align="justify" style:justify-single-word="false"/>
    </style:style>
    <style:style style:name="P17" style:family="paragraph" style:parent-style-name="List_20_Paragraph" style:list-style-name="WWNum5">
      <style:paragraph-properties fo:line-height="0.706cm"/>
    </style:style>
    <style:style style:name="P18" style:family="paragraph" style:parent-style-name="List_20_Paragraph" style:list-style-name="WWNum25">
      <style:paragraph-properties fo:line-height="0.706cm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2">NFP4R049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bookmark-start text:name="_GoBack"/><text:span text:style-name="T1">執行與檢討水果、蔬菜及其他農產品的加工製程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2">天然資源、食品與農業/食品生產與加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1768079069" text:style-name="WWNum1">
              <text:list-item>
                <text:p text:style-name="P5"><text:span text:style-name="T2">審查加工的水果、蔬菜、堅果、香辛料及香藥草的準備工作</text:span></text:p>
              </text:list-item>
            </text:list>
            <text:list xml:id="list1828773586" text:style-name="WWNum19">
              <text:list-item>
                <text:p text:style-name="P6"><text:span text:style-name="T2">判定準備水果、蔬菜、堅果、香辛料及香藥草的流程【註1】</text:span></text:p>
              </text:list-item>
              <text:list-item>
                <text:p text:style-name="P6"><text:span text:style-name="T2">如有需求時，記錄水果、蔬菜、堅果、香辛料及香藥草的殺菁川燙處理流程</text:span></text:p>
              </text:list-item>
              <text:list-item>
                <text:p text:style-name="P6"><text:span text:style-name="T2">如有需求時，記錄實施水果、蔬菜、堅果、香辛料及香藥草的預先處理的流程記錄</text:span></text:p>
              </text:list-item>
              <text:list-item>
                <text:p text:style-name="P6"><text:span text:style-name="T2">判定水果、蔬菜、堅果、香辛料及香藥草的製造步驟【註2】</text:span></text:p>
              </text:list-item>
            </text:list>
            <text:list xml:id="list162060740296326" text:continue-list="list1768079069" text:style-name="WWNum1">
              <text:list-item>
                <text:p text:style-name="P5"><text:span text:style-name="T2">監控製造水果、蔬菜、堅果、香藥草及香辛料產品的測試樣品</text:span></text:p>
              </text:list-item>
            </text:list>
            <text:list xml:id="list3259565837" text:style-name="WWNum14">
              <text:list-item>
                <text:p text:style-name="P7"><text:span text:style-name="T2">判定製造水果、蔬菜、堅果、香藥草及香辛料產品的測試樣品處理技術</text:span></text:p>
              </text:list-item>
              <text:list-item>
                <text:p text:style-name="P7"><text:span text:style-name="T2">評估製造水果、蔬菜、堅果、藥草及香辛料所使用的合法添加物/防腐劑的合適性</text:span></text:p>
              </text:list-item>
              <text:list-item>
                <text:p text:style-name="P7"><text:span text:style-name="T2">根據規定【註3】、客戶及企業要求監控處理步驟及流程</text:span></text:p>
              </text:list-item>
              <text:list-item>
                <text:p text:style-name="P7"><text:span text:style-name="T2">產品在安全的工作環境中製造，並使用合適個人清潔及環境衛生技術</text:span></text:p>
              </text:list-item>
            </text:list>
            <text:list xml:id="list162060828730219" text:continue-list="list162060740296326" text:style-name="WWNum1">
              <text:list-item>
                <text:p text:style-name="P5"><text:span text:style-name="T2">調查水果、蔬菜、堅果、藥草及香辛料的可選擇替代包裝</text:span></text:p>
              </text:list-item>
            </text:list>
            <text:list xml:id="list128286212" text:style-name="WWNum15">
              <text:list-item>
                <text:p text:style-name="P8"><text:span text:style-name="T2">評估水果、蔬菜、堅果、藥草及香辛料的包裝的合適性</text:span></text:p>
              </text:list-item>
              <text:list-item>
                <text:p text:style-name="P8"><text:span text:style-name="T2">根據法規定、客戶及企業要求，監控一系列的水果、蔬菜、堅果、藥草及香辛料的包裝</text:span></text:p>
              </text:list-item>
              <text:list-item>
                <text:p text:style-name="P8"><text:span text:style-name="T2">若需要時，執行包裝程序及設計的調整</text:span></text:p>
              </text:list-item>
            </text:list>
            <text:list xml:id="list162059559112297" text:continue-list="list162060828730219" text:style-name="WWNum1">
              <text:list-item>
                <text:p text:style-name="P5"><text:span text:style-name="T2">評量水果、蔬菜、堅果、藥草及香辛料的品質及保存期限</text:span></text:p>
              </text:list-item>
            </text:list>
            <text:list xml:id="list3114946615" text:style-name="WWNum21">
              <text:list-item>
                <text:p text:style-name="P9"><text:span text:style-name="T2">透過執行一系列的測試技巧評量水果、蔬菜、堅果、藥草及香辛料的安全及口感品質</text:span></text:p>
              </text:list-item>
              <text:list-item>
                <text:p text:style-name="P9"><text:span text:style-name="T2">指出並評量所有產品製造在重要管控制點(CCP)的常見危害</text:span></text:p>
              </text:list-item>
              <text:list-item>
                <text:p text:style-name="P9"><text:span text:style-name="T2">在製造的所有步驟，包括保存期限及儲存，遵守管制限值</text:span></text:p>
              </text:list-item>
            </text:list>
            <text:list xml:id="list162059466849124" text:continue-list="list162059559112297" text:style-name="WWNum1">
              <text:list-item>
                <text:p text:style-name="P5"><text:soft-page-break/><text:span text:style-name="T2">審查製造流程</text:span></text:p>
              </text:list-item>
            </text:list>
            <text:list xml:id="list2590331201" text:style-name="WWNum7">
              <text:list-item>
                <text:p text:style-name="P10"><text:span text:style-name="T2">審查產品安全的重要管控制點(CCPs)及管制限值</text:span></text:p>
              </text:list-item>
              <text:list-item>
                <text:p text:style-name="P10"><text:span text:style-name="T2">審查食品安全及品質的作業程序</text:span></text:p>
              </text:list-item>
              <text:list-item>
                <text:p text:style-name="P10"><text:span text:style-name="T2">審查食物產品加工的製造計畫</text:span></text:p>
              </text:list-item>
              <text:list-item>
                <text:p text:style-name="P10"><text:span text:style-name="T2">審查食物產品加工的環境影響及相關成本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4064120296" text:style-name="WWNum2">
              <text:list-item>
                <text:p text:style-name="P1"><text:span text:style-name="T3">水果、蔬菜、堅果、藥草及香辛料的生理學</text:span></text:p>
              </text:list-item>
              <text:list-item>
                <text:p text:style-name="P1"><text:span text:style-name="T3">在食品產業中所使用的一系列水果、蔬菜、堅果、藥草及香辛料</text:span></text:p>
              </text:list-item>
              <text:list-item>
                <text:p text:style-name="P1"><text:span text:style-name="T3">水果、蔬菜、堅果、藥草及香辛料在採收中及採收後加工可能發生的生理變化</text:span></text:p>
              </text:list-item>
              <text:list-item>
                <text:p text:style-name="P1"><text:span text:style-name="T3">可以幫助延長水果、蔬菜、堅果、藥草及香辛料保存期限的不同儲存方式</text:span></text:p>
              </text:list-item>
              <text:list-item>
                <text:p text:style-name="P1"><text:span text:style-name="T3">為當新鮮農產品銷售或進一步加工時，清洗及儲存水果、蔬菜、堅果、藥草及香辛料產品的方式</text:span></text:p>
              </text:list-item>
              <text:list-item>
                <text:p text:style-name="P1"><text:span text:style-name="T3">製作</text:span><text:span text:style-name="T4">醃製</text:span><text:span text:style-name="T3">、</text:span><text:span text:style-name="T4">罐頭</text:span><text:span text:style-name="T3">、</text:span><text:span text:style-name="T4">乾燥及濃縮水果</text:span><text:span text:style-name="T3">、冷凍及罐頭蔬菜、藥草及香辛料產品的加工方式</text:span></text:p>
              </text:list-item>
              <text:list-item>
                <text:p text:style-name="P1"><text:span text:style-name="T3">果醬及醬汁的製造的流程及內容物</text:span></text:p>
              </text:list-item>
              <text:list-item>
                <text:p text:style-name="P1"><text:span text:style-name="T3">從原料到製造產品的測試程序</text:span></text:p>
              </text:list-item>
              <text:list-item>
                <text:p text:style-name="P1"><text:span text:style-name="T3">製造程序、重要管制點(CCP)及管制限值</text:span></text:p>
              </text:list-item>
              <text:list-item>
                <text:p text:style-name="P1"><text:span text:style-name="T3">包裝程序</text:span></text:p>
              </text:list-item>
              <text:list-item>
                <text:p text:style-name="P11"><text:span text:style-name="T5">品質及持續性的改善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2923785060" text:style-name="WWNum12">
              <text:list-item>
                <text:p text:style-name="P2"><text:span text:style-name="T3">調查水果、蔬菜、堅果、藥草及香辛料的加工特性</text:span></text:p>
              </text:list-item>
              <text:list-item>
                <text:p text:style-name="P2"><text:span text:style-name="T3">判定水果、蔬菜、堅果、藥草及香辛料的季節性供應及需求</text:span></text:p>
              </text:list-item>
              <text:list-item>
                <text:p text:style-name="P2"><text:span text:style-name="T3">執行水果、蔬菜、堅果、藥草及香辛料的準備及加工</text:span></text:p>
              </text:list-item>
              <text:list-item>
                <text:p text:style-name="P2"><text:span text:style-name="T3">執行水果、蔬菜、堅果、藥草及香辛料的品質及食品安全加工程序</text:span></text:p>
              </text:list-item>
              <text:list-item>
                <text:p text:style-name="P2"><text:span text:style-name="T3">為新鮮及加工過的水果、蔬菜、堅果、藥草及香辛料安排運輸</text:span></text:p>
              </text:list-item>
              <text:list-item>
                <text:p text:style-name="P2"><text:span text:style-name="T3">判定系列水果、蔬菜、堅果、藥草及香辛料的包裝程序及成本</text:span></text:p>
              </text:list-item>
              <text:list-item>
                <text:p text:style-name="P2"><text:span text:style-name="T3">落實水果、蔬菜、堅果、藥草及香辛料的包裝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235287204" text:style-name="WWNum3">
              <text:list-item>
                <text:p text:style-name="P12"><text:span text:style-name="T2">評量之關鍵面向/能力證明之證據：</text:span></text:p>
              </text:list-item>
            </text:list>
            <text:p text:style-name="P4"><text:span text:style-name="T2">證明有能力使用商業加工技巧來製造水果、蔬菜、堅果、香草藥草及香料香辛料產品並審查製造系統的食物安全、品質</text:span><text:soft-page-break/><text:span text:style-name="T2">及環境影響。</text:span></text:p>
            <text:list xml:id="list162059941394244" text:continue-numbering="true" text:style-name="WWNum3">
              <text:list-item>
                <text:p text:style-name="P12"><text:span text:style-name="T2">評量所需情境與特定資源：</text:span></text:p>
              </text:list-item>
            </text:list>
            <text:list xml:id="list3481232348" text:style-name="WWNum20">
              <text:list-item>
                <text:p text:style-name="P13"><text:span text:style-name="T2">此職能單元的績效要求評量應該在食品技術的脈絡下進行</text:span></text:p>
              </text:list-item>
              <text:list-item>
                <text:p text:style-name="P13"><text:span text:style-name="T2">評量必須是在真實或模擬的職場情境中進行，讓受評者可取得：</text:span></text:p>
              </text:list-item>
            </text:list>
            <text:list xml:id="list222586464" text:style-name="WWNum28">
              <text:list-item>
                <text:p text:style-name="P14"><text:span text:style-name="T2">製造流程及相關設備、製造者的建議及運作程序</text:span></text:p>
              </text:list-item>
              <text:list-item>
                <text:p text:style-name="P14"><text:span text:style-name="T2">適合製程環境要求的數據採集及計算生產率、效率、材料變異數所需的方法及相關軟體系統</text:span></text:p>
              </text:list-item>
              <text:list-item>
                <text:p text:style-name="P14"><text:span text:style-name="T2">用來呈報相關產品／流程資訊及結果紀錄的測試</text:span></text:p>
              </text:list-item>
            </text:list>
            <text:list xml:id="list162060678172539" text:continue-list="list162059941394244" text:style-name="WWNum3">
              <text:list-item>
                <text:p text:style-name="P12"><text:span text:style-name="T2">評量方法：</text:span></text:p>
              </text:list-item>
            </text:list>
            <text:list xml:id="list3490463559" text:style-name="WWNum18">
              <text:list-item>
                <text:p text:style-name="P15"><text:span text:style-name="T2">利用書面和／或口頭提問評量知識及理解力</text:span></text:p>
              </text:list-item>
              <text:list-item>
                <text:p text:style-name="P15"><text:span text:style-name="T2">觀察受評者執行產品研發及一系列的測試及程序</text:span></text:p>
              </text:list-item>
              <text:list-item>
                <text:p text:style-name="P15"><text:span text:style-name="T2">審查製造系統的報告</text:span></text:p>
              </text:list-item>
            </text:list>
            <text:list xml:id="list162061372489890" text:continue-list="list162060678172539" text:style-name="WWNum3">
              <text:list-item>
                <text:p text:style-name="P12"><text:span text:style-name="T2">評量輔助資訊：</text:span></text:p>
              </text:list-item>
            </text:list>
            <text:p text:style-name="P4"><text:span text:style-name="T2">證據應在實際或模擬環境中收集一段時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2">【註1】準備流程可能包括：</text:span></text:p>
            <text:list xml:id="list1495927319" text:style-name="WWNum5">
              <text:list-item>
                <text:p text:style-name="P16"><text:span text:style-name="T2">剝皮</text:span></text:p>
              </text:list-item>
              <text:list-item>
                <text:p text:style-name="P16"><text:span text:style-name="T2">切片</text:span></text:p>
              </text:list-item>
              <text:list-item>
                <text:p text:style-name="P16"><text:span text:style-name="T2">切塊</text:span></text:p>
              </text:list-item>
              <text:list-item>
                <text:p text:style-name="P16"><text:span text:style-name="T2">去籽</text:span></text:p>
              </text:list-item>
              <text:list-item>
                <text:p text:style-name="P16"><text:span text:style-name="T2">川燙處理</text:span></text:p>
              </text:list-item>
              <text:list-item>
                <text:p text:style-name="P16"><text:span text:style-name="T2">其他預先加工處置</text:span></text:p>
              </text:list-item>
            </text:list>
            <text:p text:style-name="P3"><text:span text:style-name="T2">【註2】水果、蔬菜及香辛料之製造步驟可能包括：</text:span></text:p>
            <text:list xml:id="list162060110741224" text:continue-numbering="true" text:style-name="WWNum5">
              <text:list-item>
                <text:list>
                  <text:list-item>
                    <text:p text:style-name="P16"><text:span text:style-name="T2">醃製</text:span></text:p>
                  </text:list-item>
                  <text:list-item>
                    <text:p text:style-name="P16"><text:span text:style-name="T2">濃縮成果泥</text:span></text:p>
                  </text:list-item>
                  <text:list-item>
                    <text:p text:style-name="P16"><text:span text:style-name="T2">裝罐</text:span></text:p>
                  </text:list-item>
                  <text:list-item>
                    <text:p text:style-name="P16"><text:span text:style-name="T2">乾燥</text:span></text:p>
                  </text:list-item>
                  <text:list-item>
                    <text:p text:style-name="P16"><text:span text:style-name="T2">冷凍</text:span></text:p>
                  </text:list-item>
                  <text:list-item>
                    <text:p text:style-name="P16"><text:span text:style-name="T2">濃縮</text:span></text:p>
                  </text:list-item>
                  <text:list-item>
                    <text:p text:style-name="P16"><text:span text:style-name="T2">輾粉</text:span></text:p>
                  </text:list-item>
                  <text:list-item>
                    <text:p text:style-name="P17"><text:span text:style-name="T2">磨粉</text:span></text:p>
                  </text:list-item>
                </text:list>
              </text:list-item>
            </text:list>
            <text:p text:style-name="P3"><text:span text:style-name="T2">【註3】規定可能包括：</text:span></text:p>
            <text:list xml:id="list1229297735" text:style-name="WWNum25">
              <text:list-item>
                <text:p text:style-name="P18"><text:span text:style-name="T5">ISO規範</text:span></text:p>
              </text:list-item>
              <text:list-item>
                <text:p text:style-name="P18"><text:span text:style-name="T5">食品法典</text:span></text:p>
              </text:list-item>
              <text:list-item>
                <text:p text:style-name="P18"><text:span text:style-name="T5">出口規定</text:span></text:p>
              </text:list-item>
              <text:list-item>
                <text:p text:style-name="P18"><text:span text:style-name="T5">農產品生產及驗證管理法</text:span></text:p>
              </text:list-item>
              <text:list-item>
                <text:p text:style-name="P18"><text:span text:style-name="T5">優良農產品驗證管理辦法</text:span></text:p>
              </text:list-item>
              <text:list-item>
                <text:p text:style-name="P18"><text:soft-page-break/><text:span text:style-name="T5">吉園圃安全蔬果標章管理作業規範</text:span></text:p>
              </text:list-item>
              <text:list-item>
                <text:p text:style-name="P18"><text:span text:style-name="T5">有機農產品及有機農產加工品驗證管理辦法</text:span></text:p>
              </text:list-item>
              <text:list-item>
                <text:p text:style-name="P18"><text:span text:style-name="T5">產銷履歷農產品驗證管理辦法</text:span></text:p>
              </text:list-item>
              <text:list-item>
                <text:p text:style-name="P18"><text:span text:style-name="T5">糧食管理法/糧食標示法</text:span></text:p>
              </text:list-item>
              <text:list-item>
                <text:p text:style-name="P18"><text:span text:style-name="T5">食品衛生管理法</text:span></text:p>
              </text:list-item>
              <text:list-item>
                <text:p text:style-name="P18"><text:span text:style-name="T5">商品標示法</text:span></text:p>
              </text:list-item>
              <text:list-item>
                <text:p text:style-name="P18"><text:span text:style-name="T5">CAS優良農產品證明標章</text:span></text:p>
              </text:list-item>
              <text:list-item>
                <text:p text:style-name="P18"><text:span text:style-name="T5">蔬果植物類重金屬限量標準</text:span></text:p>
              </text:list-item>
              <text:list-item>
                <text:p text:style-name="P18"><text:span text:style-name="T5">醃漬蔬果食品業者良好衛生作業指引</text:span></text:p>
              </text:list-item>
              <text:list-item>
                <text:p text:style-name="P18"><text:span text:style-name="T5">審查中國大陸農產品進口現況及相關輸入規定</text:span></text:p>
              </text:list-item>
              <text:list-item>
                <text:p text:style-name="P18"><text:span text:style-name="T5">其他相關法規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71</meta:editing-cycles>
    <meta:print-date>2015-08-03T07:53:00</meta:print-date>
    <meta:creation-date>2015-08-03T07:07:00</meta:creation-date>
    <dc:date>2016-12-21T06:01:00</dc:date>
    <meta:editing-duration>PT3H8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05" meta:word-count="1807" meta:character-count="1883" meta:non-whitespace-character-count="1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