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76in" style:use-optimal-column-width="false"/>
    </style:style>
    <style:style style:name="TableColumn3" style:family="table-column">
      <style:table-column-properties style:column-width="4.456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9" style:family="paragraph">
      <style:text-properties style:font-name="微軟正黑體" style:font-name-asian="微軟正黑體"/>
    </style:style>
    <style:style style:name="P30" style:parent-style-name="清單段落" style:list-style-name="WWNum1" style:family="paragraph">
      <style:text-properties style:font-name="微軟正黑體" style:font-name-asian="微軟正黑體"/>
    </style:style>
    <style:style style:name="P31" style:parent-style-name="清單段落" style:list-style-name="WWNum1" style:family="paragraph">
      <style:text-properties style:font-name="微軟正黑體" style:font-name-asian="微軟正黑體"/>
    </style:style>
    <style:style style:name="P32" style:parent-style-name="清單段落" style:list-style-name="WWNum1" style:family="paragraph">
      <style:text-properties style:font-name="微軟正黑體" style:font-name-asian="微軟正黑體"/>
    </style:style>
    <style:style style:name="P33" style:parent-style-name="Standard" style:list-style-name="LFO9" style:family="paragraph">
      <style:text-properties style:font-name="微軟正黑體" style:font-name-asian="微軟正黑體"/>
    </style:style>
    <style:style style:name="P34" style:parent-style-name="清單段落" style:list-style-name="WWNum4" style:family="paragraph">
      <style:text-properties style:font-name="微軟正黑體" style:font-name-asian="微軟正黑體"/>
    </style:style>
    <style:style style:name="P35" style:parent-style-name="清單段落" style:list-style-name="WWNum4" style:family="paragraph">
      <style:text-properties style:font-name="微軟正黑體" style:font-name-asian="微軟正黑體"/>
    </style:style>
    <style:style style:name="P36" style:parent-style-name="清單段落" style:list-style-name="WWNum4" style:family="paragraph">
      <style:text-properties style:font-name="微軟正黑體" style:font-name-asian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WWNum7" style:family="paragraph"/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WWNum5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WWNum5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5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5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WWNum5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5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5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5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5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WWNum5" style:family="paragraph"/>
    <style:style style:name="T8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NFP4R0484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執行外部資源與員工管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天然資源、食品與農業／食品生產與加工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9" text:continue-numbering="true">
              <text:list-item>
                <text:p text:style-name="P29">建立供應商管理系統</text:p>
              </text:list-item>
            </text:list>
            <text:list text:style-name="WWNum1" text:continue-numbering="true">
              <text:list-item>
                <text:p text:style-name="P30">建立原物料、機具設備等供應商品質管理系統。</text:p>
              </text:list-item>
              <text:list-item>
                <text:p text:style-name="P31">依據組織與品質管理規範，確認原物料、機具設備等品質均符合規範。</text:p>
              </text:list-item>
              <text:list-item>
                <text:p text:style-name="P32">主導/協調官方或客戶來訪查核活動，並據以改善缺失。</text:p>
              </text:list-item>
            </text:list>
            <text:list text:style-name="LFO9" text:continue-numbering="true">
              <text:list-item>
                <text:p text:style-name="P33">規劃與實施員工教育訓練</text:p>
              </text:list-item>
            </text:list>
            <text:list text:style-name="WWNum4" text:continue-numbering="true">
              <text:list-item>
                <text:p text:style-name="P34">規劃品保部門之工作職務分配，實施員工教育訓練並進行考核。</text:p>
              </text:list-item>
              <text:list-item>
                <text:p text:style-name="P35">協助組織相關部門規劃實施食品安全管理課程。</text:p>
              </text:list-item>
              <text:list-item>
                <text:p text:style-name="P36">依據食品安全衛生相關法規修訂、組織規範變更與食品安全管理驗證制度修正時，規劃並實施員工教育訓練，確認員工遵行新修訂之規範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Standard"><text:span text:style-name="T39">工作產出</text:span></text:p>
          </table:table-cell>
          <table:table-cell table:style-name="TableCell40">
            <text:list text:style-name="WWNum7">
              <text:list-item>
                <text:p text:style-name="P41"><text:span text:style-name="T42">無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職能內涵</text:span></text:p>
            <text:p text:style-name="Standard"><text:span text:style-name="T46">(K=knowledge</text:span><text:span text:style-name="T47">知識</text:span><text:span text:style-name="T48">)</text:span></text:p>
          </table:table-cell>
          <table:table-cell table:style-name="TableCell49">
            <text:list text:style-name="WWNum5">
              <text:list-item>
                <text:p text:style-name="P50"><text:span text:style-name="T51">機器設備相關知識</text:span></text:p>
              </text:list-item>
              <text:list-item>
                <text:p text:style-name="P52"><text:span text:style-name="T53">職業安全相關法規</text:span></text:p>
              </text:list-item>
              <text:list-item>
                <text:p text:style-name="P54"><text:span text:style-name="T55">食</text:span><text:span text:style-name="T56">品檢驗相關知識</text:span></text:p>
              </text:list-item>
              <text:list-item>
                <text:p text:style-name="P57"><text:span text:style-name="T58">食品安全衛生相關法規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職能內涵</text:span></text:p>
            <text:p text:style-name="Standard"><text:span text:style-name="T62">(S=skills</text:span><text:span text:style-name="T63">技能</text:span><text:span text:style-name="T64">)</text:span></text:p>
          </table:table-cell>
          <table:table-cell table:style-name="TableCell65">
            <text:list text:style-name="WWNum5" text:continue-numbering="true">
              <text:list-item>
                <text:p text:style-name="P66"><text:span text:style-name="T67">蒐集與辨識能力</text:span></text:p>
              </text:list-item>
              <text:list-item>
                <text:p text:style-name="P68"><text:span text:style-name="T69">規劃能力</text:span></text:p>
              </text:list-item>
              <text:list-item>
                <text:p text:style-name="P70"><text:span text:style-name="T71">訓練指導能力</text:span></text:p>
              </text:list-item>
              <text:list-item>
                <text:p text:style-name="P72"><text:span text:style-name="T73">解說能力</text:span></text:p>
              </text:list-item>
              <text:list-item>
                <text:p text:style-name="P74"><text:span text:style-name="T75">分析評估能力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Standard"><text:span text:style-name="T78">說明與補充事項</text:span></text:p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微軟正黑體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bullet text:level="2" text:style-name="WW_CharLFO2LVL2" text:bullet-char="•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1T03:52:00Z</meta:creation-date>
    <dc:date>2024-12-11T10:50:00Z</dc:date>
    <meta:template xlink:href="Normal.dotm" xlink:type="simple"/>
    <meta:editing-cycles>13</meta:editing-cycles>
    <meta:editing-duration>PT72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64" meta:character-count="432" meta:row-count="3" meta:non-whitespace-character-count="369"/>
  </office:meta>
</office:document-meta>
</file>