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87in"/>
    </style:style>
    <style:style style:name="TableColumn3" style:family="table-column">
      <style:table-column-properties style:column-width="4.545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NFP3R351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協同食品加工設備保養與維修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訂定預防保修計畫</text:p>
                <text:list text:continue-numbering="true">
                  <text:list-item>
                    <text:p text:style-name="P29">遵循法規及程序，蒐集保養供應內外部資源，制定例行性保修，並將非例行性之保養納入保養計畫。</text:p>
                  </text:list-item>
                  <text:list-item>
                    <text:p text:style-name="P30">遵循法規及程序，以量測控制執行中的危害，紀錄生產解析、過程和程序。</text:p>
                  </text:list-item>
                  <text:list-item>
                    <text:p text:style-name="P31">監督保修工作之安全性。</text:p>
                  </text:list-item>
                </text:list>
              </text:list-item>
              <text:list-item>
                <text:p text:style-name="P32">制定保修作業排程</text:p>
                <text:list text:continue-numbering="true">
                  <text:list-item>
                    <text:p text:style-name="P33">遵循法規及程序，規劃保修工作，並運用資源，以符合生產要求。</text:p>
                  </text:list-item>
                  <text:list-item>
                    <text:p text:style-name="P34">遵循法規及程序，選用保修專業人員並安排適當的訓練及必要的評量。</text:p>
                  </text:list-item>
                  <text:list-item>
                    <text:p text:style-name="P35">遵循法規及程序，配合生產要求，安排保修時程與工作。</text:p>
                  </text:list-item>
                </text:list>
              </text:list-item>
              <text:list-item>
                <text:p text:style-name="P36">執行保修計畫</text:p>
                <text:list text:continue-numbering="true">
                  <text:list-item>
                    <text:p text:style-name="P37">遵循法規及程序，確定需要的資源（包含裝備、人員和耗材）以完成保養計畫。</text:p>
                  </text:list-item>
                  <text:list-item>
                    <text:p text:style-name="P38">遵循法規及程序，確定並協調耗材的供給與設備，必要時購買裝備、耗材，指派專業人員負責維修，以符合計畫的需求。</text:p>
                  </text:list-item>
                </text:list>
              </text:list-item>
              <text:list-item>
                <text:p text:style-name="P39">完成保修</text:p>
                <text:list text:continue-numbering="true">
                  <text:list-item>
                    <text:p text:style-name="P40">進行量測與裝備、產品和其他相關規格做比較，並記錄結果。</text:p>
                  </text:list-item>
                  <text:list-item>
                    <text:p text:style-name="P41">檢核需進一步測試的區域，並向監督人員提出適合的程序建議。</text:p>
                  </text:list-item>
                  <text:list-item>
                    <text:p text:style-name="P42">進行空機運轉測試，確認設備運轉正常。</text:p>
                  </text:list-item>
                  <text:list-item>
                    <text:p text:style-name="P43">遵循法規及程序，調整保修計畫，記錄設備操作或例行維護事項之改變。</text:p>
                  </text:list-item>
                  <text:list-item>
                    <text:p text:style-name="P44">遵循法規及程序，依組織規定完成保養維修，並完成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p text:style-name="P49">保修紀錄</text:p>
              </text:list-item>
              <text:list-item>
                <text:p text:style-name="P50">空機運轉紀錄表</text:p>
              </text:list-item>
              <text:list-item>
                <text:p text:style-name="P51">需求表</text:p>
              </text:list-item>
              <text:list-item>
                <text:p text:style-name="P52">預防保修計畫書</text:p>
              </text:list-item>
              <text:list-item>
                <text:p text:style-name="P53">保修作業表</text:p>
              </text:list-item>
              <text:list-item>
                <text:p text:style-name="P54">排班表</text:p>
              </text:list-item>
              <text:list-item>
                <text:p text:style-name="P55">教育訓練記錄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4" text:continue-numbering="true">
              <text:list-item>
                <text:p text:style-name="P61">製程設備維護相關知識</text:p>
              </text:list-item>
              <text:list-item>
                <text:p text:style-name="P62">ISO22000相關知識</text:p>
              </text:list-item>
              <text:list-item>
                <text:p text:style-name="P63">品質管理相關知識</text:p>
              </text:list-item>
              <text:list-item>
                <text:p text:style-name="P64">職業安全衛生相關知識</text:p>
              </text:list-item>
              <text:list-item>
                <text:p text:style-name="P65">食品安全衛生管理相關知識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4" text:continue-numbering="true">
              <text:list-item>
                <text:p text:style-name="P71">執行教育訓練</text:p>
              </text:list-item>
              <text:list-item>
                <text:p text:style-name="P72">完成文件記錄</text:p>
              </text:list-item>
              <text:list-item>
                <text:p text:style-name="P73">維護計畫制定</text:p>
              </text:list-item>
              <text:list-item>
                <text:p text:style-name="P74">維護規範評估／建議</text:p>
              </text:list-item>
              <text:list-item>
                <text:p text:style-name="P75">依標準作業流程執行</text:p>
              </text:list-item>
              <text:list-item>
                <text:p text:style-name="P76">保修方法與資源檢核</text:p>
              </text:list-item>
              <text:list-item>
                <text:p text:style-name="P77">保修作業監督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07:00Z</meta:creation-date>
    <dc:date>2025-10-22T02:08:00Z</dc: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