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84in"/>
    </style:style>
    <style:style style:name="TableColumn3" style:family="table-column">
      <style:table-column-properties style:column-width="4.4354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name-complex="Calibri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/>
    </style:style>
    <style:style style:name="P7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NFP3R3514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協助提高食品加工生產效能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天然資源、食品與農業／食品生產與加工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優化生產製程</text:p>
                <text:list text:continue-numbering="true">
                  <text:list-item>
                    <text:p text:style-name="P29">遵循法規及程序，應用優化之生產作業，讓產品品質與團隊績效達到最佳程度。</text:p>
                  </text:list-item>
                  <text:list-item>
                    <text:p text:style-name="P30">遵循法規及程序，應用優化之生產作業，提高顧客效益，縮短交貨時間。</text:p>
                  </text:list-item>
                  <text:list-item>
                    <text:p text:style-name="P31">遵循法規及程序，與利害關係人協調並解決突發狀況與其他衝突。</text:p>
                  </text:list-item>
                  <text:list-item>
                    <text:p text:style-name="P32">遵循法規及程序，檢核改善方案，優化生產系統與流程，達成生產作業之最大效益。</text:p>
                  </text:list-item>
                </text:list>
              </text:list-item>
              <text:list-item>
                <text:p text:style-name="P33">實施改善</text:p>
                <text:list text:continue-numbering="true">
                  <text:list-item>
                    <text:p text:style-name="P34">遵循法規及程序，執行改善方案，檢核整體系統之改善成效，避免造成非預期結果。</text:p>
                  </text:list-item>
                  <text:list-item>
                    <text:p text:style-name="P35">遵循法規及程序，監督改善作業，並依據需求做調整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list text:style-name="LFO4" text:continue-numbering="true">
              <text:list-item>
                <text:p text:style-name="P40">改善檢核表</text:p>
              </text:list-item>
              <text:list-item>
                <text:p text:style-name="P41">生產製程改善提案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4" text:continue-numbering="true">
              <text:list-item>
                <text:p text:style-name="P47">製程設備維護相關知識</text:p>
              </text:list-item>
              <text:list-item>
                <text:p text:style-name="P48">ISO22000相關知識</text:p>
              </text:list-item>
              <text:list-item>
                <text:p text:style-name="P49">品質管理相關知識</text:p>
              </text:list-item>
              <text:list-item>
                <text:p text:style-name="P50">食品包裝相關知識</text:p>
              </text:list-item>
              <text:list-item>
                <text:p text:style-name="P51">職業安全衛生相關知識</text:p>
              </text:list-item>
              <text:list-item>
                <text:p text:style-name="P52">食品製程相關知識</text:p>
              </text:list-item>
              <text:list-item>
                <text:p text:style-name="P53">食品安全衛生管理相關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4" text:continue-numbering="true">
              <text:list-item>
                <text:p text:style-name="P59">食品加工監督</text:p>
              </text:list-item>
              <text:list-item>
                <text:p text:style-name="P60">生產作業優化</text:p>
              </text:list-item>
              <text:list-item>
                <text:p text:style-name="P61">統計分析應用</text:p>
              </text:list-item>
              <text:list-item>
                <text:p text:style-name="P62">數據蒐集運用</text:p>
              </text:list-item>
              <text:list-item>
                <text:p text:style-name="P63">溝通協調</text:p>
              </text:list-item>
              <text:list-item>
                <text:p text:style-name="P64">完成文件記錄</text:p>
              </text:list-item>
              <text:list-item>
                <text:p text:style-name="P65">依標準作業流程執行</text:p>
              </text:list-item>
              <text:list-item>
                <text:p text:style-name="P66">改善計畫制定</text:p>
              </text:list-item>
              <text:list-item>
                <text:p text:style-name="P67">原物料／設備檢核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10-22T02:08:00Z</meta:creation-date>
    <dc:date>2025-10-22T02:09:00Z</dc:date>
    <meta:template xlink:href="Normal" xlink:type="simple"/>
    <meta:editing-cycles>3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