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98in" style:use-optimal-column-width="false"/>
    </style:style>
    <style:style style:name="TableColumn3" style:family="table-column">
      <style:table-column-properties style:column-width="4.53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3" style:family="paragraph">
      <style:text-properties style:font-name="微軟正黑體" style:font-name-asian="微軟正黑體" style:font-size-complex="12pt"/>
    </style:style>
    <style:style style:name="P30" style:parent-style-name="Standard" style:list-style-name="LFO13" style:family="paragraph">
      <style:text-properties style:font-name="微軟正黑體" style:font-name-asian="微軟正黑體" style:font-size-complex="12pt"/>
    </style:style>
    <style:style style:name="P31" style:parent-style-name="Standard" style:list-style-name="LFO13" style:family="paragraph">
      <style:text-properties style:font-name="微軟正黑體" style:font-name-asian="微軟正黑體" style:font-size-complex="12pt"/>
    </style:style>
    <style:style style:name="P32" style:parent-style-name="Standard" style:list-style-name="LFO13" style:family="paragraph">
      <style:text-properties style:font-name="微軟正黑體" style:font-name-asian="微軟正黑體" style:font-size-complex="12pt"/>
    </style:style>
    <style:style style:name="P33" style:parent-style-name="Standard" style:list-style-name="LFO13" style:family="paragraph">
      <style:text-properties style:font-name="微軟正黑體" style:font-name-asian="微軟正黑體" style:font-size-complex="12pt"/>
    </style:style>
    <style:style style:name="P34" style:parent-style-name="Standard" style:list-style-name="LFO13" style:family="paragraph">
      <style:text-properties style:font-name="微軟正黑體" style:font-name-asian="微軟正黑體" style:font-size-complex="12pt"/>
    </style:style>
    <style:style style:name="P35" style:parent-style-name="Standard" style:list-style-name="LFO13" style:family="paragraph">
      <style:text-properties style:font-name="微軟正黑體" style:font-name-asian="微軟正黑體" style:font-size-complex="12pt"/>
    </style:style>
    <style:style style:name="P36" style:parent-style-name="Standard" style:list-style-name="LFO13" style:family="paragraph">
      <style:text-properties style:font-name="微軟正黑體" style:font-name-asian="微軟正黑體" style:font-size-complex="12pt"/>
    </style:style>
    <style:style style:name="P37" style:parent-style-name="Standard" style:list-style-name="LFO13" style:family="paragraph">
      <style:text-properties style:font-name="微軟正黑體" style:font-name-asian="微軟正黑體" style:font-size-complex="12pt"/>
    </style:style>
    <style:style style:name="P38" style:parent-style-name="Standard" style:list-style-name="LFO13" style:family="paragraph">
      <style:text-properties style:font-name="微軟正黑體" style:font-name-asian="微軟正黑體" style:font-size-complex="12pt"/>
    </style:style>
    <style:style style:name="P39" style:parent-style-name="Standard" style:list-style-name="LFO13" style:family="paragraph">
      <style:text-properties style:font-name="微軟正黑體" style:font-name-asian="微軟正黑體" style:font-size-complex="12pt"/>
    </style:style>
    <style:style style:name="P40" style:parent-style-name="Standard" style:list-style-name="LFO13" style:family="paragraph">
      <style:text-properties style:font-name="微軟正黑體" style:font-name-asian="微軟正黑體" style:font-size-complex="12pt"/>
    </style:style>
    <style:style style:name="P41" style:parent-style-name="Standard" style:list-style-name="LFO13" style:family="paragraph">
      <style:text-properties style:font-name="微軟正黑體" style:font-name-asian="微軟正黑體" style:font-size-complex="12pt"/>
    </style:style>
    <style:style style:name="P42" style:parent-style-name="Standard" style:list-style-name="LFO13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WWNum7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7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7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WWNum7" style:family="paragraph"/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list-style-name="WWNum7" style:family="paragraph"/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7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7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7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7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清單段落" style:list-style-name="WWNum11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WWNum11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清單段落" style:list-style-name="WWNum11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NFP4R0425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協助建立、執行與維護食品安全管理系統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天然資源、食品與農業／食品生產與加工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3" text:continue-numbering="true">
              <text:list-item>
                <text:p text:style-name="P29">協助建立與執行食品安全管理系統</text:p>
                <text:list text:continue-numbering="true">
                  <text:list-item>
                    <text:p text:style-name="P30">蒐集與辨識食品安全相關資訊、法規及其他規範，協助建立食品安全管理系統。</text:p>
                  </text:list-item>
                  <text:list-item>
                    <text:p text:style-name="P31">依據組織與食品安全管制驗證規範，包含生產系統與產品規格，協助確認食品安全管理系統完善。</text:p>
                  </text:list-item>
                  <text:list-item>
                    <text:p text:style-name="P32">依據食品安全管理系統規範進行自主管理，協助訓練與指導團隊，執行系統作業。</text:p>
                  </text:list-item>
                  <text:list-item>
                    <text:p text:style-name="P33">依據食品安全改善計畫，定期稽核與驗證，確認系統能將辨識的危害進行預防、控管與改善。</text:p>
                  </text:list-item>
                  <text:list-item>
                    <text:p text:style-name="P34">定期進行食品安全管理系統之修訂與更新，進行危害分析與評估，依程序書建立重要管制點的監控機制，完成危害控制計畫並實施監控，確認危害降至可控範圍。</text:p>
                  </text:list-item>
                  <text:list-item>
                    <text:p text:style-name="P35">維護系統相關紀錄與文件，並妥善儲存。</text:p>
                  </text:list-item>
                </text:list>
              </text:list-item>
              <text:list-item>
                <text:p text:style-name="P36">執行並維護食品安全管理系統</text:p>
                <text:list text:continue-numbering="true">
                  <text:list-item>
                    <text:p text:style-name="P37">依據食品安全相關法規，協助制定食品安全監測計畫，執行食品安全管理之作業流程。</text:p>
                  </text:list-item>
                  <text:list-item>
                    <text:p text:style-name="P38">依據組織與法規規範，辨識、分析並通報不合格事項，追查原因，進行矯正措施，以改善食品安全。</text:p>
                  </text:list-item>
                  <text:list-item>
                    <text:p text:style-name="P39">依據組織與法規規範，完成文件記錄。</text:p>
                  </text:list-item>
                </text:list>
              </text:list-item>
              <text:list-item>
                <text:p text:style-name="P40">辨識分析樣品測試結果</text:p>
                <text:list text:continue-numbering="true">
                  <text:list-item>
                    <text:p text:style-name="P41">依據標準作業流程確認採樣程序。</text:p>
                  </text:list-item>
                  <text:list-item>
                    <text:p text:style-name="P42">分析測試結果，並依據規範進行回應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工作產出</text:span></text:p>
          </table:table-cell>
          <table:table-cell table:style-name="TableCell46">
            <text:list text:style-name="WWNum7">
              <text:list-item>
                <text:p text:style-name="P47"><text:span text:style-name="T48">樣品測試紀錄</text:span></text:p>
              </text:list-item>
              <text:list-item>
                <text:p text:style-name="P49"><text:span text:style-name="T50">食品安全監測計畫監督紀錄</text:span><text:span text:style-name="T51">/</text:span><text:span text:style-name="T52">報告</text:span></text:p>
              </text:list-item>
              <text:list-item>
                <text:p text:style-name="P53"><text:span text:style-name="T54">食品安全管理驗證制度</text:span><text:span text:style-name="T55">(</text:span><text:span text:style-name="T56">程序書</text:span><text:span text:style-name="T57">)</text:span><text:span text:style-name="T58">稽核報告書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職能內涵</text:span></text:p>
            <text:p text:style-name="Standard"><text:span text:style-name="T62">(K=knowledge</text:span><text:span text:style-name="T63">知識</text:span><text:span text:style-name="T64">)</text:span></text:p>
          </table:table-cell>
          <table:table-cell table:style-name="TableCell65">
            <text:list text:style-name="WWNum7" text:continue-numbering="true">
              <text:list-item>
                <text:p text:style-name="P66"><text:span text:style-name="T67">食品安全相關知識</text:span></text:p>
              </text:list-item>
              <text:list-item>
                <text:p text:style-name="P68"><text:span text:style-name="T69">食品安全管制驗證規範測試與樣品管理相關知識</text:span></text:p>
              </text:list-item>
              <text:list-item>
                <text:p text:style-name="P70"><text:span text:style-name="T71">食品安全衛生相關法規</text:span></text:p>
              </text:list-item>
              <text:list-item>
                <text:p text:style-name="P72"><text:span text:style-name="T73">食品安全管制驗證規範</text:span>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Standard"><text:span text:style-name="T76">職能內涵</text:span></text:p>
            <text:p text:style-name="Standard"><text:span text:style-name="T77">(S=skills</text:span><text:span text:style-name="T78">技能</text:span><text:span text:style-name="T79">)</text:span></text:p>
          </table:table-cell>
          <table:table-cell table:style-name="TableCell80">
            <text:list text:style-name="WWNum7" text:continue-numbering="true">
              <text:list-item>
                <text:p text:style-name="P81"><text:span text:style-name="T82">蒐集與辨識能力</text:span></text:p>
              </text:list-item>
              <text:list-item>
                <text:p text:style-name="P83"><text:span text:style-name="T84">溝通協調能力監督</text:span><text:span text:style-name="T85">/</text:span><text:span text:style-name="T86">測能力分析評估能力問題判別與解決能力文書處理能力稽核能力</text:span></text:p>
              </text:list-item>
              <text:list-item>
                <text:p text:style-name="P87"><text:span text:style-name="T88">驗證能力</text:span></text:p>
              </text:list-item>
              <text:list-item>
                <text:p text:style-name="P89"><text:span text:style-name="T90">蒐集與辨識能力規劃能力監督</text:span><text:span text:style-name="T91">/</text:span><text:span text:style-name="T92">測能力分析評估能力</text:span></text:p>
              </text:list-item>
              <text:list-item>
                <text:p text:style-name="P93"><text:span text:style-name="T94">問題判別與解決能力文書處理能力</text:span></text:p>
              </text:list-item>
              <text:list-item>
                <text:p text:style-name="P95"><text:span text:style-name="T96">測試能力審查檢核能力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Standard"><text:span text:style-name="T99">說明與補充事項</text:span></text:p>
          </table:table-cell>
          <table:table-cell table:style-name="TableCell100">
            <text:list text:style-name="WWNum11">
              <text:list-item>
                <text:p text:style-name="P101"><text:span text:style-name="T102">測試與樣本管理相關知識：採樣程序、樣本取樣後程序、與樣本有關的風險，降低風險知識、校準設備知識、原理和觀念。</text:span></text:p>
              </text:list-item>
              <text:list-item>
                <text:p text:style-name="P103"><text:span text:style-name="T104">食品科學相關知識：食品化學、食品微生物學、食品加工和食品工程等。包含：食物、營養衛生、分析檢驗、機械設備、食品包裝、貯運、物流、烹飪研究、高新技術、糧油、肉類、禽蛋、乳品、水產加工、食品添加劑等。</text:span></text:p>
              </text:list-item>
              <text:list-item>
                <text:p text:style-name="P105"><text:span text:style-name="T106">食品檢驗相關知識：試驗</text:span><text:span text:style-name="T107">/</text:span><text:span text:style-name="T108">程序的基礎原則和概念、試驗目的、試驗</text:span><text:span text:style-name="T109">/</text:span><text:span text:style-name="T110">程序的基礎計量學技術</text:span><text:span text:style-name="T111">(</text:span><text:span text:style-name="T112">包括不準度</text:span><text:span text:style-name="T113">)</text:span><text:span text:style-name="T114">，操作設備</text:span><text:span text:style-name="T115">/</text:span><text:span text:style-name="T116">儀器和檢驗相關的原則及概念、設備</text:span><text:span text:style-name="T117">/</text:span><text:span text:style-name="T118">儀器的主要組件的功能、調整設備</text:span><text:span text:style-name="T119">/</text:span><text:span text:style-name="T120">儀器變數對檢驗的影響、組織和</text:span><text:span text:style-name="T121">/</text:span><text:span text:style-name="T122">或法律對溯源性的規定、健康安全和環境的相關規定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微軟正黑體" style:font-name-complex="Times New Roman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1T03:53:00Z</meta:creation-date>
    <dc:date>2024-12-12T03:25:00Z</dc:date>
    <meta:template xlink:href="Normal.dotm" xlink:type="simple"/>
    <meta:editing-cycles>11</meta:editing-cycles>
    <meta:editing-duration>PT3120S</meta:editing-duration>
    <meta:user-defined meta:name="AppVersion">16.0000</meta:user-defined>
    <meta:user-defined meta:name="Company">itri_office 2019win64_cht</meta:user-defined>
    <meta:document-statistic meta:page-count="2" meta:paragraph-count="2" meta:word-count="157" meta:character-count="1054" meta:row-count="7" meta:non-whitespace-character-count="899"/>
  </office:meta>
</office:document-meta>
</file>