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5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36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4" style:family="paragraph" style:parent-style-name="List_20_Paragraph" style:list-style-name="WWNum19a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4a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37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27a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38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28a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39a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25a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40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29a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41">
      <style:paragraph-properties fo:line-height="0.706cm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42">
      <style:paragraph-properties fo:line-height="0.706cm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8" style:family="paragraph" style:parent-style-name="List_20_Paragraph" style:list-style-name="WWNum5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9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/>
    </style:style>
    <style:style style:name="P21" style:family="paragraph" style:parent-style-name="List_20_Paragraph" style:list-style-name="WWNum49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6a">
      <style:paragraph-properties fo:margin-left="0.847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2" style:font-size-complex="12pt" text:display="none"/>
    </style:style>
    <style:style style:name="P23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F1"/>
    </style:style>
    <style:style style:name="P2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2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/>
    </style:style>
    <style:style style:name="P34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2"/>
    </style:style>
    <style:style style:name="P35" style:family="paragraph" style:parent-style-name="Standard_20__28_user_29_" style:list-style-name="WWNum5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name-complex="新細明體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/>
    </style:style>
    <style:style style:name="T3" style:family="text">
      <style:text-properties style:font-name="微軟正黑體" style:font-name-asian="微軟正黑體1" style:font-name-complex="Times New Roman2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style:letter-kerning="true" style:font-name-asian="微軟正黑體1" style:font-name-complex="F1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9" style:family="text">
      <style:text-properties style:font-name-complex="Times New Roman2"/>
    </style:style>
    <style:style style:name="T10" style:family="text">
      <style:text-properties style:font-name-complex="Times New Roman2" style:font-size-complex="12pt"/>
    </style:style>
    <style:style style:name="T11" style:family="text">
      <style:text-properties style:font-name-complex="新細明體"/>
    </style:style>
    <style:style style:name="T12" style:family="text">
      <style:text-properties style:font-name-complex="新細明體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style-complex="italic" style:font-weight-complex="bold"/>
    </style:style>
    <style:style style:name="T15" style:family="text">
      <style:text-properties style:text-position="super 58%" style:font-name-complex="Times New Roman2"/>
    </style:style>
    <style:style style:name="T16" style:family="text">
      <style:text-properties style:text-underline-style="solid" style:text-underline-width="auto" style:text-underline-color="font-color" style:font-size-complex="12pt"/>
    </style:style>
    <style:style style:name="T17" style:family="text">
      <style:text-properties style:letter-kerning="false" style:font-size-complex="12pt"/>
    </style:style>
    <style:style style:name="T18" style:family="text">
      <style:text-properties style:font-name-complex="F1"/>
    </style:style>
    <style:style style:name="T19" style:family="text">
      <style:text-properties style:letter-kerning="true" style:font-name-complex="F1"/>
    </style:style>
    <style:style style:name="T20" style:family="text">
      <style:text-properties style:font-name-complex="微軟正黑體1" style:font-size-complex="12pt"/>
    </style:style>
    <style:style style:name="T21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9">職能單元代碼</text:span></text:p>
          </table:table-cell>
          <table:table-cell table:style-name="表格1.B1" office:value-type="string">
            <text:p text:style-name="P32"><text:span text:style-name="T9">NFP4R0421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單元名稱</text:span></text:p>
          </table:table-cell>
          <table:table-cell table:style-name="表格1.B2" office:value-type="string">
            <text:p text:style-name="P32"><text:span text:style-name="T12">分析人工操作流程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領域類別</text:span></text:p>
          </table:table-cell>
          <table:table-cell table:style-name="表格1.B3" office:value-type="string">
            <text:p text:style-name="P32"><text:span text:style-name="T9">天然資源、食品與農業／食品生產與加工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單元級別</text:span></text:p>
          </table:table-cell>
          <table:table-cell table:style-name="表格1.B4" office:value-type="string">
            <text:p text:style-name="P32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工作任務與行為指標</text:span></text:p>
          </table:table-cell>
          <table:table-cell table:style-name="表格1.B5" office:value-type="string">
            <text:list xml:id="list1409388997" text:style-name="WWNum35">
              <text:list-item text:start-value="1">
                <text:p text:style-name="P2"><text:span text:style-name="T13">評估人工</text:span><text:span text:style-name="T12">操作</text:span><text:span text:style-name="T13">風險</text:span></text:p>
              </text:list-item>
            </text:list>
            <text:list xml:id="list1284856927" text:style-name="WWNum36">
              <text:list-item text:start-value="1">
                <text:p text:style-name="P3"><text:span text:style-name="T13">確認在工作領域的</text:span><text:span text:style-name="T16">人工操作危害</text:span><text:span text:style-name="T15">【註1】</text:span><text:span text:style-name="T13">。</text:span></text:p>
              </text:list-item>
              <text:list-item text:style-override="WWNum19a">
                <text:p text:style-name="P4"><text:span text:style-name="T13">評估來自人工操作危害所發生的風險。</text:span></text:p>
              </text:list-item>
            </text:list>
            <text:list xml:id="list165245079493377" text:continue-list="list1409388997" text:style-name="WWNum4a">
              <text:list-item>
                <text:p text:style-name="P5"><text:span text:style-name="T13">分析工作的體力要求</text:span></text:p>
              </text:list-item>
            </text:list>
            <text:list xml:id="list423386008" text:style-name="WWNum37">
              <text:list-item text:start-value="1">
                <text:p text:style-name="P6"><text:span text:style-name="T13">決定工作的基本人工操作要求。</text:span></text:p>
              </text:list-item>
              <text:list-item text:style-override="WWNum27a">
                <text:p text:style-name="P7"><text:span text:style-name="T13">分析要求的組成，譬如抬高、移動、放置和抓握。</text:span></text:p>
              </text:list-item>
              <text:list-item text:style-override="WWNum27a">
                <text:p text:style-name="P7"><text:span text:style-name="T12">分析處理的項目，譬如重量、大小、形狀或其他危害</text:span><text:span text:style-name="T13">。</text:span></text:p>
              </text:list-item>
            </text:list>
            <text:list xml:id="list165244973887020" text:continue-list="list165245079493377" text:style-name="WWNum4a">
              <text:list-item>
                <text:p text:style-name="P5"><text:span text:style-name="T13">決定體力付出的時間</text:span></text:p>
              </text:list-item>
            </text:list>
            <text:list xml:id="list2660561793" text:style-name="WWNum38">
              <text:list-item text:start-value="1">
                <text:p text:style-name="P8"><text:span text:style-name="T13">分解所需動作模式及動作構成要素。</text:span></text:p>
              </text:list-item>
              <text:list-item text:style-override="WWNum28a">
                <text:p text:style-name="P9"><text:span text:style-name="T13">決定動作的時間。</text:span></text:p>
              </text:list-item>
              <text:list-item text:style-override="WWNum28a">
                <text:p text:style-name="P9"><text:span text:style-name="T13">發展替代性動作模式。</text:span></text:p>
              </text:list-item>
              <text:list-item text:style-override="WWNum28a">
                <text:p text:style-name="P9"><text:span text:style-name="T13">為替代性動作決定時間。</text:span></text:p>
              </text:list-item>
              <text:list-item text:style-override="WWNum28a">
                <text:p text:style-name="P9"><text:span text:style-name="T13">決定所需的操作輔助以協助動作。</text:span></text:p>
              </text:list-item>
              <text:list-item text:style-override="WWNum28a">
                <text:p text:style-name="P9"><text:span text:style-name="T13">決定所偏好的動作模式。</text:span></text:p>
              </text:list-item>
            </text:list>
            <text:list xml:id="list165245132008547" text:continue-list="list165244973887020" text:style-name="WWNum4a">
              <text:list-item>
                <text:p text:style-name="P5"><text:span text:style-name="T13">分析體力付出人體工學</text:span></text:p>
              </text:list-item>
            </text:list>
            <text:list xml:id="list3484902214" text:style-name="WWNum39a">
              <text:list-item text:start-value="1">
                <text:p text:style-name="P10"><text:span text:style-name="T13">分析所偏好動作模式的人體工學。</text:span></text:p>
              </text:list-item>
              <text:list-item text:style-override="WWNum25a">
                <text:p text:style-name="P11"><text:span text:style-name="T13">為任何非</text:span><text:span text:style-name="T16">人體工學安全的動作</text:span><text:span text:style-name="T15">【註2】</text:span><text:span text:style-name="T13">，開發替代性的動作。</text:span></text:p>
              </text:list-item>
              <text:list-item text:style-override="WWNum25a">
                <text:p text:style-name="P11"><text:span text:style-name="T13">決定所需的操作輔助以改善所需動作的人體工學。</text:span></text:p>
              </text:list-item>
            </text:list>
            <text:list xml:id="list165246677167574" text:continue-list="list165245132008547" text:style-name="WWNum4a">
              <text:list-item>
                <text:p text:style-name="P5"><text:span text:style-name="T13">優化體力的運用</text:span></text:p>
              </text:list-item>
            </text:list>
            <text:list xml:id="list2099445423" text:style-name="WWNum40">
              <text:list-item text:start-value="1">
                <text:p text:style-name="P12"><text:span text:style-name="T13">選擇符合人體工學安全以及時間和工作效率的動作模式。</text:span></text:p>
              </text:list-item>
              <text:list-item text:style-override="WWNum29a">
                <text:p text:style-name="P13"><text:span text:style-name="T13">確保所有相關人員皆受到訓練以使用這些方法。</text:span></text:p>
              </text:list-item>
              <text:list-item text:style-override="WWNum29a">
                <text:p text:style-name="P13"><text:span text:style-name="T13">確保最佳程序的方法。</text:span></text:p>
              </text:list-item>
              <text:list-item text:style-override="WWNum29a">
                <text:p text:style-name="P13"><text:span text:style-name="T13">與團隊成員溝通並使其參與替代性動作的發展，以確保其認知並幫助學習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7">工作產出</text:span></text:p>
          </table:table-cell>
          <table:table-cell table:style-name="表格1.B6" office:value-type="string">
            <text:p text:style-name="P27">無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內涵</text:span></text:p>
            <text:p text:style-name="P31"><text:span text:style-name="T9">(K=knowledge知識)</text:span></text:p>
          </table:table-cell>
          <table:table-cell table:style-name="表格1.B7" office:value-type="string">
            <text:list xml:id="list1237555745" text:style-name="WWNum41">
              <text:list-item text:start-value="1">
                <text:p text:style-name="P16">職業安全衛生相關法規</text:p>
              </text:list-item>
              <text:list-item>
                <text:p text:style-name="P16"><text:span text:style-name="T18">相關政策、法規、作業規範和國家標準</text:span></text:p>
              </text:list-item>
              <text:list-item>
                <text:p text:style-name="P14"><text:span text:style-name="T13">工作分析的準則</text:span></text:p>
              </text:list-item>
              <text:list-item>
                <text:p text:style-name="P14"><text:span text:style-name="T13">人體工學或安全動作的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內涵</text:span></text:p>
            <text:p text:style-name="P31"><text:soft-page-break/><text:span text:style-name="T9">(S=skills技能)</text:span></text:p>
          </table:table-cell>
          <table:table-cell table:style-name="表格1.B8" office:value-type="string">
            <text:list xml:id="list3409406206" text:style-name="WWNum42">
              <text:list-item text:start-value="1">
                <text:p text:style-name="P26">溝通協調能力</text:p>
              </text:list-item>
              <text:list-item>
                <text:p text:style-name="P26"><text:soft-page-break/>職業安全衛生風險管控能力</text:p>
              </text:list-item>
              <text:list-item>
                <text:p text:style-name="P20"><text:span text:style-name="T13">人工操作流程之工作分析能力</text:span></text:p>
              </text:list-item>
              <text:list-item>
                <text:p text:style-name="P17"><text:span text:style-name="T13">安全人體工學動作之辨識能力</text:span></text:p>
              </text:list-item>
              <text:list-item>
                <text:p text:style-name="P26">技術文件閱讀能力</text:p>
              </text:list-item>
              <text:list-item>
                <text:p text:style-name="P17"><text:span text:style-name="T19">資訊科技應用能力</text:span></text:p>
              </text:list-item>
              <text:list-item>
                <text:p text:style-name="P15">撰寫作業紀錄與呈報<text:span text:style-name="T19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評量設計參考</text:span></text:p>
          </table:table-cell>
          <table:table-cell table:style-name="表格1.B9" office:value-type="string">
            <text:list xml:id="list2163894276" text:style-name="WWNum49">
              <text:list-item>
                <text:p text:style-name="P21">評量證據</text:p>
              </text:list-item>
            </text:list>
            <text:list xml:id="list2193143510" text:style-name="WWNum50">
              <text:list-item>
                <text:p text:style-name="P18">能<text:span text:style-name="T20">遵守相關法規、標準、組織要求，制定並管理個人工作優先項目的安全做法和組織政策和程序。</text:span></text:p>
              </text:list-item>
              <text:list-item>
                <text:p text:style-name="P18">能執行<text:span text:style-name="T12">分析人工操作流程之</text:span>作業。</text:p>
              </text:list-item>
              <text:list-item>
                <text:p text:style-name="P18">能了解本單元所應具備之職能內涵。</text:p>
              </text:list-item>
              <text:list-item>
                <text:p text:style-name="P18">能與相關人員進行溝通，含呈報問題及修正紀錄。</text:p>
              </text:list-item>
            </text:list>
            <text:list xml:id="list702251123" text:style-name="WWNum6a">
              <text:list-item>
                <text:p text:style-name="P22"/>
              </text:list-item>
            </text:list>
            <text:list xml:id="list165245761409998" text:continue-list="list2163894276" text:style-name="WWNum49">
              <text:list-item>
                <text:p text:style-name="P21">評量情境與資源</text:p>
              </text:list-item>
            </text:list>
            <text:list xml:id="list2801578551" text:style-name="WWNum53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視需要提供適當的學習、評量設備與支援協助。</text:p>
              </text:list-item>
              <text:list-item>
                <text:p text:style-name="P24">評量歷程需符合職業安全衛生相關法規及作業程序。</text:p>
              </text:list-item>
            </text:list>
            <text:list xml:id="list165246168894432" text:continue-list="list165245761409998" text:style-name="WWNum49">
              <text:list-item>
                <text:p text:style-name="P21">評量方法</text:p>
              </text:list-item>
            </text:list>
            <text:list xml:id="list513980460" text:style-name="WWNum52">
              <text:list-item text:start-value="1">
                <text:p text:style-name="P25"><text:span text:style-name="T9">於真實或模擬工作條件下直接觀察受評者進行</text:span><text:span text:style-name="T11">分析人工操作流程之</text:span><text:span text:style-name="T9">任務。</text:span></text:p>
              </text:list-item>
              <text:list-item>
                <text:p text:style-name="P23">口頭提問，確認受評者能持續辨認出並正確解讀實作時所需的基本基礎知識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3">評估受評者處理意外事件時，所提出的適當解決方案。</text:p>
              </text:list-item>
              <text:list-item>
                <text:p text:style-name="P19"><text:span text:style-name="T10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說明與補充事項</text:p>
          </table:table-cell>
          <table:table-cell table:style-name="表格1.B10" office:value-type="string">
            <text:list xml:id="list2175059882" text:style-name="WWNum57">
              <text:list-item>
                <text:p text:style-name="P35"><text:span text:style-name="T14">人工操作危害：</text:span><text:span text:style-name="T21">如</text:span><text:span text:style-name="T14">以具有受傷風險的姿勢負載、人體工學不安全的動作、相關職業安全衛生法規、產業標準和最佳做法所定義之危害等。</text:span></text:p>
              </text:list-item>
              <text:list-item>
                <text:p text:style-name="P35"><text:span text:style-name="T14">人體工學安全的動作：是減少受傷風險的動作。安全動作將會根據負載和個人而不同。</text:span></text:p>
              </text:list-item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094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3" style:display-name="ListLabel 33" style:family="text">
      <style:text-properties style:use-window-font-color="true" loext:opacity="0%" fo:font-size="8pt" style:font-size-asian="8pt"/>
    </style:style>
    <style:style style:name="ListLabel_20_34" style:display-name="ListLabel 34" style:family="text">
      <style:text-properties style:use-window-font-color="true" loext:opacity="0%" fo:font-size="8pt" style:font-size-asian="8pt"/>
    </style:style>
    <style:style style:name="ListLabel_20_35" style:display-name="ListLabel 35" style:family="text">
      <style:text-properties fo:color="#808080" loext:opacity="100%" fo:font-size="10pt" style:font-size-asian="10pt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6" style:display-name="ListLabel 66" style:family="text">
      <style:text-properties style:font-name-asian="微軟正黑體1" style:font-family-asian="微軟正黑體" style:font-family-generic-asian="system" style:font-pitch-asian="variable"/>
    </style:style>
    <style:style style:name="ListLabel_20_67" style:display-name="ListLabel 6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style-name="ListLabel_20_3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style-name="ListLabel_20_35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4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6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;張珮禎</meta:initial-creator>
    <dc:creator>謝秉蓉</dc:creator>
    <meta:editing-cycles>7</meta:editing-cycles>
    <meta:print-date>2016-04-22T01:14:00</meta:print-date>
    <meta:creation-date>2023-07-27T02:50:00</meta:creation-date>
    <dc:date>2023-12-05T02:33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3" meta:word-count="1099" meta:character-count="1163" meta:non-whitespace-character-count="1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