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039ab"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0dad9"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039ab" officeooo:paragraph-rsid="003039ab" fo:background-color="transparent" style:font-name-asian="微軟正黑體2"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0dad9" officeooo:paragraph-rsid="0030dad9" fo:background-color="transparent" style:font-name-asian="微軟正黑體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language-asian="en" style:country-asian="US"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0dad9" fo:background-color="transparent" style:font-name-asian="微軟正黑體2" style:font-style-asian="normal" style:font-weight-asian="normal" style:font-style-complex="normal" style:font-weight-complex="normal"/>
    </style:style>
    <style:style style:name="P10"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ize="12pt" fo:font-style="normal" style:text-underline-style="none" fo:font-weight="normal" officeooo:paragraph-rsid="003039ab" fo:background-color="transparent" style:font-name-asian="微軟正黑體2"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font-style="normal" style:text-underline-style="none" fo:font-weight="normal" officeooo:rsid="0030dad9" officeooo:paragraph-rsid="0030dad9" fo:background-color="transparent" style:font-name-asian="微軟正黑體2"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font-style="normal" style:text-underline-style="none" fo:font-weight="normal" officeooo:rsid="0030dad9" officeooo:paragraph-rsid="0030dad9" fo:background-color="transparent" style:font-name-asian="微軟正黑體2" style:font-size-asian="12pt" style:font-style-asian="normal" style:font-weight-asian="normal" style:font-size-complex="12pt" style:font-style-complex="normal" style:font-weight-complex="normal"/>
    </style:style>
    <style:style style:name="P13"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4"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5"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6"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28924"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7" style:family="paragraph" style:parent-style-name="Text_20_body" style:list-style-name="L4">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0dad9" fo:background-color="transparent" style:font-name-asian="微軟正黑體2" style:font-style-asian="normal" style:font-weight-asian="normal" style:font-style-complex="normal" style:font-weight-complex="normal"/>
    </style:style>
    <style:style style:name="P18"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0dad9"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language-asian="en" style:country-asian="US"/>
    </style:style>
    <style:style style:name="T6" style:family="text">
      <style:text-properties fo:language="en" fo:country="US"/>
    </style:style>
    <style:style style:name="T7" style:family="text">
      <style:text-properties fo:language="en" fo:country="US" style:language-asian="zh" style:country-asian="TW"/>
    </style:style>
    <style:style style:name="T8" style:family="text">
      <style:text-properties fo:language="en" fo:country="US" fo:font-style="italic" style:font-style-asian="italic" style:font-style-complex="italic"/>
    </style:style>
    <style:style style:name="T9" style:family="text">
      <style:text-properties style:language-asian="zh" style:country-asian="TW"/>
    </style:style>
    <style:style style:name="T10" style:family="text">
      <style:text-properties officeooo:rsid="00303895"/>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language-asian="en" style:country-asian="US"/>
    </style:style>
    <style:style style:name="T13" style:family="text">
      <style:text-properties style:text-position="super 58%" officeooo:rsid="0030dad9" style:font-name-asian="微軟正黑體3" style:language-asian="en" style:country-asian="US"/>
    </style:style>
    <style:style style:name="T14" style:family="text">
      <style:text-properties style:text-position="super 58%" officeooo:rsid="0030dad9" style:font-name-asian="微軟正黑體3"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職能單元代碼</text:p>
          </table:table-cell>
          <table:table-cell table:style-name="Table1.B1" office:value-type="string">
            <text:p text:style-name="P6">NAO2R2599</text:p>
          </table:table-cell>
        </table:table-row>
        <table:table-row>
          <table:table-cell table:style-name="Table1.A2" office:value-type="string">
            <text:p text:style-name="P3">職能單元名稱</text:p>
          </table:table-cell>
          <table:table-cell table:style-name="Table1.B2" office:value-type="string">
            <text:p text:style-name="P8">閱讀和解讀地圖與設計圖</text:p>
          </table:table-cell>
        </table:table-row>
        <table:table-row>
          <table:table-cell table:style-name="Table1.A2" office:value-type="string">
            <text:p text:style-name="P3">領域類別</text:p>
          </table:table-cell>
          <table:table-cell table:style-name="Table1.B2" office:value-type="string">
            <text:p text:style-name="P3">天然資源、食品與農業／農業經營</text:p>
          </table:table-cell>
        </table:table-row>
        <table:table-row table:style-name="Table1.4">
          <table:table-cell table:style-name="Table1.A2" office:value-type="string">
            <text:p text:style-name="P3">職能單元級別</text:p>
          </table:table-cell>
          <table:table-cell table:style-name="Table1.B2" office:value-type="string">
            <text:p text:style-name="P3">2</text:p>
          </table:table-cell>
        </table:table-row>
        <table:table-row>
          <table:table-cell table:style-name="Table1.A2" office:value-type="string">
            <text:p text:style-name="P3">工作任務與行為指標</text:p>
          </table:table-cell>
          <table:table-cell table:style-name="Table1.B2" office:value-type="string">
            <text:p text:style-name="P3">一、<text:span text:style-name="T5">辨識地圖與設計</text:span></text:p>
            <text:list xml:id="list7610127671831100993" text:style-name="L1">
              <text:list-item>
                <text:p text:style-name="P13">定義不同類型與用途的地圖與設計圖。</text:p>
              </text:list-item>
              <text:list-item>
                <text:p text:style-name="P13">辨識不同地圖與設計的特徵及特性。</text:p>
              </text:list-item>
              <text:list-item>
                <text:p text:style-name="P13">確認比例尺。</text:p>
              </text:list-item>
              <text:list-item>
                <text:p text:style-name="P13">辨識並定位北方。</text:p>
              </text:list-item>
              <text:list-item>
                <text:p text:style-name="P13"><text:span text:style-name="T5">辨識地圖慣用及通用符號</text:span><text:span text:style-name="T9">。</text:span></text:p>
              </text:list-item>
            </text:list>
            <text:p text:style-name="P3"><text:span text:style-name="T9">二、</text:span><text:span text:style-name="T5">自地圖中擷取資訊</text:span></text:p>
            <text:list xml:id="list1669158933527940654" text:style-name="L2">
              <text:list-item>
                <text:p text:style-name="P14">確認地圖與設計圖的距離及面積。</text:p>
              </text:list-item>
              <text:list-item>
                <text:p text:style-name="P14">自地圖與設計圖中辨識地形特徵。</text:p>
              </text:list-item>
              <text:list-item>
                <text:p text:style-name="P14"><text:span text:style-name="T5">自地圖與設計圖中辨識基地環境邊界及結構</text:span><text:span text:style-name="T9">。</text:span></text:p>
              </text:list-item>
            </text:list>
            <text:p text:style-name="P3"><text:span text:style-name="T9">三、</text:span><text:span text:style-name="T5">於田野現場使用地圖</text:span></text:p>
            <text:list xml:id="list2516728558370032792" text:style-name="L3">
              <text:list-item>
                <text:p text:style-name="P15">能運用地標以及關鍵地理特徵，在環境現場定位當前位置。</text:p>
              </text:list-item>
              <text:list-item>
                <text:p text:style-name="P15">能藉由地圖或平面設計圖判別從所在地至目的地移動過程中，可能遭遇的危險及潛在危機，並能運與地圖或平面圖、田野現場觀察以及在地知識進行理解及詮釋。</text:p>
              </text:list-item>
              <text:list-item>
                <text:p text:style-name="P15">按照田野現場檢查地圖或平面設計圖的準確性。</text:p>
              </text:list-item>
              <text:list-item>
                <text:p text:style-name="P15">能在田野現場按照地圖或平面設計圖繪製等高線。</text:p>
              </text:list-item>
              <text:list-item>
                <text:p text:style-name="P15">在地圖或田野現場查找特徵線及特徵點。</text:p>
              </text:list-item>
              <text:list-item>
                <text:p text:style-name="P15"><text:span text:style-name="T5">使用地圖或平面設計圖中的網格設置區域或地產邊界</text:span><text:span text:style-name="T9">。</text:span></text:p>
              </text:list-item>
            </text:list>
          </table:table-cell>
        </table:table-row>
        <table:table-row>
          <table:table-cell table:style-name="Table1.A2" office:value-type="string">
            <text:p text:style-name="P3">職能內涵</text:p>
            <text:p text:style-name="P3"><text:span text:style-name="T3">(K=</text:span><text:span text:style-name="T4">knowledge</text:span><text:span text:style-name="T3">知識)</text:span></text:p>
          </table:table-cell>
          <table:table-cell table:style-name="Table1.B2" office:value-type="string">
            <text:p text:style-name="P4">一、<text:span text:style-name="T12">地圖和平面設計圖</text:span><text:span text:style-name="T13">【</text:span><text:span text:style-name="T14">註1</text:span><text:span text:style-name="T13">】</text:span><text:span text:style-name="T9">。</text:span></text:p>
            <text:p text:style-name="P5">二、<text:span text:style-name="T11">約定通用符號</text:span><text:span text:style-name="T13">【</text:span><text:span text:style-name="T14">註2</text:span><text:span text:style-name="T13">】</text:span>。</text:p>
            <text:p text:style-name="P3"><text:span text:style-name="T9">三、</text:span>土地調查系統、地圖投影、顏色和符號系統。</text:p>
            <text:p text:style-name="P3"><text:soft-page-break/>四、等高線、斜坡和坡度剖面。</text:p>
            <text:p text:style-name="P4">五、關鍵線與關鍵點定位，如 <text:span text:style-name="T6">P.J. Yeomans </text:span>於<text:span text:style-name="T8">Water for</text:span></text:p>
            <text:p text:style-name="P10"><text:span text:style-name="T8"><text:s/>Every Farm</text:span>書中所述。</text:p>
            <text:p text:style-name="P3">六、地形特徵。</text:p>
            <text:p text:style-name="P3"><text:span text:style-name="T9">七、</text:span><text:span text:style-name="T5">曲面的平面變形圖</text:span><text:span text:style-name="T9">。</text:span></text:p>
            <text:p text:style-name="P4"><text:span text:style-name="T9">八、</text:span><text:span text:style-name="T5">在田野現場定位當前位置的方法，</text:span><text:span text:style-name="T9">包含</text:span><text:span text:style-name="T7">GPS</text:span><text:span text:style-name="T9">全球定位系</text:span></text:p>
            <text:p text:style-name="P10"><text:span text:style-name="T9">統、</text:span>其他定位系統<text:span text:style-name="T10">（</text:span>如太陽、月亮、星星<text:span text:style-name="T10">）</text:span>、<text:span text:style-name="T5">指南針</text:span><text:span text:style-name="T9">。</text:span></text:p>
          </table:table-cell>
        </table:table-row>
        <table:table-row>
          <table:table-cell table:style-name="Table1.A2" office:value-type="string">
            <text:p text:style-name="P3">職能內涵</text:p>
            <text:p text:style-name="P3">(S=skills技能)</text:p>
          </table:table-cell>
          <table:table-cell table:style-name="Table1.B2" office:value-type="string">
            <text:p text:style-name="P3">一、定義地圖和平面圖。</text:p>
            <text:p text:style-name="P3">二、判斷距離和面積。</text:p>
            <text:p text:style-name="P3">三、辨識地形特徵。</text:p>
            <text:p text:style-name="P3">四、辨識田野現場界線及結構。</text:p>
            <text:p text:style-name="P3">五、自地圖中擷取資訊。</text:p>
            <text:p text:style-name="P3"><text:span text:style-name="T9">六、</text:span><text:span text:style-name="T5">在田野現場使用地圖</text:span><text:span text:style-name="T9">。</text:span></text:p>
          </table:table-cell>
        </table:table-row>
        <table:table-row>
          <table:table-cell table:style-name="Table1.A2" office:value-type="string">
            <text:p text:style-name="P3">評量設計參考</text:p>
          </table:table-cell>
          <table:table-cell table:style-name="Table1.B2" office:value-type="string">
            <text:p text:style-name="P9">一、評量證據</text:p>
            <text:list xml:id="list2787952003921310139" text:style-name="L4">
              <text:list-item>
                <text:p text:style-name="P17">詳細記錄動植物物種。</text:p>
              </text:list-item>
              <text:list-item>
                <text:p text:style-name="P17"><text:s/>整理有關居民文化以及地區歷史資訊。</text:p>
              </text:list-item>
              <text:list-item>
                <text:p text:style-name="P17">記錄環境變化和趨勢。</text:p>
              </text:list-item>
              <text:list-item>
                <text:p text:style-name="P17">根據社群原則和協議，蒐集及使用資訊。</text:p>
              </text:list-item>
            </text:list>
            <text:p text:style-name="P9">二、評量情境與資源</text:p>
            <text:list xml:id="list6663399983343488910" text:style-name="L5">
              <text:list-item>
                <text:p text:style-name="P18">受評者須能在工作場域應用職能；特定工作場域的資源選擇和使用條件，可能會因地區或企業情境而異。</text:p>
              </text:list-item>
            </text:list>
            <text:p text:style-name="P9">三、評量方法</text:p>
            <text:list xml:id="list5468474227040214383" text:style-name="L6">
              <text:list-item>
                <text:p text:style-name="P16">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3">說明與補充事項</text:p>
          </table:table-cell>
          <table:table-cell table:style-name="Table1.B2" office:value-type="string">
            <text:p text:style-name="P7">【註1】地圖和平面設計圖：包含紙本、電子版、3D 模型或</text:p>
            <text:p text:style-name="P11">畫面，包含沙箱模型、等高線模型、縱面及橫切面、空拍照。</text:p>
            <text:p text:style-name="P12">【註2】約定通用符號：如符號、距離和比例、方向、座</text:p>
            <text:p text:style-name="P11"><text:soft-page-break/>標、線和面符號、正北、磁北、方格北。</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5:52.877000000</dc:date>
    <meta:editing-duration>PT2H36M56S</meta:editing-duration>
    <meta:editing-cycles>18</meta:editing-cycles>
    <meta:document-statistic meta:table-count="1" meta:image-count="0" meta:object-count="0" meta:page-count="3" meta:paragraph-count="63" meta:word-count="953" meta:character-count="1036" meta:non-whitespace-character-count="1028"/>
  </office:meta>
</office:document-meta>
</file>