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writing-mode="page"/>
    </style:style>
    <style:style style:name="Table1.A" style:family="table-column">
      <style:table-column-properties style:column-width="5.212cm" style:rel-column-width="20689*"/>
    </style:style>
    <style:style style:name="Table1.B" style:family="table-column">
      <style:table-column-properties style:column-width="11.298cm" style:rel-column-width="4484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Standard">
      <style:text-properties style:font-name="微軟正黑體2" fo:font-size="12pt" fo:letter-spacing="normal" officeooo:paragraph-rsid="00346eb4" style:font-name-asian="微軟正黑體2"/>
    </style:style>
    <style:style style:name="P4"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paragraph-rsid="00332686" fo:background-color="transparent" style:font-name-asian="微軟正黑體2" style:font-style-asian="normal" style:font-weight-asian="normal"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paragraph-rsid="00346eb4" fo:background-color="transparent" style:font-name-asian="微軟正黑體2" style:font-style-asian="normal" style:font-weight-asian="normal"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paragraph-rsid="003510ec" fo:background-color="transparent" style:font-name-asian="微軟正黑體2" style:font-style-asian="normal" style:font-weight-asian="normal"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32686" officeooo:paragraph-rsid="00332686" fo:background-color="transparent" style:font-name-asian="微軟正黑體2" style:font-style-asian="normal" style:font-weight-asian="normal" style:font-style-complex="normal" style:font-weight-complex="normal"/>
    </style:style>
    <style:style style:name="P9"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46eb4" fo:background-color="transparent" style:font-name-asian="微軟正黑體2" style:font-style-asian="normal" style:font-weight-asian="normal" style:font-style-complex="normal" style:font-weight-complex="normal"/>
    </style:style>
    <style:style style:name="P10"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11"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paragraph-rsid="00346eb4" fo:background-color="transparent" style:font-name-asian="微軟正黑體2" style:font-size-asian="12pt" style:font-style-asian="normal" style:font-weight-asian="normal" style:font-style-complex="normal" style:font-weight-complex="normal"/>
    </style:style>
    <style:style style:name="P12" style:family="paragraph" style:parent-style-name="Text_20_body">
      <style:paragraph-properties fo:margin-top="0cm" fo:margin-bottom="0cm" loext:contextual-spacing="true" fo:line-height="100%" style:register-true="true" style:writing-mode="page"/>
      <style:text-properties fo:color="#000000" style:font-name="微軟正黑體2" fo:font-size="12pt"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13"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font-name="微軟正黑體2" fo:font-style="normal" style:text-underline-style="none" fo:font-weight="normal" officeooo:paragraph-rsid="00332686" fo:background-color="transparent" style:font-name-asian="微軟正黑體2" style:font-style-asian="normal" style:font-weight-asian="normal" style:font-style-complex="normal" style:font-weight-complex="normal"/>
    </style:style>
    <style:style style:name="P14"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font-name="微軟正黑體2" fo:font-size="12pt" fo:letter-spacing="normal" fo:font-style="normal" style:text-underline-style="none" fo:font-weight="normal" officeooo:rsid="0016c2fe" officeooo:paragraph-rsid="00346eb4" fo:background-color="transparent" style:font-name-asian="微軟正黑體2" style:language-asian="zh" style:country-asian="TW" style:font-style-asian="normal" style:font-weight-asian="normal" style:font-style-complex="normal" style:font-weight-complex="normal"/>
    </style:style>
    <style:style style:name="P15"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font-name="微軟正黑體2" fo:font-size="12pt" fo:letter-spacing="normal" fo:font-style="normal" style:text-underline-style="none" fo:font-weight="normal" officeooo:rsid="00346eb4" officeooo:paragraph-rsid="00346eb4" fo:background-color="transparent" style:font-name-asian="微軟正黑體2" style:language-asian="zh" style:country-asian="TW" style:font-style-asian="normal" style:font-weight-asian="normal" style:font-style-complex="normal" style:font-weight-complex="normal"/>
    </style:style>
    <style:style style:name="P16" style:family="paragraph" style:parent-style-name="Standard">
      <style:paragraph-properties fo:margin-left="0cm" fo:margin-right="0cm" fo:margin-top="0cm" fo:margin-bottom="0cm" loext:contextual-spacing="true" fo:line-height="100%" style:register-true="true" fo:text-indent="0cm" style:auto-text-indent="false" style:writing-mode="page"/>
      <style:text-properties fo:color="#000000" style:font-name="微軟正黑體2" fo:font-size="12pt" fo:letter-spacing="normal" fo:font-style="normal" style:text-underline-style="none" fo:font-weight="normal" officeooo:rsid="00346eb4" officeooo:paragraph-rsid="00346eb4" fo:background-color="transparent" style:font-name-asian="微軟正黑體2" style:language-asian="zh" style:country-asian="TW" style:font-style-asian="normal" style:font-weight-asian="normal" style:font-style-complex="normal" style:font-weight-complex="normal"/>
    </style:style>
    <style:style style:name="P17" style:family="paragraph" style:parent-style-name="Text_20_body" style:list-style-name="L1">
      <style:paragraph-properties fo:margin-top="0cm" fo:margin-bottom="0cm" loext:contextual-spacing="true" fo:line-height="100%" style:register-true="true" style:writing-mode="page"/>
      <style:text-properties fo:color="#000000"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8" style:family="paragraph" style:parent-style-name="Text_20_body" style:list-style-name="L2">
      <style:paragraph-properties fo:margin-top="0cm" fo:margin-bottom="0cm" loext:contextual-spacing="true" fo:line-height="100%" style:register-true="true" style:writing-mode="page"/>
      <style:text-properties fo:color="#000000"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19" style:family="paragraph" style:parent-style-name="Text_20_body" style:list-style-name="L3">
      <style:paragraph-properties fo:margin-top="0cm" fo:margin-bottom="0cm" loext:contextual-spacing="true" fo:line-height="100%" style:register-true="true" style:writing-mode="page"/>
      <style:text-properties fo:color="#000000"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20" style:family="paragraph" style:parent-style-name="Text_20_body" style:list-style-name="L4">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46eb4" fo:background-color="transparent" style:font-name-asian="微軟正黑體2" style:font-style-asian="normal" style:font-weight-asian="normal" style:font-style-complex="normal" style:font-weight-complex="normal"/>
    </style:style>
    <style:style style:name="P21" style:family="paragraph" style:parent-style-name="Text_20_body" style:list-style-name="L5">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46eb4" fo:background-color="transparent" style:font-name-asian="微軟正黑體2" style:font-style-asian="normal" style:font-weight-asian="normal" style:font-style-complex="normal" style:font-weight-complex="normal"/>
    </style:style>
    <style:style style:name="P22" style:family="paragraph" style:parent-style-name="Text_20_body" style:list-style-name="L3">
      <style:paragraph-properties fo:margin-top="0cm" fo:margin-bottom="0cm" loext:contextual-spacing="true" fo:line-height="100%" style:register-true="true" style:writing-mode="page"/>
      <style:text-properties fo:color="#000000"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3"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3510ec"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font-size-asian="12pt"/>
    </style:style>
    <style:style style:name="T6" style:family="text">
      <style:text-properties officeooo:rsid="00305386" style:font-size-asian="12pt"/>
    </style:style>
    <style:style style:name="T7" style:family="text">
      <style:text-properties fo:font-size="12pt"/>
    </style:style>
    <style:style style:name="T8" style:family="text">
      <style:text-properties fo:font-size="12pt" style:font-size-asian="12pt"/>
    </style:style>
    <style:style style:name="T9" style:family="text">
      <style:text-properties fo:font-size="12pt" style:text-underline-style="solid" style:text-underline-width="auto" style:text-underline-color="font-color" style:font-size-asian="12pt"/>
    </style:style>
    <style:style style:name="T10" style:family="text">
      <style:text-properties fo:font-variant="normal" fo:text-transform="none"/>
    </style:style>
    <style:style style:name="T11" style:family="text">
      <style:text-properties officeooo:rsid="00346eb4"/>
    </style:style>
    <style:style style:name="T12" style:family="text">
      <style:text-properties officeooo:rsid="0016c2fe" style:language-asian="zh" style:country-asian="TW"/>
    </style:style>
    <style:style style:name="T13" style:family="text">
      <style:text-properties style:text-position="super 58%" officeooo:rsid="00346eb4" style:font-size-asian="12pt"/>
    </style:style>
    <style:style style:name="T14" style:family="text">
      <style:text-properties style:text-position="super 58%" fo:font-size="12pt" officeooo:rsid="00346eb4" style:font-size-asian="12pt"/>
    </style:style>
    <style:style style:name="T15" style:family="text">
      <style:text-properties style:text-position="super 58%" fo:font-size="12pt" officeooo:rsid="00346eb4"/>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size-asian="12pt"/>
    </style:style>
    <style:style style:name="T18" style:family="text">
      <style:text-properties style:text-line-through-style="none" style:text-line-through-type="none" fo:font-size="12pt" fo:letter-spacing="normal"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text:span text:style-name="T11">su</text:span>職能單元代碼</text:p>
          </table:table-cell>
          <table:table-cell table:style-name="Table1.B1" office:value-type="string">
            <text:p text:style-name="P8">NAO3R2593</text:p>
          </table:table-cell>
        </table:table-row>
        <table:table-row>
          <table:table-cell table:style-name="Table1.A2" office:value-type="string">
            <text:p text:style-name="P4">職能單元名稱</text:p>
          </table:table-cell>
          <table:table-cell table:style-name="Table1.B2" office:value-type="string">
            <text:p text:style-name="P10">認識威脅並在樸門設計系統當中創造機會</text:p>
          </table:table-cell>
        </table:table-row>
        <table:table-row>
          <table:table-cell table:style-name="Table1.A2" office:value-type="string">
            <text:p text:style-name="P4">領域類別</text:p>
          </table:table-cell>
          <table:table-cell table:style-name="Table1.B2" office:value-type="string">
            <text:p text:style-name="P7">天然資源、食品與農業<text:span text:style-name="T18">／</text:span>農業經營</text:p>
          </table:table-cell>
        </table:table-row>
        <table:table-row table:style-name="Table1.4">
          <table:table-cell table:style-name="Table1.A2" office:value-type="string">
            <text:p text:style-name="P4">職能單元級別</text:p>
          </table:table-cell>
          <table:table-cell table:style-name="Table1.B2" office:value-type="string">
            <text:p text:style-name="P8">3</text:p>
          </table:table-cell>
        </table:table-row>
        <table:table-row>
          <table:table-cell table:style-name="Table1.A2" office:value-type="string">
            <text:p text:style-name="P4">工作任務與行為指標</text:p>
          </table:table-cell>
          <table:table-cell table:style-name="Table1.B2" office:value-type="string">
            <text:p text:style-name="P4"><text:span text:style-name="T7">一、</text:span><text:span text:style-name="T5">評估</text:span><text:span text:style-name="T17">樸門</text:span><text:span text:style-name="T13">【註1】</text:span><text:span text:style-name="T5">設計系統的威脅</text:span></text:p>
            <text:list xml:id="list7874231196535753124" text:style-name="L1">
              <text:list-item>
                <text:p text:style-name="P17">個別植物的害蟲、疾病及病徵。</text:p>
              </text:list-item>
              <text:list-item>
                <text:p text:style-name="P17">確認天氣條件以及極端氣候造成的威脅。</text:p>
              </text:list-item>
              <text:list-item>
                <text:p text:style-name="P17">確定可能影響永續農業系統的其他環境條件。</text:p>
              </text:list-item>
              <text:list-item>
                <text:p text:style-name="P17">確認野生植物、害蟲、疾病或生理病徵與氣象及環境條件之間的相互關係。</text:p>
              </text:list-item>
              <text:list-item>
                <text:p text:style-name="P17">詳細記錄危害事件並向主管單位回報。</text:p>
              </text:list-item>
              <text:list-item>
                <text:p text:style-name="P17">與主管單位協商，認出治療或應對方法與機會。</text:p>
              </text:list-item>
              <text:list-item>
                <text:p text:style-name="P17"><text:span text:style-name="T5">辨識危機、評估風險並向主管單位回報</text:span><text:span text:style-name="T6">。</text:span></text:p>
              </text:list-item>
            </text:list>
            <text:p text:style-name="P4"><text:span text:style-name="T5">二、</text:span><text:span text:style-name="T8">採用降低威脅影響的處理措施</text:span></text:p>
            <text:list xml:id="list8525102232761280732" text:style-name="L2">
              <text:list-item>
                <text:p text:style-name="P18">選擇工具與材料。</text:p>
              </text:list-item>
              <text:list-item>
                <text:p text:style-name="P18">依照主管機關指示備妥處理措施、威脅回應或是考量可能的機會。</text:p>
              </text:list-item>
              <text:list-item>
                <text:p text:style-name="P18"><text:span text:style-name="T5">處理措施的執行。</text:span> </text:p>
              </text:list-item>
            </text:list>
            <text:p text:style-name="P12">三、進行補救措施</text:p>
            <text:list xml:id="list5847483821679084631" text:style-name="L3">
              <text:list-item>
                <text:p text:style-name="P19">執行補救措施方案。</text:p>
              </text:list-item>
              <text:list-item>
                <text:p text:style-name="P19">處理、回收或清除廢棄物。</text:p>
              </text:list-item>
              <text:list-item>
                <text:p text:style-name="P22">進行維護紀錄。</text:p>
              </text:list-item>
            </text:list>
          </table:table-cell>
        </table:table-row>
        <table:table-row>
          <table:table-cell table:style-name="Table1.A2" office:value-type="string">
            <text:p text:style-name="P4">職能內涵</text:p>
            <text:p text:style-name="P4"><text:span text:style-name="T3">(K=</text:span><text:span text:style-name="T4">knowledge</text:span><text:span text:style-name="T3">知識)</text:span></text:p>
          </table:table-cell>
          <table:table-cell table:style-name="Table1.B2" office:value-type="string">
            <text:p text:style-name="P6"><text:span text:style-name="T8">一、為保育植物而採取的</text:span><text:span text:style-name="T9">永續設計原則及實務方法</text:span><text:span text:style-name="T14">【註2】</text:span><text:span text:style-name="T5">。</text:span></text:p>
            <text:p text:style-name="P4">二、理解一般野生植物、植物病蟲害、疾病及生理病徵。</text:p>
            <text:p text:style-name="P4">三、理解一般樸門設計系統中常見的環境影響因素。</text:p>
            <text:p text:style-name="P5">四、樸門對於火災，洪水、颱風及海嘯現象、預防措施等等</text:p>
            <text:p text:style-name="P13">的設計。</text:p>
            <text:p text:style-name="P11">五、不同類型的<text:span text:style-name="T16">處理措施或系統修正方案及原則</text:span><text:span text:style-name="T15">【註3】</text:span>。</text:p>
            <text:p text:style-name="P4">六、處理措施執行時須注意環境變化。</text:p>
          </table:table-cell>
        </table:table-row>
        <text:soft-page-break/>
        <table:table-row>
          <table:table-cell table:style-name="Table1.A2" office:value-type="string">
            <text:p text:style-name="P4">職能內涵</text:p>
            <text:p text:style-name="P4">(S=skills技能)</text:p>
          </table:table-cell>
          <table:table-cell table:style-name="Table1.B2" office:value-type="string">
            <text:p text:style-name="P4"><text:span text:style-name="T7">一、</text:span>認識有害植物、疾病及病徵。</text:p>
            <text:p text:style-name="P5">二、認識野生植物、害蟲、疾病或病徵與氣象及環境條件之</text:p>
            <text:p text:style-name="P13">間的相互關係。</text:p>
            <text:p text:style-name="P4"><text:span text:style-name="T10">三、</text:span>確認需要採用的處理措施或應對方法。</text:p>
            <text:p text:style-name="P10">四、事先預備，並能因應危害事件進行補救。</text:p>
          </table:table-cell>
        </table:table-row>
        <table:table-row>
          <table:table-cell table:style-name="Table1.A2" office:value-type="string">
            <text:p text:style-name="P4">評量設計參考</text:p>
          </table:table-cell>
          <table:table-cell table:style-name="Table1.B2" office:value-type="string">
            <text:p text:style-name="P9">一、評量證據</text:p>
            <text:list xml:id="list1176305595829914255" text:style-name="L4">
              <text:list-item>
                <text:p text:style-name="P20">詳細記錄動植物物種。</text:p>
              </text:list-item>
              <text:list-item>
                <text:p text:style-name="P20"><text:s/>整理有關原住民文化以及地區歷史資訊。</text:p>
              </text:list-item>
              <text:list-item>
                <text:p text:style-name="P20">記錄環境變化和趨勢。</text:p>
              </text:list-item>
              <text:list-item>
                <text:p text:style-name="P20">根據社群原則和協議，蒐集及使用資訊。</text:p>
              </text:list-item>
            </text:list>
            <text:p text:style-name="P9">二、評量情境與資源</text:p>
            <text:list xml:id="list9175135903295572518" text:style-name="L5">
              <text:list-item>
                <text:p text:style-name="P21">受評者須能在工作場域應用職能；特定工作場域的資源選擇和使用條件，可能會因地區或企業情境而異。</text:p>
              </text:list-item>
            </text:list>
            <text:p text:style-name="P9">三、評量方法</text:p>
            <text:list xml:id="list1415086733974098553" text:style-name="L6">
              <text:list-item>
                <text:p text:style-name="P23">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3">【註1】樸門：<text:span text:style-name="T12">樸門永續設計提供個人與家庭自給自足的設</text:span></text:p>
            <text:p text:style-name="P14">計方法。樸門的精神為「照顧人、照顧地球、分享多餘」。藉由觀察自然，向大自然學習，以永續的方式，提供人們食物與能源，他是一套宏觀的設計系統，也是一種生活態度與藝術。</text:p>
            <text:p text:style-name="P16">【註2】永續設計原則及實務方法：包含運用樸門設計系統</text:p>
            <text:p text:style-name="P15">裡面常見的創意解決方案、改善害蟲天敵防治之間平衡的設計、整合植物和動物系統、互相支援的農會、雜草對土壤礦物質的貢獻（生物累積）、利用昆蟲與雜草的循環作為有利條件（例如：可以破壞昆蟲繁殖週期）。</text:p>
            <text:p text:style-name="P16">【註3】處理措施或系統修正方案及原則：包含非化學防</text:p>
            <text:p text:style-name="P15"><text:soft-page-break/>治，包含使用有機或天然成分噴灑、傳統控制方式、利用動物系統控制植物或植物殘株（利用雞或豬來整地）、使用遮蔽作為控制措施、採用生物動力農法的方法與管理措施、厚土種植法、堆肥、後續策略，包含點狀敷蓋、干擾幼苗生長或動物。</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56:32.353000000</dc:date>
    <meta:editing-duration>PT2H25S</meta:editing-duration>
    <meta:editing-cycles>18</meta:editing-cycles>
    <meta:document-statistic meta:table-count="1" meta:image-count="0" meta:object-count="0" meta:page-count="3" meta:paragraph-count="60" meta:word-count="1172" meta:character-count="1224" meta:non-whitespace-character-count="1222"/>
  </office:meta>
</office:document-meta>
</file>