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fo:break-before="page" table:align="margins" style:writing-mode="page"/>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244bd" fo:background-color="transparent" style:font-name-asian="微軟正黑體2"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324b9" fo:background-color="transparent" style:font-name-asian="微軟正黑體2"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244bd" officeooo:paragraph-rsid="003244bd" fo:background-color="transparent" style:font-name-asian="微軟正黑體2"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324b9" fo:background-color="transparent" style:font-name-asian="微軟正黑體2" style:font-style-asian="normal" style:font-weight-asian="normal" style:font-style-complex="normal" style:font-weight-complex="normal"/>
    </style:style>
    <style:style style:name="P7" style:family="paragraph" style:parent-style-name="Standard">
      <style:paragraph-properties fo:margin-top="0cm" fo:margin-bottom="0cm" loext:contextual-spacing="true" fo:line-height="100%" fo:text-align="justify" style:justify-single-word="false" style:register-true="true" style:writing-mode="page"/>
      <style:text-properties style:font-name="Times" fo:font-size="12pt" fo:letter-spacing="normal"/>
    </style:style>
    <style:style style:name="P8"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text-line-through-style="none" style:text-line-through-type="none" style:font-name="微軟正黑體2" fo:font-size="12pt" fo:font-style="normal" style:text-underline-style="none" fo:font-weight="normal" officeooo:paragraph-rsid="003244bd" fo:background-color="transparent" style:font-name-asian="微軟正黑體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16c2fe" officeooo:paragraph-rsid="003324b9"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0"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324b9" officeooo:paragraph-rsid="003324b9"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1" style:family="paragraph" style:parent-style-name="Standard">
      <style:text-properties style:font-name="微軟正黑體2" fo:font-size="12pt" fo:letter-spacing="normal" officeooo:paragraph-rsid="003324b9" style:font-name-asian="微軟正黑體2"/>
    </style:style>
    <style:style style:name="P12" style:family="paragraph" style:parent-style-name="Standard">
      <style:paragraph-properties fo:margin-left="0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324b9" officeooo:paragraph-rsid="003324b9"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3"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4"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5"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6" style:family="paragraph" style:parent-style-name="Text_20_body" style:list-style-name="L4">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7" style:family="paragraph" style:parent-style-name="Text_20_body" style:list-style-name="L7">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letter-spacing="normal" fo:font-style="normal" style:text-underline-style="none" fo:font-weight="normal" officeooo:rsid="00346eb4" officeooo:paragraph-rsid="0033f952"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8" style:family="paragraph" style:parent-style-name="Text_20_body" style:list-style-name="L5">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324b9" fo:background-color="transparent" style:font-name-asian="微軟正黑體2" style:font-style-asian="normal" style:font-weight-asian="normal" style:font-style-complex="normal" style:font-weight-complex="normal"/>
    </style:style>
    <style:style style:name="P19" style:family="paragraph" style:parent-style-name="Text_20_body" style:list-style-name="L6">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324b9"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fo:language="en" fo:country="US"/>
    </style:style>
    <style:style style:name="T6" style:family="text">
      <style:text-properties officeooo:rsid="0016c2fe" style:language-asian="zh" style:country-asian="TW"/>
    </style:style>
    <style:style style:name="T7" style:family="text">
      <style:text-properties style:text-position="super 58%" fo:letter-spacing="normal"/>
    </style:style>
    <style:style style:name="T8"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2">職能單元代碼</text:p>
          </table:table-cell>
          <table:table-cell table:style-name="Table1.B1" office:value-type="string">
            <text:p text:style-name="P5">NAO5R2602</text:p>
          </table:table-cell>
        </table:table-row>
        <table:table-row>
          <table:table-cell table:style-name="Table1.A2" office:value-type="string">
            <text:p text:style-name="P2">職能單元名稱</text:p>
          </table:table-cell>
          <table:table-cell table:style-name="Table1.B2" office:value-type="string">
            <text:p text:style-name="P2">設計都市永續農業系統</text:p>
          </table:table-cell>
        </table:table-row>
        <table:table-row>
          <table:table-cell table:style-name="Table1.A2" office:value-type="string">
            <text:p text:style-name="P2">領域類別</text:p>
          </table:table-cell>
          <table:table-cell table:style-name="Table1.B2" office:value-type="string">
            <text:p text:style-name="P2">天然資源、食品與農業／農業經營</text:p>
          </table:table-cell>
        </table:table-row>
        <table:table-row table:style-name="Table1.4">
          <table:table-cell table:style-name="Table1.A2" office:value-type="string">
            <text:p text:style-name="P2">職能單元級別</text:p>
          </table:table-cell>
          <table:table-cell table:style-name="Table1.B2" office:value-type="string">
            <text:p text:style-name="P2">5</text:p>
          </table:table-cell>
        </table:table-row>
        <table:table-row>
          <table:table-cell table:style-name="Table1.A2" office:value-type="string">
            <text:p text:style-name="P2">工作任務與行為指標</text:p>
          </table:table-cell>
          <table:table-cell table:style-name="Table1.B2" office:value-type="string">
            <text:p text:style-name="P4">一、制定都市<text:span text:style-name="T8">樸門</text:span><text:span text:style-name="T7">【註1】</text:span>系統設計簡介</text:p>
            <text:list xml:id="list1056079638959062055" text:style-name="L1">
              <text:list-item>
                <text:p text:style-name="P13">主動與客戶聯繫或進行回覆。</text:p>
              </text:list-item>
              <text:list-item>
                <text:p text:style-name="P13">與客戶溝通以確認設計目的、需求和要求。</text:p>
              </text:list-item>
              <text:list-item>
                <text:p text:style-name="P13">與客戶討論並制定都市樸門系統設計簡介。</text:p>
              </text:list-item>
              <text:list-item>
                <text:p text:style-name="P13">與客戶協調成本結構和時間表。</text:p>
              </text:list-item>
            </text:list>
            <text:p text:style-name="P2">二、進行設計分析</text:p>
            <text:list xml:id="list7722075933945272637" text:style-name="L2">
              <text:list-item>
                <text:p text:style-name="P14">取得土地現有地圖、地理空間資料及空拍圖。</text:p>
              </text:list-item>
              <text:list-item>
                <text:p text:style-name="P14">使用適合的調查工具及設備調查第<text:span text:style-name="T5">1</text:span>區以及（若有）第<text:span text:style-name="T5">2</text:span>區未列在現用地圖上的資訊。</text:p>
              </text:list-item>
              <text:list-item>
                <text:p text:style-name="P14">準備基地平面圖。</text:p>
              </text:list-item>
              <text:list-item>
                <text:p text:style-name="P14">以基地平面圖為基礎，記錄現場評估數據。</text:p>
              </text:list-item>
              <text:list-item>
                <text:p text:style-name="P14">於現場進行生物區分析。</text:p>
              </text:list-item>
              <text:list-item>
                <text:p text:style-name="P14">研究潛在樸門設計元素。</text:p>
              </text:list-item>
              <text:list-item>
                <text:p text:style-name="P14">擇定合適的樸門設計元素。</text:p>
              </text:list-item>
              <text:list-item>
                <text:p text:style-name="P14">運用完成的研究和分析資料，與客戶共同修改設計簡介。</text:p>
              </text:list-item>
            </text:list>
            <text:p text:style-name="P2">三、籌備預備設計理念</text:p>
            <text:list xml:id="list8134696701294066918" text:style-name="L3">
              <text:list-item>
                <text:p text:style-name="P15">確定適合的樸門設計系統理念。</text:p>
              </text:list-item>
              <text:list-item>
                <text:p text:style-name="P15">準備理念設計圖，闡述理念主題和運作模式，告知擬定設計元素的定位和配置。</text:p>
              </text:list-item>
              <text:list-item>
                <text:p text:style-name="P15">編製工程量清單。</text:p>
              </text:list-item>
              <text:list-item>
                <text:p text:style-name="P15">預備符合理念的動植物物種及品種清單。</text:p>
              </text:list-item>
              <text:list-item>
                <text:p text:style-name="P15">按設計理念初步評估預算。</text:p>
              </text:list-item>
              <text:list-item>
                <text:p text:style-name="P15">以一致的圖形模式呈現理念計畫。</text:p>
              </text:list-item>
              <text:list-item>
                <text:p text:style-name="P15">洽詢客戶，在設計的制定選項以及方法中達成共識。</text:p>
              </text:list-item>
              <text:list-item>
                <text:p text:style-name="P15"><text:soft-page-break/>蒐集客戶回饋，審核並修改理念、元素和設計簡介。</text:p>
              </text:list-item>
            </text:list>
            <text:p text:style-name="P2">四、產出最終設計</text:p>
            <text:list xml:id="list3720567990426473450" text:style-name="L4">
              <text:list-item>
                <text:p text:style-name="P16">按照設計簡介研究、分析、擇定的元素和設計理念設計都市樸門系統。</text:p>
              </text:list-item>
              <text:list-item>
                <text:p text:style-name="P16">製作詳細的都市樸門設計文件。</text:p>
              </text:list-item>
              <text:list-item>
                <text:p text:style-name="P16">提供設計方案、圖稿和文件給客戶。</text:p>
              </text:list-item>
              <text:list-item>
                <text:p text:style-name="P16">從客戶端取得反饋，並視需要進行調整或修改。</text:p>
              </text:list-item>
            </text:list>
          </table:table-cell>
        </table:table-row>
        <table:table-row>
          <table:table-cell table:style-name="Table1.A2" office:value-type="string">
            <text:p text:style-name="P2">職能內涵</text:p>
            <text:p text:style-name="P2"><text:span text:style-name="T3">(K=</text:span><text:span text:style-name="T4">knowledge</text:span><text:span text:style-name="T3">知識)</text:span></text:p>
          </table:table-cell>
          <table:table-cell table:style-name="Table1.B2" office:value-type="string">
            <text:p text:style-name="P3">一、都市永續農業設計的元素，包含將第<text:span text:style-name="T5">1</text:span>區以及第<text:span text:style-name="T5">2</text:span>區設</text:p>
            <text:p text:style-name="P8">定為最遠範疇（再遠即為農村永續農業設計）、由其他區域（包含異地)所提供需求、區位分析、生物區分析、設計可能會運用到現存的設計師草圖或當地地圖及平面圖。</text:p>
            <text:p text:style-name="P2">二、樸門永續設計原則。</text:p>
            <text:p text:style-name="P2">三、都市樸門設計策略。</text:p>
            <text:p text:style-name="P2">四、設計中的可食地景及美學。</text:p>
            <text:p text:style-name="P2">五、公共景觀及社區菜園設計。</text:p>
            <text:p text:style-name="P3">六、設計簡介，包含說明設計範圍、客戶需求及主張、項目</text:p>
            <text:p text:style-name="P8">元素列表、可評估任務列表、處理客戶需求和要求的選項。</text:p>
            <text:p text:style-name="P2">七、設計分析及研究技術。</text:p>
            <text:p text:style-name="P2">八、解讀平面圖及地圖。</text:p>
            <text:p text:style-name="P4">九、<text:span text:style-name="T8">現場空間分析</text:span><text:span text:style-name="T7">【註2】</text:span>。</text:p>
            <text:p text:style-name="P3">十、現場調查方法和工具，包含可在現場進行垂直測量的儀</text:p>
            <text:p text:style-name="P8">器、可在現場進行角度測量的儀器、可在現場測量距離跟水平的儀器。</text:p>
            <text:p text:style-name="P3">十一、設計理念，包含初步理念草稿圖、泡狀圖、初步計</text:p>
            <text:p text:style-name="P8">畫、剖視圖和立面圖草稿、使用設計製圖及草圖慣例。</text:p>
            <text:p text:style-name="P4">十二、能讓<text:span text:style-name="T8">客戶容易理解的設計圖</text:span><text:span text:style-name="T7">【註3】</text:span>。</text:p>
            <text:p text:style-name="P2">十三、慣用設計符號以及能傳達樸門元素的符號。</text:p>
            <text:p text:style-name="P2">十四、設計製圖及草圖慣例。</text:p>
            <text:p text:style-name="P2"><text:soft-page-break/>十五、選擇植物和動物物種。</text:p>
            <text:p text:style-name="P3">十六、最終設計，包含按比例描寫平面圖、剖視圖和立面</text:p>
            <text:p text:style-name="P8">圖、運用設計製圖及草圖慣例、採用一致的圖示、具輔助的圖例和關鍵元素、輔助的材料清單、表格、工程量清單、時間表、安裝計畫及管理計畫、施工細節製圖。</text:p>
            <text:p text:style-name="P3">十七、設計方法，包含分區與區位分析規劃、坡度規劃、空</text:p>
            <text:p text:style-name="P8">間及時間模式。</text:p>
          </table:table-cell>
        </table:table-row>
        <table:table-row>
          <table:table-cell table:style-name="Table1.A2" office:value-type="string">
            <text:p text:style-name="P2">職能內涵</text:p>
            <text:p text:style-name="P2">(S=skills技能)</text:p>
          </table:table-cell>
          <table:table-cell table:style-name="Table1.B2" office:value-type="string">
            <text:p text:style-name="P2">一、繪製樸門設計及地景規畫。</text:p>
            <text:p text:style-name="P2">二、確認都市樸門設計解決方案。</text:p>
            <text:p text:style-name="P2">三、分析現場區域以及分區。</text:p>
            <text:p text:style-name="P2">四、發展設計理念。</text:p>
            <text:p text:style-name="P2">五、制定細節以及結構圖。</text:p>
            <text:p text:style-name="P2">六、制定種植時間表、預算以及工作量清單。</text:p>
            <text:p text:style-name="P2">七、制定最終設計定稿。</text:p>
            <text:p text:style-name="P2">八、向客戶展示設計。</text:p>
          </table:table-cell>
        </table:table-row>
        <table:table-row>
          <table:table-cell table:style-name="Table1.A2" office:value-type="string">
            <text:p text:style-name="P2">評量設計參考</text:p>
          </table:table-cell>
          <table:table-cell table:style-name="Table1.B2" office:value-type="string">
            <text:p text:style-name="P6">一、評量證據</text:p>
            <text:list xml:id="list3646497177232356500" text:style-name="L5">
              <text:list-item>
                <text:p text:style-name="P18">詳細記錄動植物物種。</text:p>
              </text:list-item>
              <text:list-item>
                <text:p text:style-name="P18"><text:s/>整理有關居民文化以及地區歷史資訊。</text:p>
              </text:list-item>
              <text:list-item>
                <text:p text:style-name="P18">記錄環境變化和趨勢。</text:p>
              </text:list-item>
              <text:list-item>
                <text:p text:style-name="P18">根據社群原則和協議，蒐集及使用資訊。</text:p>
              </text:list-item>
            </text:list>
            <text:p text:style-name="P6">二、評量情境與資源</text:p>
            <text:list xml:id="list1239412070727256775" text:style-name="L6">
              <text:list-item>
                <text:p text:style-name="P19">受評者須能在工作場域應用職能；特定工作場域的資源選擇和使用條件，可能會因地區或企業情境而異。</text:p>
              </text:list-item>
            </text:list>
            <text:p text:style-name="P6">三、評量方法</text:p>
            <text:list xml:id="list5517805647221649508" text:style-name="L7">
              <text:list-item>
                <text:p text:style-name="P17">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2">說明與補充事項</text:p>
          </table:table-cell>
          <table:table-cell table:style-name="Table1.B2" office:value-type="string">
            <text:p text:style-name="P11">【註1】樸門：<text:span text:style-name="T6">樸門永續設計提供個人與家庭自給自足的設</text:span></text:p>
            <text:p text:style-name="P9">計方法。樸門的精神為「照顧人、照顧地球、分享多<text:soft-page-break/>餘」。藉由觀察自然，向大自然學習，以永續的方式，提供人們食物與能源，他是一套宏觀的設計系統，也是一種生活態度與藝術。</text:p>
            <text:p text:style-name="P12">【註2】現場空間分析：包含於現場測量場域邊界、按比例</text:p>
            <text:p text:style-name="P10">繪製涵蓋邊界範疇的平面圖、按比例繪製地形輪廓平面圖、測量並定位現有基礎建設及圖徵位置、按比例繪製涵蓋現有基礎建設及圖徵的平面圖、測量並繪製營運設施位置（電力、水、下水道、天然氣）、測量並繪製儀表或連接點定位位置。</text:p>
            <text:p text:style-name="P12">【註3】客戶容易理解的設計圖：包含用於都市和郊區花</text:p>
            <text:p text:style-name="P10">園住宅的家庭代工、屋頂、陽台和露台花園、公共景觀如：街道、公園、停車場、商業大樓、工業區和社區中心、學校菜園和學習區域、社區菜園及都市農場、社區支持農業系統（Community Supported Agriculture systems，CSA）、都市市場菜園及城郊小型農場、都市森林。</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4:40.835000000</dc:date>
    <meta:editing-duration>PT2H11M7S</meta:editing-duration>
    <meta:editing-cycles>17</meta:editing-cycles>
    <meta:document-statistic meta:table-count="1" meta:image-count="0" meta:object-count="0" meta:page-count="4" meta:paragraph-count="91" meta:word-count="1822" meta:character-count="1920" meta:non-whitespace-character-count="1916"/>
  </office:meta>
</office:document-meta>
</file>