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3" svg:font-family="微軟正黑體"/>
    <style:font-face style:name="微軟正黑體1" svg:font-family="微軟正黑體, sans-serif"/>
    <style:font-face style:name="微軟正黑體2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fo:break-before="page" table:align="margins" style:writing-mode="page"/>
    </style:style>
    <style:style style:name="Table1.A" style:family="table-column">
      <style:table-column-properties style:column-width="5.008cm" style:rel-column-width="19877*"/>
    </style:style>
    <style:style style:name="Table1.B" style:family="table-column">
      <style:table-column-properties style:column-width="11.502cm" style:rel-column-width="4565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714cm"/>
    </style:style>
    <style:style style:name="P1" style:family="paragraph" style:parent-style-name="Footer">
      <style:paragraph-properties fo:text-align="center" style:justify-single-word="false"/>
      <style:text-properties officeooo:rsid="0027c4a1" officeooo:paragraph-rsid="0027c4a1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/>
    </style:style>
    <style:style style:name="P3" style:family="paragraph" style:parent-style-name="Standard">
      <style:text-properties style:font-name="微軟正黑體2" fo:font-size="12pt" fo:letter-spacing="normal" officeooo:paragraph-rsid="0034a111" style:font-name-asian="微軟正黑體2"/>
    </style:style>
    <style:style style:name="P4" style:family="paragraph" style:parent-style-name="Text_20_body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paragraph-rsid="0033886f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paragraph-rsid="0034a111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rsid="0033886f" officeooo:paragraph-rsid="0033886f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true" fo:line-height="100%" style:register-true="true" style:writing-mode="page"/>
      <style:text-properties fo:color="#000000" style:font-name="微軟正黑體2" fo:font-style="normal" style:text-underline-style="none" fo:font-weight="normal" officeooo:rsid="00346eb4" officeooo:paragraph-rsid="0034a111" fo:background-color="transparent" style:font-name-asian="微軟正黑體2" style:font-style-asian="normal" style:font-weight-asian="normal" style:font-style-complex="normal" style:font-weight-complex="normal"/>
    </style:style>
    <style:style style:name="P9" style:family="paragraph" style:parent-style-name="Text_20_body">
      <loext:graphic-properties draw:fill="none"/>
      <style:paragraph-properties fo:margin-left="0.801cm" fo:margin-right="0cm" fo:margin-top="0cm" fo:margin-bottom="0cm" loext:contextual-spacing="true" fo:line-height="100%" style:register-true="true" fo:text-indent="0cm" style:auto-text-indent="false" fo:background-color="transparent" style:shadow="non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paragraph-rsid="0033886f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微軟正黑體2" fo:font-size="12pt" fo:letter-spacing="normal" officeooo:rsid="0016c2fe" officeooo:paragraph-rsid="0034a111" style:font-name-asian="微軟正黑體2" style:language-asian="zh" style:country-asian="TW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微軟正黑體2" fo:font-size="12pt" fo:letter-spacing="normal" officeooo:paragraph-rsid="0034a111" style:font-name-asian="微軟正黑體2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color="#000000" style:text-line-through-style="none" style:text-line-through-type="none" style:font-name="微軟正黑體2" fo:font-size="12pt" fo:letter-spacing="normal" fo:font-style="normal" style:text-underline-style="none" fo:font-weight="normal" officeooo:rsid="0016c2fe" officeooo:paragraph-rsid="0034a111" fo:background-color="transparent" style:font-name-asian="微軟正黑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style:font-name="微軟正黑體2" fo:font-size="12pt" fo:letter-spacing="normal" fo:font-style="normal" style:text-underline-style="none" fo:font-weight="normal" officeooo:rsid="0016c2fe" officeooo:paragraph-rsid="0034a111" fo:background-color="transparent" style:font-name-asian="微軟正黑體2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L1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2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3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4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paragraph-rsid="0035f3d1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7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rsid="00346eb4" officeooo:paragraph-rsid="0034a111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L5">
      <style:paragraph-properties fo:margin-top="0cm" fo:margin-bottom="0cm" loext:contextual-spacing="true" fo:line-height="100%" style:register-true="true" style:writing-mode="page"/>
      <style:text-properties fo:color="#000000" style:font-name="微軟正黑體2" fo:font-style="normal" style:text-underline-style="none" fo:font-weight="normal" officeooo:rsid="00346eb4" officeooo:paragraph-rsid="0034a111" fo:background-color="transparent" style:font-name-asian="微軟正黑體2" style:font-style-asian="normal" style:font-weight-asian="normal" style:font-style-complex="normal" style:font-weight-complex="normal"/>
    </style:style>
    <style:style style:name="P21" style:family="paragraph" style:parent-style-name="Text_20_body" style:list-style-name="L6">
      <style:paragraph-properties fo:margin-top="0cm" fo:margin-bottom="0cm" loext:contextual-spacing="true" fo:line-height="100%" style:register-true="true" style:writing-mode="page"/>
      <style:text-properties fo:color="#000000" style:font-name="微軟正黑體2" fo:font-style="normal" style:text-underline-style="none" fo:font-weight="normal" officeooo:rsid="0034a111" officeooo:paragraph-rsid="0034a111" fo:background-color="transparent" style:font-name-asian="微軟正黑體2" style:font-style-asian="normal" style:font-weight-asian="normal" style:font-style-complex="normal" style:font-weight-complex="normal"/>
    </style:style>
    <style:style style:name="T1" style:family="text">
      <style:text-properties style:font-name="微軟正黑體1" fo:font-size="12pt" fo:language="zh" fo:country="TW" fo:font-weight="bold"/>
    </style:style>
    <style:style style:name="T2" style:family="text">
      <style:text-properties style:font-name-asian="微軟正黑體1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-0.018cm"/>
    </style:style>
    <style:style style:name="T5" style:family="text">
      <style:text-properties fo:language="en" fo:country="US"/>
    </style:style>
    <style:style style:name="T6" style:family="text">
      <style:text-properties fo:color="#000000" style:text-line-through-style="none" style:text-line-through-type="none" fo:font-style="normal" style:text-underline-style="none" fo:font-weight="normal" officeooo:rsid="0016c2fe" fo:background-color="transparent" loext:char-shading-value="0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016c2fe" style:language-asian="zh" style:country-asian="TW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34a111" style:font-name-asian="微軟正黑體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職能單元代碼</text:p>
          </table:table-cell>
          <table:table-cell table:style-name="Table1.B1" office:value-type="string">
            <text:p text:style-name="P7">NAO5R2601</text:p>
          </table:table-cell>
        </table:table-row>
        <table:table-row>
          <table:table-cell table:style-name="Table1.A2" office:value-type="string">
            <text:p text:style-name="P4">職能單元名稱</text:p>
          </table:table-cell>
          <table:table-cell table:style-name="Table1.B2" office:value-type="string">
            <text:p text:style-name="P4">設計農村永續農業系統</text:p>
          </table:table-cell>
        </table:table-row>
        <table:table-row>
          <table:table-cell table:style-name="Table1.A2" office:value-type="string">
            <text:p text:style-name="P4">領域類別</text:p>
          </table:table-cell>
          <table:table-cell table:style-name="Table1.B2" office:value-type="string">
            <text:p text:style-name="P18">天然資源、食品與農業<text:span text:style-name="T3">／</text:span>農業經營</text:p>
          </table:table-cell>
        </table:table-row>
        <table:table-row table:style-name="Table1.4">
          <table:table-cell table:style-name="Table1.A2" office:value-type="string">
            <text:p text:style-name="P4">職能單元級別</text:p>
          </table:table-cell>
          <table:table-cell table:style-name="Table1.B2" office:value-type="string">
            <text:p text:style-name="P4">5</text:p>
          </table:table-cell>
        </table:table-row>
        <table:table-row>
          <table:table-cell table:style-name="Table1.A2" office:value-type="string">
            <text:p text:style-name="P4">工作任務與行為指標</text:p>
          </table:table-cell>
          <table:table-cell table:style-name="Table1.B2" office:value-type="string">
            <text:p text:style-name="P4">一、制定農村永續農業系統設計簡介</text:p>
            <text:list xml:id="list6699125727497964630" text:style-name="L1">
              <text:list-item>
                <text:p text:style-name="P14">主動與客戶聯繫或進行回覆。</text:p>
              </text:list-item>
              <text:list-item>
                <text:p text:style-name="P14">與客戶溝通以確認設計目的、需求和要求。</text:p>
              </text:list-item>
              <text:list-item>
                <text:p text:style-name="P14">與客戶討論並制定設計簡介。</text:p>
              </text:list-item>
              <text:list-item>
                <text:p text:style-name="P14">協調成本結構和時間表。</text:p>
              </text:list-item>
            </text:list>
            <text:p text:style-name="P4">二、進行設計分析</text:p>
            <text:list xml:id="list2990311221404930306" text:style-name="L2">
              <text:list-item>
                <text:p text:style-name="P15">取得現有地圖、地理空間資料及空拍圖。</text:p>
              </text:list-item>
              <text:list-item>
                <text:p text:style-name="P15">使用適合的調查工具及設備對第<text:span text:style-name="T5">1</text:span>、<text:span text:style-name="T5">2</text:span>、<text:span text:style-name="T5">3</text:span>區進行調查。</text:p>
              </text:list-item>
              <text:list-item>
                <text:p text:style-name="P15">準備基地平面圖。</text:p>
              </text:list-item>
              <text:list-item>
                <text:p text:style-name="P15">以基地平面圖為基礎，記錄現場評估數據。</text:p>
              </text:list-item>
              <text:list-item>
                <text:p text:style-name="P15">於現場進行生物區域分析。</text:p>
              </text:list-item>
              <text:list-item>
                <text:p text:style-name="P15">研究潛在的樸門永續設計元素。</text:p>
              </text:list-item>
              <text:list-item>
                <text:p text:style-name="P15">擇定合適的樸門永續設計元素。</text:p>
              </text:list-item>
              <text:list-item>
                <text:p text:style-name="P15">運用完成的研究和分析資料與客戶共同修改設計概要。</text:p>
              </text:list-item>
            </text:list>
            <text:p text:style-name="P4">三、籌備設計理念</text:p>
            <text:list xml:id="list1289634624149059095" text:style-name="L3">
              <text:list-item>
                <text:p text:style-name="P16">評估並確認<text:span text:style-name="T8">樸門</text:span><text:span text:style-name="T9">【註1】</text:span>系統理念。</text:p>
              </text:list-item>
              <text:list-item>
                <text:p text:style-name="P16">準備理念設計圖，闡述理念主題和運作模式，告知擬定設計元素的定位和配置。</text:p>
              </text:list-item>
              <text:list-item>
                <text:p text:style-name="P16">制定並編製工程量清單。</text:p>
              </text:list-item>
              <text:list-item>
                <text:p text:style-name="P16">預備符合理念的動植物物種及品種清單。</text:p>
              </text:list-item>
              <text:list-item>
                <text:p text:style-name="P16">按設計理念初步評估預算。</text:p>
              </text:list-item>
              <text:list-item>
                <text:p text:style-name="P16">以圖形模式呈現理念計畫。</text:p>
              </text:list-item>
              <text:list-item>
                <text:p text:style-name="P16">洽詢客戶，在設計的制定選項以及方法中建立共識。</text:p>
              </text:list-item>
              <text:list-item>
                <text:p text:style-name="P16"><text:soft-page-break/>蒐集客戶回饋，審核並修改理念、元素和設計簡介。</text:p>
              </text:list-item>
            </text:list>
            <text:p text:style-name="P4">四、產出最終設計</text:p>
            <text:list xml:id="list2469240481666483881" text:style-name="L4">
              <text:list-item>
                <text:p text:style-name="P17">按照設計簡介、研究、分析、擇定的元素和設計理念設計農村的樸門系統。</text:p>
              </text:list-item>
              <text:list-item>
                <text:p text:style-name="P17">製作詳細的樸門設計文件。</text:p>
              </text:list-item>
              <text:list-item>
                <text:p text:style-name="P17">提供設計方案、圖稿和文件給客戶。</text:p>
              </text:list-item>
              <text:list-item>
                <text:p text:style-name="P17">從客戶端取得反饋，並視需要進行調整或修改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職能內涵</text:p>
            <text:p text:style-name="P4"><text:span text:style-name="T3">(K=</text:span><text:span text:style-name="T4">knowledge</text:span><text:span text:style-name="T3">知識)</text:span></text:p>
          </table:table-cell>
          <table:table-cell table:style-name="Table1.B2" office:value-type="string">
            <text:p text:style-name="P5">一、農村永續農業設計的元素，包含至多呈現<text:span text:style-name="T5">5</text:span>個區域、第</text:p>
            <text:p text:style-name="P9"><text:span text:style-name="T5">1</text:span>區至第<text:span text:style-name="T5">3</text:span>區的詳盡說明、區位分析、生物區分析、將設計圖疊加於商用空拍照或者其他地理空間資料進行比對。</text:p>
            <text:p text:style-name="P4">二、<text:span text:style-name="T8">樸門永續設計原則</text:span><text:span text:style-name="T10">【註2】</text:span>。</text:p>
            <text:p text:style-name="P6">三、<text:span text:style-name="T8">農村永續農業設計策略</text:span><text:span text:style-name="T10">【註3】</text:span>。</text:p>
            <text:p text:style-name="P5">四、設計簡介，包含說明設計範圍、客戶需求及主張、項目</text:p>
            <text:p text:style-name="P9">元素列表、可評估任務列表、處理客戶需求和要求的選項。</text:p>
            <text:p text:style-name="P5">五、設計分析及研究，包含調查永續農業相關書籍、出版</text:p>
            <text:p text:style-name="P9">品、線上資料、影音視頻、地圖、平面圖、圖表、於圖書館以及資料庫中檢索資料、檢視地圖、檢索地理空間資料、與在地居民或鄰居交談。</text:p>
            <text:p text:style-name="P4">六、解讀平面圖及地圖。</text:p>
            <text:p text:style-name="P5">七、現場空間分析，包含初步調查現場土壤類型、<text:span text:style-name="T5">pH</text:span>值、質</text:p>
            <text:p text:style-name="P9">地、地勢、坡向、區域及分區規劃、植被現況、氣候因素、指標性物種，或者其他可解讀的地景指標。</text:p>
            <text:p text:style-name="P5">八、現場調查方法和工具，包含可在現場進行垂直測量的儀</text:p>
            <text:p text:style-name="P9">器、可在現場進行角度測量的儀器、可在現場測量距離跟水平的儀器。</text:p>
            <text:p text:style-name="P5">九、設計理念，包含初步理念草稿圖、泡狀圖、初步計畫、</text:p>
            <text:p text:style-name="P9">剖視圖和立面圖草稿、使用設計製圖及草圖慣例、能讓客戶容易理解的設計圖。</text:p>
            <text:p text:style-name="P6"><text:soft-page-break/>十、<text:span text:style-name="T8">農村永續農業設計</text:span><text:span text:style-name="T10">【註4】</text:span>。</text:p>
            <text:p text:style-name="P4">十一、慣用常見的設計符號以及能傳達永續農業元素符號。</text:p>
            <text:p text:style-name="P4">十二、設計製圖及草圖慣例。</text:p>
            <text:p text:style-name="P4">十三、選擇植物和動物物種。</text:p>
            <text:p text:style-name="P5">十四、最終設計，包含按比例繪製平面圖、剖視圖和立面</text:p>
            <text:p text:style-name="P9">圖、運用設計製圖及草圖常規、採用一致的圖示、輔助的圖例和關鍵元素、輔助的材料清單、表格、工程清單、時間表、安裝計畫及管理計畫、施工細節製圖。</text:p>
            <text:p text:style-name="P5">十五、設計方法，包含分區與區位規劃、坡度規劃、空間及</text:p>
            <text:p text:style-name="P9">時間的模式。</text:p>
          </table:table-cell>
        </table:table-row>
        <table:table-row>
          <table:table-cell table:style-name="Table1.A2" office:value-type="string">
            <text:p text:style-name="P4">職能內涵</text:p>
            <text:p text:style-name="P4">(S=skills技能)</text:p>
          </table:table-cell>
          <table:table-cell table:style-name="Table1.B2" office:value-type="string">
            <text:p text:style-name="P4">一、為農村樸門設計系統製作設計簡介。</text:p>
            <text:p text:style-name="P4">二、繪製樸門設計及地景平面圖。</text:p>
            <text:p text:style-name="P4">三、確認樸門的農業設計解決方案。</text:p>
            <text:p text:style-name="P4">四、發展樸門設計的系列設計理念。</text:p>
            <text:p text:style-name="P4">五、制定種植時間表、預算以及工程清單。</text:p>
            <text:p text:style-name="P4">六、制定最終設計定稿。</text:p>
            <text:p text:style-name="P4">七、向客戶展示設計。</text:p>
          </table:table-cell>
        </table:table-row>
        <table:table-row>
          <table:table-cell table:style-name="Table1.A2" office:value-type="string">
            <text:p text:style-name="P4">評量設計參考</text:p>
          </table:table-cell>
          <table:table-cell table:style-name="Table1.B2" office:value-type="string">
            <text:p text:style-name="P8">一、評量證據</text:p>
            <text:list xml:id="list8243919338068088527" text:style-name="L5">
              <text:list-item>
                <text:p text:style-name="P20">詳細記錄動植物物種。</text:p>
              </text:list-item>
              <text:list-item>
                <text:p text:style-name="P20"><text:s/>整理有關居民文化以及地區歷史資訊。</text:p>
              </text:list-item>
              <text:list-item>
                <text:p text:style-name="P20">記錄環境變化和趨勢。</text:p>
              </text:list-item>
              <text:list-item>
                <text:p text:style-name="P20">根據社群原則和協議，蒐集及使用資訊。</text:p>
              </text:list-item>
            </text:list>
            <text:p text:style-name="P8">二、評量情境與資源</text:p>
            <text:list xml:id="list2078675761230874649" text:style-name="L6">
              <text:list-item>
                <text:p text:style-name="P21">能在工作情境下應用並實踐工作能力，為受評者展現職能必要條件。在特定工作場域，資源的選擇及運用可能因地域或企業情況而異。</text:p>
              </text:list-item>
            </text:list>
            <text:p text:style-name="P8">三、評量方法</text:p>
            <text:list xml:id="list2819658805454159268" text:style-name="L7">
              <text:list-item>
                <text:p text:style-name="P19">評量員必須滿足立案培訓機構的現有標準；評量員必須持有國家級樸門III級資格（或更高級別）和／或已<text:soft-page-break/>完成樸門設計課程（PDC）和/或已完成樸門培訓技能訓練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說明與補充事項</text:p>
          </table:table-cell>
          <table:table-cell table:style-name="Table1.B2" office:value-type="string">
            <text:p text:style-name="P3">【註1】樸門：<text:span text:style-name="T7">樸門永續設計提供個人與家庭自給自足的設</text:span></text:p>
            <text:p text:style-name="P10">計方法。樸門的精神為「照顧人、照顧地球、分享多餘」。藉由觀察自然，向大自然學習，以永續的方式，提供人們食物與能源，他是一套宏觀的設計系統，也是一種生活態度與藝術。</text:p>
            <text:p text:style-name="P11"><text:span text:style-name="T7">【註2】樸門原則：包含此處與樸門相關</text:span><text:span text:style-name="T6">的主要兩個原則來</text:span></text:p>
            <text:p text:style-name="P12">自於Introduction to Permaculture (1991；作者：Bill Mollison 和Reny Mia Slay) 、Permaculture: Principles &amp; Pathways Beyond Sustainability (2002；作者：David Holmgren)、樸門、園藝農業、永續園藝、永續水產養殖、土壤保育、灌木再生、生物多樣性再生、永續社區發展、永續專案和企業發展、生物區發展、再地化、永續設計、可持續發展教育、地球關懷、人文關懷、盈餘回饋及增長設限。</text:p>
            <text:p text:style-name="P13">【註3】農村永續農業設計策略：包含地塑形（如等高線農</text:p>
            <text:p text:style-name="P12">業、火耕、等高線大壩集水系統(Keyline dam system)、壟和梯田）、整合適合生物區及土地的動植物系統、維護自然系統並引入和整體設計、水土保持、為維護水分及養分循環最大化實施森林生態學及補給種植、創新農業系統，如：劃區輪牧、間作、共享食物森林、保護原始以及稀有動物品種、生物多樣性與棲息地的保護及鞏固策略。</text:p>
            <text:p text:style-name="P13">【註4】農村永續農業設計：包含整合簡介需求、分析資訊</text:p>
            <text:p text:style-name="P12">以及概念規劃、置入設計元素的合理理由、整合元素，產生有效且實用的農村永續農業系統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3" svg:font-family="微軟正黑體"/>
    <style:font-face style:name="微軟正黑體1" svg:font-family="微軟正黑體, sans-serif"/>
    <style:font-face style:name="微軟正黑體2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 style:shadow="none" style:writing-mode="page"/>
      <style:text-properties style:font-name-asian="微軟正黑體" style:font-family-asian="微軟正黑體" style:font-style-name-asian="標準" style:font-family-generic-asian="swiss" style:font-pitch-asian="variable" style:language-asian="zh" style:country-asian="T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微軟正黑體" fo:font-family="微軟正黑體" style:font-style-name="標準" style:font-family-generic="swiss" style:font-pitch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7c4a1" officeooo:paragraph-rsid="0027c4a1"/>
    </style:style>
    <style:style style:name="MT1" style:family="text">
      <style:text-properties style:font-name="微軟正黑體1" fo:font-size="12pt" fo:language="zh" fo:country="TW" fo:font-weight="bold"/>
    </style:style>
    <style:style style:name="MT2" style:family="text">
      <style:text-properties style:font-name-asian="微軟正黑體1" style:font-size-asian="12pt" style:language-asian="zh" style:country-asian="TW" style:font-weight-asian="bold"/>
    </style:style>
    <style:page-layout style:name="Mpm1">
      <style:page-layout-properties fo:page-width="21.59cm" fo:page-height="27.94cm" style:num-format="1" style:print-orientation="portrait" fo:margin-top="1.499cm" fo:margin-bottom="1.499cm" fo:margin-left="2.54cm" fo:margin-right="2.54cm" style:shadow="none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><text:span text:style-name="MT1">iCAP</text:span><text:span text:style-name="MT2">職能發展應用平台&gt;職能資源專區&gt;職能單元資源查詢</text:span></text:p>
      </style:header>
      <style:footer>
        <text:p text:style-name="MP1">第3頁，共3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3:40:45.225000000</dc:date>
    <meta:editing-duration>PT2H29M22S</meta:editing-duration>
    <meta:editing-cycles>19</meta:editing-cycles>
    <meta:document-statistic meta:table-count="1" meta:image-count="0" meta:object-count="0" meta:page-count="4" meta:paragraph-count="92" meta:word-count="2061" meta:character-count="2267" meta:non-whitespace-character-count="2249"/>
  </office:meta>
</office:document-meta>
</file>