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Standard">
      <style:text-properties style:font-name="微軟正黑體2" fo:font-size="12pt" fo:letter-spacing="normal" officeooo:paragraph-rsid="003a530c" style:font-name-asian="微軟正黑體2"/>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8df0c"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a530c" fo:background-color="transparent" style:font-name-asian="微軟正黑體2"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b1a12" fo:background-color="transparent" style:font-name-asian="微軟正黑體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8df0c" officeooo:paragraph-rsid="0038df0c" fo:background-color="transparent" style:font-name-asian="微軟正黑體2"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a530c" fo:background-color="transparent" style:font-name-asian="微軟正黑體2" style:font-style-asian="normal" style:font-weight-asian="normal" style:font-style-complex="normal" style:font-weight-complex="normal"/>
    </style:style>
    <style:style style:name="P10"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ize="12pt" fo:font-style="normal" style:text-underline-style="none" fo:font-weight="normal" officeooo:paragraph-rsid="0038df0c" fo:background-color="transparent" style:font-name-asian="微軟正黑體2"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16c2fe" officeooo:paragraph-rsid="003a530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2"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a530c" officeooo:paragraph-rsid="003a530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a530c" officeooo:paragraph-rsid="003a530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4"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5"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6"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7"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8" style:family="paragraph" style:parent-style-name="Text_20_body" style:list-style-name="L7">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46eb4" officeooo:paragraph-rsid="003cf8b3" fo:background-color="transparent" style:font-name-asian="微軟正黑體2" style:font-size-asian="12pt" style:font-style-asian="normal" style:font-weight-asian="normal" style:font-size-complex="12pt" style:font-style-complex="normal" style:font-weight-complex="normal"/>
    </style:style>
    <style:style style:name="P19"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a530c" fo:background-color="transparent" style:font-name-asian="微軟正黑體2" style:font-style-asian="normal" style:font-weight-asian="normal" style:font-style-complex="normal" style:font-weight-complex="normal"/>
    </style:style>
    <style:style style:name="P20" style:family="paragraph" style:parent-style-name="Text_20_body" style:list-style-name="L6">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a530c" officeooo:paragraph-rsid="003a530c"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fo:language="en" fo:country="US"/>
    </style:style>
    <style:style style:name="T6" style:family="text">
      <style:text-properties style:language-asian="en" style:country-asian="US"/>
    </style:style>
    <style:style style:name="T7" style:family="text">
      <style:text-properties officeooo:rsid="0030bb59" style:language-asian="en" style:country-asian="US"/>
    </style:style>
    <style:style style:name="T8" style:family="text">
      <style:text-properties style:language-asian="zh" style:country-asian="TW"/>
    </style:style>
    <style:style style:name="T9" style:family="text">
      <style:text-properties officeooo:rsid="0016c2fe" style:language-asian="zh" style:country-asian="TW"/>
    </style:style>
    <style:style style:name="T10" style:family="text">
      <style:text-properties officeooo:rsid="0030bb59"/>
    </style:style>
    <style:style style:name="T11" style:family="text">
      <style:text-properties style:text-position="super 58%" officeooo:rsid="003a530c" style:font-name-asian="微軟正黑體3"/>
    </style:style>
    <style:style style:name="T12" style:family="text">
      <style:text-properties style:text-position="super 58%" officeooo:rsid="003a530c" style:font-name-asian="微軟正黑體3" style:language-asian="en" style:country-asian="US"/>
    </style:style>
    <style:style style:name="T13" style:family="text">
      <style:text-properties style:text-position="super 58%" officeooo:rsid="003a530c" style:font-name-asian="微軟正黑體3" style:language-asian="zh" style:country-asian="TW"/>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language-asian="en" style:country-asian="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8">NAO2R2605</text:p>
          </table:table-cell>
        </table:table-row>
        <table:table-row>
          <table:table-cell table:style-name="Table1.A2" office:value-type="string">
            <text:p text:style-name="P4">職能單元名稱</text:p>
          </table:table-cell>
          <table:table-cell table:style-name="Table1.B2" office:value-type="string">
            <text:p text:style-name="P4">設計樸門產出的收成與儲存系統</text:p>
          </table:table-cell>
        </table:table-row>
        <table:table-row>
          <table:table-cell table:style-name="Table1.A2" office:value-type="string">
            <text:p text:style-name="P4">領域類別</text:p>
          </table:table-cell>
          <table:table-cell table:style-name="Table1.B2" office:value-type="string">
            <text:p text:style-name="P7">天然資源、食品與農業<text:span text:style-name="T3">／</text:span>農業經營</text:p>
          </table:table-cell>
        </table:table-row>
        <table:table-row table:style-name="Table1.4">
          <table:table-cell table:style-name="Table1.A2" office:value-type="string">
            <text:p text:style-name="P4">職能單元級別</text:p>
          </table:table-cell>
          <table:table-cell table:style-name="Table1.B2" office:value-type="string">
            <text:p text:style-name="P4">2</text:p>
          </table:table-cell>
        </table:table-row>
        <table:table-row>
          <table:table-cell table:style-name="Table1.A2" office:value-type="string">
            <text:p text:style-name="P4">工作任務與行為指標</text:p>
          </table:table-cell>
          <table:table-cell table:style-name="Table1.B2" office:value-type="string">
            <text:p text:style-name="P4">一、<text:span text:style-name="T6">確認收成和儲存系統作業規範</text:span></text:p>
            <text:list xml:id="list1729575907513752219" text:style-name="L1">
              <text:list-item>
                <text:p text:style-name="P14">確定待進行收成和儲存的<text:span text:style-name="T14">樸門</text:span><text:span text:style-name="T11">【註1】</text:span>產出範疇和類型，並與客戶協商需求及預算。</text:p>
              </text:list-item>
              <text:list-item>
                <text:p text:style-name="P14">確認產品的季節性需求。</text:p>
              </text:list-item>
              <text:list-item>
                <text:p text:style-name="P14">確認產品最佳收成、加工及儲存技術。</text:p>
              </text:list-item>
              <text:list-item>
                <text:p text:style-name="P14"><text:span text:style-name="T6">確認儲存設備擺放位置、成本、配置的可能方案及限制</text:span><text:span text:style-name="T8">。</text:span></text:p>
              </text:list-item>
            </text:list>
            <text:p text:style-name="P4"><text:span text:style-name="T8">二、</text:span><text:span text:style-name="T6">確認維持樸門產品最佳狀態的需求</text:span></text:p>
            <text:list xml:id="list5322851298129966740" text:style-name="L2">
              <text:list-item>
                <text:p text:style-name="P15">研究並確認產品維護需求。</text:p>
              </text:list-item>
              <text:list-item>
                <text:p text:style-name="P15">描述產品的處理需求。</text:p>
              </text:list-item>
              <text:list-item>
                <text:p text:style-name="P15">確認合適的產品保存技術和程序。</text:p>
              </text:list-item>
              <text:list-item>
                <text:p text:style-name="P15"><text:span text:style-name="T6">描述產品儲存的準備需求</text:span><text:span text:style-name="T8">。</text:span></text:p>
              </text:list-item>
            </text:list>
            <text:p text:style-name="P4"><text:span text:style-name="T8">三、</text:span><text:span text:style-name="T6">發展收成和儲存計畫</text:span></text:p>
            <text:list xml:id="list5546760420608810151" text:style-name="L3">
              <text:list-item>
                <text:p text:style-name="P16">描述收成和儲存計畫中的生長以及收成時間表和數量。</text:p>
              </text:list-item>
              <text:list-item>
                <text:p text:style-name="P16">設定收成和儲存計畫中的儲藏區域配置。</text:p>
              </text:list-item>
              <text:list-item>
                <text:p text:style-name="P16"><text:span text:style-name="T6">記錄收成和儲存計畫中產品的處理、製備和保存需求</text:span><text:span text:style-name="T8">。</text:span></text:p>
              </text:list-item>
            </text:list>
            <text:p text:style-name="P4"><text:span text:style-name="T8">四、</text:span><text:span text:style-name="T6">完成收成和儲存系統計畫</text:span></text:p>
            <text:list xml:id="list2631464071864129340" text:style-name="L4">
              <text:list-item>
                <text:p text:style-name="P17">評估收成和儲存系統的培訓需求。</text:p>
              </text:list-item>
              <text:list-item>
                <text:p text:style-name="P17"><text:span text:style-name="T6">向客戶或團隊介紹收成和儲存系統計畫</text:span><text:span text:style-name="T8">。</text:span></text:p>
              </text:list-item>
            </text:list>
          </table:table-cell>
        </table:table-row>
        <table:table-row>
          <table:table-cell table:style-name="Table1.A2" office:value-type="string">
            <text:p text:style-name="P4">職能內涵</text:p>
            <text:p text:style-name="P4"><text:span text:style-name="T3">(K=</text:span><text:span text:style-name="T4">knowledge</text:span><text:span text:style-name="T3">知識)</text:span></text:p>
          </table:table-cell>
          <table:table-cell table:style-name="Table1.B2" office:value-type="string">
            <text:p text:style-name="P5">一、<text:span text:style-name="T6">樸門設計系統常見收成及儲存產品，</text:span><text:span text:style-name="T8">包含整株採收的蔬</text:span></text:p>
            <text:p text:style-name="P10"><text:span text:style-name="T8">菜、</text:span>部分採收的蔬菜、如水果／堅果等多年生植物、選擇性去除的作物<text:span text:style-name="T10">（</text:span>如可作為木材、燃料和纖維作物的林木<text:span text:style-name="T10">）</text:span>、收成後可藥用或作為其他手工品的林木、收成來<text:soft-page-break/>自野生系統且已被鑑定為生產豐富的作物（如水果、堅果、菌類、果實種子）、動物生產品<text:span text:style-name="T10">（</text:span>如蛋、羽毛、皮革、骨頭、奶及肉<text:span text:style-name="T10">）</text:span>、可能包含來自昆蟲的生產品（如蜂蜜）、<text:span text:style-name="T6">魚（如魚卵）以及其他有機體</text:span><text:span text:style-name="T7">（</text:span><text:span text:style-name="T6">如菌菇、藻類和苔蘚</text:span><text:span text:style-name="T7">）</text:span><text:span text:style-name="T8">。</text:span></text:p>
            <text:p text:style-name="P5"><text:span text:style-name="T8">二、</text:span><text:span text:style-name="T6">設計能</text:span><text:span text:style-name="T15">滿足全年供應新鮮和儲存產品的系統</text:span><text:span text:style-name="T12">【</text:span><text:span text:style-name="T13">註2</text:span><text:span text:style-name="T12">】</text:span><text:span text:style-name="T8">。</text:span></text:p>
            <text:p text:style-name="P4"><text:span text:style-name="T8">三、</text:span><text:span text:style-name="T6">影響作物代謝和質量的收成以及收成後因素</text:span><text:span text:style-name="T8">。</text:span></text:p>
            <text:p text:style-name="P6"><text:span text:style-name="T8">四、</text:span><text:span text:style-name="T15">收成後處理和製備技術</text:span><text:span text:style-name="T12">【</text:span><text:span text:style-name="T13">註3</text:span><text:span text:style-name="T12">】</text:span><text:span text:style-name="T8">。</text:span></text:p>
            <text:p text:style-name="P6"><text:span text:style-name="T8">五、</text:span><text:span text:style-name="T15">永續農業系統產品的保存方法及流程</text:span><text:span text:style-name="T12">【</text:span><text:span text:style-name="T13">註4</text:span><text:span text:style-name="T12">】</text:span><text:span text:style-name="T8">。</text:span></text:p>
            <text:p text:style-name="P4"><text:span text:style-name="T8">六、</text:span><text:span text:style-name="T6">作物加工、處理、保存和儲存系統中使用的技術</text:span><text:span text:style-name="T8">。</text:span></text:p>
            <text:p text:style-name="P5"><text:span text:style-name="T8">七、</text:span><text:span text:style-name="T6">儲存區設計，</text:span><text:span text:style-name="T8">包含棚屋等建物、</text:span>碗櫃、排架和臺架、工</text:p>
            <text:p text:style-name="P10">作臺、儲藏室、食物儲藏室、冷藏室、地窖、蔬菜儲藏窖、<text:span text:style-name="T6">糧倉和容器</text:span><text:span text:style-name="T8">。</text:span></text:p>
            <text:p text:style-name="P4"><text:span text:style-name="T8">八、</text:span><text:span text:style-name="T6">為樸門設計系統農產品制定種植和收成計畫</text:span><text:span text:style-name="T8">。</text:span></text:p>
            <text:p text:style-name="P5"><text:span text:style-name="T8">九、</text:span><text:span text:style-name="T6">確認訓練收成和儲存工作人員需求，</text:span><text:span text:style-name="T8">包含職業安全與衛</text:span></text:p>
            <text:p text:style-name="P10"><text:span text:style-name="T8">生以及企業相關工作實務規範、</text:span>食品安全以及衛生標準、合宜的個人防護設備 (<text:span text:style-name="T5">PPE)、</text:span>收成及收成後處理、加工和儲存實務工作、食品保鮮技術、工具和設備的操作及維護、報告、記錄以及標註程序。</text:p>
            <text:p text:style-name="P4">十、預備計畫書和報告。</text:p>
            <text:p text:style-name="P4"><text:span text:style-name="T8">十一、</text:span><text:span text:style-name="T6">食品安全、食用產品的健康及衛生保存規範</text:span><text:span text:style-name="T8">。</text:span></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4">一、確認收成、收成後以及儲存系統需求。</text:p>
            <text:p text:style-name="P4">二、識別維持永續農產品最佳狀態的需求。</text:p>
            <text:p text:style-name="P4">三、籌備收成和儲存計畫。</text:p>
            <text:p text:style-name="P4"><text:span text:style-name="T8">四、</text:span><text:span text:style-name="T6">向客戶或其他人傳達收成和儲存系統計畫</text:span><text:span text:style-name="T8">。</text:span></text:p>
          </table:table-cell>
        </table:table-row>
        <table:table-row>
          <table:table-cell table:style-name="Table1.A2" office:value-type="string">
            <text:p text:style-name="P4">評量設計參考</text:p>
          </table:table-cell>
          <table:table-cell table:style-name="Table1.B2" office:value-type="string">
            <text:p text:style-name="P9">一、評量證據</text:p>
            <text:list xml:id="list2904066213640840842" text:style-name="L5">
              <text:list-item>
                <text:p text:style-name="P19">詳細記錄動植物物種。</text:p>
              </text:list-item>
              <text:list-item>
                <text:p text:style-name="P19"><text:s/>整理有關居民文化以及地區歷史資訊。</text:p>
              </text:list-item>
              <text:list-item>
                <text:p text:style-name="P19">記錄環境變化和趨勢。</text:p>
              </text:list-item>
              <text:list-item>
                <text:p text:style-name="P19"><text:soft-page-break/>根據社群原則和協議，蒐集及使用資訊。</text:p>
              </text:list-item>
            </text:list>
            <text:p text:style-name="P9">二、評量情境與資源</text:p>
            <text:list xml:id="list883728185092952460" text:style-name="L6">
              <text:list-item>
                <text:p text:style-name="P20">能在工作情境下應用並實踐工作能力，為受評者展現職能必要條件。在特定工作場域，資源的選擇及運用可能因地域或企業情況而異。</text:p>
              </text:list-item>
            </text:list>
            <text:p text:style-name="P9">三、評量方法</text:p>
            <text:list xml:id="list7958224182311541011" text:style-name="L7">
              <text:list-item>
                <text:p text:style-name="P18">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3">【註1】樸門：<text:span text:style-name="T9">樸門永續設計提供個人與家庭自給自足的設</text:span></text:p>
            <text:p text:style-name="P11">計方法。樸門的精神為「照顧人、照顧地球、分享多餘」。藉由觀察自然，向大自然學習，以永續的方式，提供人們食物與能源，他是一套宏觀的設計系統，也是一種生活態度與藝術。</text:p>
            <text:p text:style-name="P13">【註2】滿足全年供應新鮮和儲存產品的系統：包含依據作</text:p>
            <text:p text:style-name="P12">物種植時間的排程或季節性圖表，制定需求和作物調控策略、挑選早、中、晚季節性品種以延長收穫期、種植作物數量及面積、作物調節和維護計畫（如傾卸、堆壓、疏植、作物支架）、連續種植和／或收成時間表、收成作物的氣候條件（如合宜的時間點）。</text:p>
            <text:p text:style-name="P13">【註3】收成後處理和製備技術：包含收成、處理、保存和</text:p>
            <text:p text:style-name="P12">儲存過程的流程圖、收成和收成後處理作業時間表及流程、加工和儲存區域的設計或平面圖、設計加工技術或裝備（如太陽能食物乾燥機）、材料、工具、設備和原料清單、設備指南手冊或操作說明、食譜和指南手冊、預期商品的保存期、標籤和紀錄系統、職業安全及健康、食品安全、衛生以及相關企業工作實務規範。</text:p>
            <text:p text:style-name="P13">【註4】永續農業系統產品的保存方法及流程：包含乾燥及</text:p>
            <text:p text:style-name="P12">脫水、裝瓶、製作奶酪、萃取（蜂蜜、冷榨和蒸餾<text:soft-page-break/>油）、培養或發酵、以醋、油、糖、鹽和其他天然藥劑醃漬保存、隔離空氣（以油脂、蠟、真空密封）、窖藏和蔬菜窖藏、其它使用最少石油燃料能源並能同時保持作物完整性的作業程序。</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3:32.511000000</dc:date>
    <meta:editing-duration>PT2H49M47S</meta:editing-duration>
    <meta:editing-cycles>26</meta:editing-cycles>
    <meta:document-statistic meta:table-count="1" meta:image-count="0" meta:object-count="0" meta:page-count="4" meta:paragraph-count="69" meta:word-count="1775" meta:character-count="1830" meta:non-whitespace-character-count="1828"/>
  </office:meta>
</office:document-meta>
</file>