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3" svg:font-family="微軟正黑體" style:font-family-generic="system" style:font-pitch="variable"/>
  </office:font-face-decls>
  <office:automatic-styles>
    <style:style style:name="Table1" style:family="table">
      <style:table-properties style:width="16.51cm" fo:break-before="page" table:align="margins"/>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60158"/>
    </style:style>
    <style:style style:name="P2" style:family="paragraph" style:parent-style-name="Footer">
      <style:paragraph-properties fo:text-align="center" style:justify-single-word="false"/>
      <style:text-properties officeooo:paragraph-rsid="001e36c6"/>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paragraph-properties fo:text-align="justify" style:justify-single-word="false"/>
      <style:text-properties style:font-name="微軟正黑體2" fo:font-size="12pt" fo:letter-spacing="normal" style:font-name-asian="微軟正黑體2"/>
    </style:style>
    <style:style style:name="P5" style:family="paragraph" style:parent-style-name="Standard">
      <style:paragraph-properties fo:text-align="justify" style:justify-single-word="false"/>
      <style:text-properties style:font-name="微軟正黑體2" fo:font-size="12pt" fo:letter-spacing="normal" officeooo:rsid="0012c2ca" officeooo:paragraph-rsid="0012c2ca" style:font-name-asian="微軟正黑體2"/>
    </style:style>
    <style:style style:name="P6" style:family="paragraph" style:parent-style-name="Standard">
      <style:text-properties style:font-name="微軟正黑體2" fo:font-size="12pt" fo:letter-spacing="normal" officeooo:rsid="0012c2ca" officeooo:paragraph-rsid="0012c2ca" style:font-name-asian="微軟正黑體2" style:language-asian="zh" style:country-asian="TW"/>
    </style:style>
    <style:style style:name="P7" style:family="paragraph" style:parent-style-name="Standard">
      <style:text-properties style:font-name="微軟正黑體2" fo:font-size="12pt" fo:letter-spacing="normal" officeooo:paragraph-rsid="0016c2fe" style:font-name-asian="微軟正黑體2" style:language-asian="zh" style:country-asian="TW"/>
    </style:style>
    <style:style style:name="P8" style:family="paragraph" style:parent-style-name="Standard">
      <style:text-properties style:font-name="微軟正黑體2" fo:font-size="12pt" fo:letter-spacing="normal" officeooo:paragraph-rsid="0016c2fe" style:font-name-asian="微軟正黑體2"/>
    </style:style>
    <style:style style:name="P9" style:family="paragraph" style:parent-style-name="Standard">
      <style:text-properties style:font-name="微軟正黑體2" fo:font-size="12pt" fo:letter-spacing="normal" officeooo:paragraph-rsid="0024b48b" style:font-name-asian="微軟正黑體2"/>
    </style:style>
    <style:style style:name="P10" style:family="paragraph" style:parent-style-name="Standard">
      <style:text-properties style:font-name="微軟正黑體2" fo:font-size="12pt" style:font-name-asian="微軟正黑體2"/>
    </style:style>
    <style:style style:name="P11" style:family="paragraph" style:parent-style-name="Standard">
      <style:paragraph-properties fo:text-align="justify" style:justify-single-word="false"/>
      <style:text-properties style:font-name="微軟正黑體2" fo:font-size="12pt" style:font-name-asian="微軟正黑體2"/>
    </style:style>
    <style:style style:name="P12" style:family="paragraph" style:parent-style-name="Standard">
      <style:text-properties style:font-name="微軟正黑體2" fo:font-size="12pt" officeooo:paragraph-rsid="0013d8d5" style:font-name-asian="微軟正黑體2"/>
    </style:style>
    <style:style style:name="P13" style:family="paragraph" style:parent-style-name="Standard">
      <style:paragraph-properties fo:margin-left="1.27cm" fo:margin-right="0cm" fo:text-indent="0cm" style:auto-text-indent="false"/>
      <style:text-properties style:font-name="微軟正黑體2" fo:font-size="12pt" fo:letter-spacing="normal" officeooo:paragraph-rsid="0016c2fe" style:font-name-asian="微軟正黑體2"/>
    </style:style>
    <style:style style:name="P14" style:family="paragraph" style:parent-style-name="Standard">
      <style:paragraph-properties fo:margin-left="1.27cm" fo:margin-right="0cm" fo:text-indent="0cm" style:auto-text-indent="false"/>
      <style:text-properties style:font-name="微軟正黑體2" fo:font-size="12pt" fo:letter-spacing="normal" officeooo:rsid="0016c2fe" officeooo:paragraph-rsid="0016c2fe" style:font-name-asian="微軟正黑體2" style:language-asian="zh" style:country-asian="TW"/>
    </style:style>
    <style:style style:name="P15" style:family="paragraph" style:parent-style-name="Standard">
      <style:paragraph-properties fo:margin-left="1.27cm" fo:margin-right="0cm" fo:text-indent="0cm" style:auto-text-indent="false"/>
      <style:text-properties style:font-name="微軟正黑體2" officeooo:paragraph-rsid="0016c2fe" style:font-name-asian="微軟正黑體2"/>
    </style:style>
    <style:style style:name="P16" style:family="paragraph" style:parent-style-name="Standard">
      <style:paragraph-properties fo:margin-left="1.27cm" fo:margin-right="0cm" fo:text-indent="0cm" style:auto-text-indent="false"/>
      <style:text-properties fo:font-variant="normal" fo:text-transform="none" fo:color="#000000" style:font-name="微軟正黑體2" fo:font-size="12pt" fo:letter-spacing="normal" officeooo:rsid="001a1fa7" officeooo:paragraph-rsid="001a1fa7" style:font-name-asian="微軟正黑體2" style:font-size-asian="12pt" style:language-asian="zh" style:country-asian="TW" style:font-style-asian="normal" style:font-weight-asian="normal" style:font-size-complex="12pt"/>
    </style:style>
    <style:style style:name="P17" style:family="paragraph" style:parent-style-name="Standard">
      <style:paragraph-properties fo:margin-left="0cm" fo:margin-right="0cm" fo:text-indent="0cm" style:auto-text-indent="false"/>
      <style:text-properties style:font-name="微軟正黑體2" fo:font-size="12pt" officeooo:paragraph-rsid="0013d8d5" style:font-name-asian="微軟正黑體2"/>
    </style:style>
    <style:style style:name="P18" style:family="paragraph" style:parent-style-name="Standard">
      <style:paragraph-properties fo:margin-left="0cm" fo:margin-right="0cm" fo:text-indent="0cm" style:auto-text-indent="false"/>
      <style:text-properties style:font-name="微軟正黑體2" fo:font-size="12pt" fo:letter-spacing="normal" officeooo:paragraph-rsid="0016c2fe" style:font-name-asian="微軟正黑體2"/>
    </style:style>
    <style:style style:name="P19" style:family="paragraph" style:parent-style-name="Standard">
      <style:paragraph-properties fo:margin-left="0cm" fo:margin-right="0cm" fo:text-indent="0cm" style:auto-text-indent="false"/>
      <style:text-properties style:font-name="微軟正黑體2" fo:font-size="12pt" fo:letter-spacing="normal" officeooo:rsid="0016c2fe" officeooo:paragraph-rsid="001a1fa7" style:font-name-asian="微軟正黑體2" style:font-size-asian="12pt" style:language-asian="zh" style:country-asian="TW" style:font-size-complex="12pt"/>
    </style:style>
    <style:style style:name="P20" style:family="paragraph" style:parent-style-name="Standard">
      <style:paragraph-properties fo:margin-left="0cm" fo:margin-right="0cm" fo:text-indent="0cm" style:auto-text-indent="false"/>
      <style:text-properties style:font-name="微軟正黑體2" officeooo:paragraph-rsid="0016c2fe" style:font-name-asian="微軟正黑體2"/>
    </style:style>
    <style:style style:name="P21" style:family="paragraph" style:parent-style-name="Standard">
      <style:paragraph-properties fo:margin-left="0.949cm" fo:margin-right="0cm" fo:text-indent="0cm" style:auto-text-indent="false" style:writing-mode="lr-tb"/>
      <style:text-properties style:font-name="微軟正黑體2" fo:font-size="12pt" officeooo:paragraph-rsid="0012c2ca" style:font-name-asian="微軟正黑體2"/>
    </style:style>
    <style:style style:name="P22" style:family="paragraph" style:parent-style-name="Text_20_body" style:list-style-name="L11">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25bbbc"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23" style:family="paragraph" style:parent-style-name="Text_20_body" style:list-style-name="L8">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25bbbc" fo:background-color="transparent" style:font-name-asian="微軟正黑體2" style:font-style-asian="normal" style:font-weight-asian="normal" style:font-style-complex="normal" style:font-weight-complex="normal"/>
    </style:style>
    <style:style style:name="P24"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25bbbc" fo:background-color="transparent" style:font-name-asian="微軟正黑體2" style:font-style-asian="normal" style:font-weight-asian="normal" style:font-style-complex="normal" style:font-weight-complex="normal"/>
    </style:style>
    <style:style style:name="P25" style:family="paragraph" style:parent-style-name="Text_20_body" style:list-style-name="L10">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a530c" officeooo:paragraph-rsid="0025bbbc" fo:background-color="transparent" style:font-name-asian="微軟正黑體2" style:font-style-asian="normal" style:font-weight-asian="normal" style:font-style-complex="normal" style:font-weight-complex="normal"/>
    </style:style>
    <style:style style:name="P26" style:family="paragraph" style:parent-style-name="Standard" style:list-style-name="L1">
      <style:text-properties style:font-name="微軟正黑體2" fo:font-size="12pt" style:font-name-asian="微軟正黑體2"/>
    </style:style>
    <style:style style:name="P27" style:family="paragraph" style:parent-style-name="Standard" style:list-style-name="L1">
      <style:text-properties style:font-name="微軟正黑體2" fo:font-size="12pt" officeooo:paragraph-rsid="0012c2ca" style:font-name-asian="微軟正黑體2"/>
    </style:style>
    <style:style style:name="P28" style:family="paragraph" style:parent-style-name="Standard" style:list-style-name="L2">
      <style:text-properties style:font-name="微軟正黑體2" fo:font-size="12pt" style:font-name-asian="微軟正黑體2"/>
    </style:style>
    <style:style style:name="P29" style:family="paragraph" style:parent-style-name="Standard" style:list-style-name="L2">
      <style:text-properties style:font-name="微軟正黑體2" fo:font-size="12pt" officeooo:paragraph-rsid="0013d8d5" style:font-name-asian="微軟正黑體2"/>
    </style:style>
    <style:style style:name="P30" style:family="paragraph" style:parent-style-name="Standard" style:list-style-name="L3">
      <style:text-properties style:font-name="微軟正黑體2" fo:font-size="12pt" style:font-name-asian="微軟正黑體2"/>
    </style:style>
    <style:style style:name="P31" style:family="paragraph" style:parent-style-name="Standard" style:list-style-name="L4">
      <style:text-properties style:font-name="微軟正黑體2" fo:font-size="12pt" style:font-name-asian="微軟正黑體2"/>
    </style:style>
    <style:style style:name="P32" style:family="paragraph" style:parent-style-name="Standard" style:list-style-name="L5">
      <style:text-properties style:font-name="微軟正黑體2" fo:font-size="12pt" style:font-name-asian="微軟正黑體2"/>
    </style:style>
    <style:style style:name="P33" style:family="paragraph" style:parent-style-name="Standard" style:list-style-name="L6">
      <style:text-properties style:font-name="微軟正黑體2" fo:font-size="12pt" style:font-name-asian="微軟正黑體2"/>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style:language-asian="zh" style:country-asian="TW"/>
    </style:style>
    <style:style style:name="T4" style:family="text">
      <style:text-properties officeooo:rsid="001ffd78" style:language-asian="zh" style:country-asian="TW"/>
    </style:style>
    <style:style style:name="T5" style:family="text">
      <style:text-properties officeooo:rsid="0012c2ca" style:language-asian="zh" style:country-asian="TW"/>
    </style:style>
    <style:style style:name="T6" style:family="text">
      <style:text-properties fo:letter-spacing="normal"/>
    </style:style>
    <style:style style:name="T7" style:family="text">
      <style:text-properties fo:letter-spacing="-0.018cm"/>
    </style:style>
    <style:style style:name="T8" style:family="text">
      <style:text-properties style:text-position="super 58%"/>
    </style:style>
    <style:style style:name="T9" style:family="text">
      <style:text-properties style:text-position="super 58%" style:language-asian="zh" style:country-asian="TW"/>
    </style:style>
    <style:style style:name="T10" style:family="text">
      <style:text-properties style:text-position="super 58%" officeooo:rsid="001a1fa7" style:font-size-asian="12pt" style:language-asian="zh" style:country-asian="TW" style:font-size-complex="12pt"/>
    </style:style>
    <style:style style:name="T11" style:family="text">
      <style:text-properties style:text-underline-style="solid" style:text-underline-width="auto" style:text-underline-color="font-color"/>
    </style:style>
    <style:style style:name="T12" style:family="text">
      <style:text-properties style:text-position="0% 100%"/>
    </style:style>
    <style:style style:name="T13" style:family="text">
      <style:text-properties style:text-underline-style="none"/>
    </style:style>
    <style:style style:name="T14" style:family="text">
      <style:text-properties style:text-underline-style="none" style:language-asian="zh" style:country-asian="TW"/>
    </style:style>
    <style:style style:name="T15" style:family="text">
      <style:text-properties style:text-underline-style="none" style:language-asian="zh" style:country-asian="TW" style:font-name-complex="微軟正黑體3"/>
    </style:style>
    <style:style style:name="T16" style:family="text">
      <style:text-properties style:text-underline-style="none" style:font-name-complex="微軟正黑體3"/>
    </style:style>
    <style:style style:name="T17" style:family="text">
      <style:text-properties officeooo:rsid="0016c2fe"/>
    </style:style>
    <style:style style:name="T18" style:family="text">
      <style:text-properties fo:font-size="12pt"/>
    </style:style>
    <style:style style:name="T19" style:family="text">
      <style:text-properties fo:font-size="12pt" fo:letter-spacing="normal"/>
    </style:style>
    <style:style style:name="T20" style:family="text">
      <style:text-properties fo:font-size="12pt" style:language-asian="zh" style:country-asian="TW"/>
    </style:style>
    <style:style style:name="T21" style:family="text">
      <style:text-properties officeooo:rsid="001a1fa7"/>
    </style:style>
    <style:style style:name="T22" style:family="text">
      <style:text-properties fo:font-variant="normal" fo:text-transform="none" fo:color="#000000" officeooo:rsid="001a1fa7" style:font-style-asian="normal" style:font-weight-asian="normal"/>
    </style:style>
    <style:style style:name="T23" style:family="text">
      <style:text-properties fo:color="#000000" style:text-line-through-style="none" style:text-line-through-type="none"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officeooo:rsid="0024b48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5">NAO5R2607</text:p>
          </table:table-cell>
        </table:table-row>
        <table:table-row>
          <table:table-cell table:style-name="Table1.A2" office:value-type="string">
            <text:p text:style-name="P4">職能單元名稱</text:p>
          </table:table-cell>
          <table:table-cell table:style-name="Table1.B2" office:value-type="string">
            <text:p text:style-name="P10">設計整合性<text:span text:style-name="T11">樸門系統</text:span><text:span text:style-name="T8">【註1】</text:span></text:p>
          </table:table-cell>
        </table:table-row>
        <table:table-row>
          <table:table-cell table:style-name="Table1.A2" office:value-type="string">
            <text:p text:style-name="P4">領域類別</text:p>
          </table:table-cell>
          <table:table-cell table:style-name="Table1.B2" office:value-type="string">
            <text:p text:style-name="P9">天然資源、食品與農業<text:span text:style-name="T23">／</text:span>農業經營</text:p>
          </table:table-cell>
        </table:table-row>
        <table:table-row>
          <table:table-cell table:style-name="Table1.A2" office:value-type="string">
            <text:p text:style-name="P4">職能單元級別</text:p>
          </table:table-cell>
          <table:table-cell table:style-name="Table1.B2" office:value-type="string">
            <text:p text:style-name="P6">5</text:p>
          </table:table-cell>
        </table:table-row>
        <table:table-row>
          <table:table-cell table:style-name="Table1.A2" office:value-type="string">
            <text:p text:style-name="P4">工作任務與行為指標</text:p>
          </table:table-cell>
          <table:table-cell table:style-name="Table1.B2" office:value-type="string">
            <text:p text:style-name="P10">一、制定設計簡介</text:p>
            <text:list xml:id="list1166509527516430241" text:style-name="L1">
              <text:list-item>
                <text:p text:style-name="P27">主動在適當時機與客戶聯繫。</text:p>
              </text:list-item>
              <text:list-item>
                <text:p text:style-name="P26">與客戶溝通以確認設計目的、需求和要求。</text:p>
              </text:list-item>
              <text:list-item>
                <text:p text:style-name="P26">評估整合性樸門系統設計背景，將設計歷程、元素、功能<text:span text:style-name="T5">與可能</text:span>造成的影響納入考量。</text:p>
              </text:list-item>
              <text:list-item>
                <text:p text:style-name="P26">與客戶討論並制定設計概要。</text:p>
              </text:list-item>
              <text:list-item>
                <text:p text:style-name="P26">與客戶協調成本結構和時間表。</text:p>
              </text:list-item>
              <text:list-item>
                <text:p text:style-name="P26">評估成本結構、預算上限和修改空間並進行記錄。</text:p>
              </text:list-item>
            </text:list>
            <text:p text:style-name="P10">二、進行設計分析及基地底圖繪製</text:p>
            <text:list xml:id="list2567052869750281926" text:style-name="L2">
              <text:list-item>
                <text:p text:style-name="P28">取得現有的地圖、地理空間資料及空拍圖。</text:p>
              </text:list-item>
              <text:list-item>
                <text:p text:style-name="P29">調查並取得與整合性樸門設計相關之社會研究數</text:p>
                <text:p text:style-name="P29">據。</text:p>
              </text:list-item>
              <text:list-item>
                <text:p text:style-name="P28">視情況進行實地田野調查以作為整合性樸門設計背景及實體調查區域佐證。</text:p>
              </text:list-item>
              <text:list-item>
                <text:p text:style-name="P28">以調查工具及設備，將<text:span text:style-name="T11">第1、2、3、4、5區</text:span><text:span text:style-name="T10">【註2】</text:span>納入進行的調查範圍內。</text:p>
              </text:list-item>
              <text:list-item>
                <text:p text:style-name="P28">準備基地平面圖。</text:p>
              </text:list-item>
              <text:list-item>
                <text:p text:style-name="P28">以基地平面圖為基礎，記錄現場評估數據。</text:p>
              </text:list-item>
              <text:list-item>
                <text:p text:style-name="P28">進行實地及當地生物區分析。</text:p>
              </text:list-item>
            </text:list>
            <text:p text:style-name="P10">三、以樸門詞彙詮釋現場區域</text:p>
            <text:list xml:id="list3856843428489075668" text:style-name="L3">
              <text:list-item>
                <text:p text:style-name="P30">研究潛在樸門設計元素以評估現場區域的適切性。</text:p>
              </text:list-item>
              <text:list-item>
                <text:p text:style-name="P30">善用元素間之功能連結以提高生產力，並以最大幅度地降低資源使用量。</text:p>
              </text:list-item>
              <text:list-item>
                <text:p text:style-name="P30">以研究為基礎，擇定樸門設計元素。</text:p>
              </text:list-item>
              <text:list-item>
                <text:p text:style-name="P30">與可能參與計畫的建築師、建商、規劃師或其他承包<text:soft-page-break/>商合作。</text:p>
              </text:list-item>
              <text:list-item>
                <text:p text:style-name="P30">與客戶共同編修研究和分析設計。</text:p>
              </text:list-item>
            </text:list>
            <text:p text:style-name="P10">四、籌備設計理念</text:p>
            <text:list xml:id="list2900986716637198081" text:style-name="L4">
              <text:list-item>
                <text:p text:style-name="P31">選擇適合的設計理念。</text:p>
              </text:list-item>
              <text:list-item>
                <text:p text:style-name="P31">準備構想說明圖，闡述構想主題和運作模式，傳遞 擬定設計元素的定位與配置。</text:p>
              </text:list-item>
              <text:list-item>
                <text:p text:style-name="P31">以一致的圖形樣式呈現構想。</text:p>
              </text:list-item>
              <text:list-item>
                <text:p text:style-name="P31">編製材料、工程類型和數量清單。</text:p>
              </text:list-item>
              <text:list-item>
                <text:p text:style-name="P31">籌備符合構想的動植物種類及品種清單。</text:p>
              </text:list-item>
              <text:list-item>
                <text:p text:style-name="P31">按設計構想初步評估預算。</text:p>
              </text:list-item>
            </text:list>
            <text:p text:style-name="P10">五、檢視設計理念</text:p>
            <text:list xml:id="list8301064270096962025" text:style-name="L5">
              <text:list-item>
                <text:p text:style-name="P32">檢視以確認設計構想是否符合樸門設計原則。</text:p>
              </text:list-item>
              <text:list-item>
                <text:p text:style-name="P32">制定簡報呈現設計理念草案。</text:p>
              </text:list-item>
              <text:list-item>
                <text:p text:style-name="P32">洽詢客戶，選擇設計構想並達成共識。</text:p>
              </text:list-item>
              <text:list-item>
                <text:p text:style-name="P32">獲得客戶反饋後再次審核並編修設計構想、元素與設計概要。</text:p>
              </text:list-item>
            </text:list>
            <text:p text:style-name="P10">六、生產最終設計以及樸門報告</text:p>
            <text:list xml:id="list3919322649086445542" text:style-name="L6">
              <text:list-item>
                <text:p text:style-name="P33">按照設計改要、預算、研究、分析、擇定元素和設計理念，設計整合性樸門系統的設計。</text:p>
              </text:list-item>
              <text:list-item>
                <text:p text:style-name="P33">製作詳細的樸門設計文件。</text:p>
              </text:list-item>
              <text:list-item>
                <text:p text:style-name="P33">提供設計方案、圖稿和樸門設計報告文件給客戶。</text:p>
              </text:list-item>
              <text:list-item>
                <text:p text:style-name="P33">從客戶端取得反饋，並視需要進行調整或修改。</text:p>
              </text:list-item>
            </text:list>
          </table:table-cell>
        </table:table-row>
        <table:table-row>
          <table:table-cell table:style-name="Table1.A2" office:value-type="string">
            <text:p text:style-name="P4">職能內涵</text:p>
            <text:p text:style-name="P11"><text:span text:style-name="T6">(K=</text:span><text:span text:style-name="T7">knowledge</text:span><text:span text:style-name="T6">知識)</text:span></text:p>
          </table:table-cell>
          <table:table-cell table:style-name="Table1.B2" office:value-type="string">
            <text:p text:style-name="P10">一、整合性樸門設計元素。</text:p>
            <text:p text:style-name="P10">二、整合性樸門設計原則。</text:p>
            <text:p text:style-name="P10">三、都市及農村樸門設計策略。</text:p>
            <text:p text:style-name="P10">四、與建商及建築師合作以進行理念發想的策略。</text:p>
            <text:p text:style-name="P10">五、聚落設計以及與規劃部門合作策略。</text:p>
            <text:p text:style-name="P12">六、設計簡介元素，包含設計範疇說明、<text:span text:style-name="T11">客戶需求及要求說</text:span></text:p>
            <text:p text:style-name="P21"><text:span text:style-name="T11">明</text:span><text:span text:style-name="T8">【註</text:span><text:span text:style-name="T9">3</text:span><text:span text:style-name="T8">】</text:span>與計畫相關元素清單、可評估項目清單。</text:p>
            <text:p text:style-name="P10">七、設計分析和研究技術。</text:p>
            <text:p text:style-name="P10"><text:soft-page-break/>八、解讀平面圖及地圖。</text:p>
            <text:p text:style-name="P17">九、<text:span text:style-name="T11">現場勘測方法和工具</text:span><text:span text:style-name="T8">【註</text:span><text:span text:style-name="T9">4</text:span><text:span text:style-name="T8">】</text:span><text:span text:style-name="T12">。</text:span></text:p>
            <text:p text:style-name="P12">十、<text:span text:style-name="T11">設計構想和具詳盡的設計圖</text:span><text:span text:style-name="T8">【註</text:span><text:span text:style-name="T9">5</text:span><text:span text:style-name="T8">】</text:span>。</text:p>
            <text:p text:style-name="P10">十一、樸門設計方法。</text:p>
            <text:p text:style-name="P10">十二、傳統設計符號。</text:p>
            <text:p text:style-name="P10">十三、設計草稿和製圖慣例。</text:p>
            <text:p text:style-name="P10">十四、電腦輔助製圖與設計。</text:p>
            <text:p text:style-name="P10">十五、動植物篩選。</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10">一、展示製圖及繪圖技巧。</text:p>
            <text:p text:style-name="P10">二、溝通技巧。</text:p>
            <text:p text:style-name="P10">三、進行現場分析及調查。</text:p>
            <text:p text:style-name="P10">四、提供都市及農村樸門設計解決方案。</text:p>
            <text:p text:style-name="P10">五、區域以及分區的現場分析。</text:p>
            <text:p text:style-name="P10">六、概念發想。</text:p>
            <text:p text:style-name="P10">七、制定種植時間表以及數量清單。</text:p>
            <text:p text:style-name="P10">八、制定設計預算。</text:p>
            <text:p text:style-name="P10">九、製作最終設計製圖，包括高度和投影。</text:p>
            <text:p text:style-name="P10">十、設計介紹。</text:p>
          </table:table-cell>
        </table:table-row>
        <table:table-row>
          <table:table-cell table:style-name="Table1.A2" office:value-type="string">
            <text:p text:style-name="P4">評量設計參考</text:p>
          </table:table-cell>
          <table:table-cell table:style-name="Table1.B2" office:value-type="string">
            <text:p text:style-name="P24">一、評量證據</text:p>
            <text:list xml:id="list2904066213640840842" text:style-name="L8">
              <text:list-item>
                <text:p text:style-name="P23">詳細記錄動植物物種。</text:p>
              </text:list-item>
              <text:list-item>
                <text:p text:style-name="P23"><text:s/>整理有關居民文化以及地區歷史資訊。</text:p>
              </text:list-item>
              <text:list-item>
                <text:p text:style-name="P23">記錄環境變化和趨勢。</text:p>
              </text:list-item>
              <text:list-item>
                <text:p text:style-name="P23">根據社群原則和協議，蒐集及使用資訊。</text:p>
              </text:list-item>
            </text:list>
            <text:p text:style-name="P24">二、評量情境與資源</text:p>
            <text:list xml:id="list5788873144813956041" text:style-name="L10">
              <text:list-item>
                <text:p text:style-name="P25">能在工作情境下應用並實踐工作能力，為受評者展現職能必要條件。在特定工作場域，資源的選擇及運用可能因地域或企業情況而異。</text:p>
              </text:list-item>
            </text:list>
            <text:p text:style-name="P24">三、評量方法</text:p>
            <text:list xml:id="list7143433773152179133" text:style-name="L11">
              <text:list-item>
                <text:p text:style-name="P22">評量員必須滿足立案培訓機構的現有標準；評量員必<text:soft-page-break/>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7">【註1】樸門系統：<text:span text:style-name="T17">樸門永續設計提供個人與家庭自給自足</text:span></text:p>
            <text:p text:style-name="P14">的設計方法。樸門的精神為「照顧人、照顧地球、分享多餘」。藉由觀察自然，向大自然學習，以永續的方式，提供人們食物與能源，他是一套宏觀的設計系統，也是一種生活態度與藝術。</text:p>
            <text:p text:style-name="P19"><text:span text:style-name="T21">【註2】</text:span>第1、2、3、4、5區：樸門<text:span text:style-name="T22">的分區規劃原則乃把不</text:span></text:p>
            <text:p text:style-name="P16">同的使用程度來作分類。</text:p>
            <text:p text:style-name="P16">第<text:span text:style-name="T24">0</text:span>區：目的是房舍、住宅區、行政區；使用頻率是全時。</text:p>
            <text:p text:style-name="P16">第<text:span text:style-name="T24">1</text:span>區：目的是房舍氣候狀況及家務的善理、生態菜園；使用頻率是每天數次。</text:p>
            <text:p text:style-name="P16">第<text:span text:style-name="T24">2</text:span>區：目的是小型家畜、果園及儲存、食物森林；使用頻率是每天一次。</text:p>
            <text:p text:style-name="P16">第<text:span text:style-name="T24">3</text:span>區：目的是主要作物生產、食物儲存、經濟生產；使用頻率是數天一次。</text:p>
            <text:p text:style-name="P16">第<text:span text:style-name="T24">4</text:span>區：目的是造林區、取薪材；使用頻率是數週一次。</text:p>
            <text:p text:style-name="P16">第<text:span text:style-name="T24">5</text:span>區：目的是自然保育區、非薪材收益；數月一次。</text:p>
            <text:p text:style-name="P8">【註<text:span text:style-name="T3">3</text:span>】 <text:span text:style-name="T13">客戶需求及要求說明</text:span><text:span text:style-name="T14">：</text:span>如食品生產、系統效率、系</text:p>
            <text:p text:style-name="P13">統生產、纖維、能源以及建材生產、集水、廢棄物管理、能源管理與設計、棲地生物多樣性、土壤碳建構、土壤肥沃度、建立財務預算、建立時間預算、維護財務預算、維護時間預算、設計建構紀錄文件、維護計畫、永續企業、社會設施及文化性考量。</text:p>
            <text:p text:style-name="P20"><text:span text:style-name="T18">【註</text:span><text:span text:style-name="T20">4</text:span><text:span text:style-name="T18">】</text:span><text:span text:style-name="T16">現場勘測方法和工具</text:span><text:span text:style-name="T15">：</text:span><text:span text:style-name="T18">包含於現場測量場域邊界、</text:span></text:p>
            <text:p text:style-name="P15"><text:span text:style-name="T18">按比</text:span><text:span text:style-name="T19">例繪製涵蓋邊界範疇的平面圖、1m等高線圖、按比例繪製地形等高線圖、測量並定位現有基礎建設及</text:span><text:soft-page-break/><text:span text:style-name="T19">圖徵位置、按比例繪製涵蓋現有基礎建設及圖徵的平面圖、用定鏡水準儀或等效測量儀器於現場進行垂直測量、用定鏡水準儀或等效測量儀器於現場進行角度測量、GPS全球定位系統，衛星導航及於現場測量距離的捲尺。</text:span></text:p>
            <text:p text:style-name="P18">【註<text:span text:style-name="T3">5</text:span>】<text:span text:style-name="T13">設計構想和具詳盡的設計圖</text:span><text:span text:style-name="T14">：</text:span>包含土地邊界位置、</text:p>
            <text:p text:style-name="P13">比例尺及北向點、計畫主持人、聯繫方式、現場地址、平面圖繪製日期、現有基礎建設和自然景觀特徵、按比例製圖、相關的套疊圖和繪圖編號、大型製圖（至少包含A1或A2紙張尺寸) 、重疊圖，如：火災、動植物、土壤和地質、地方規畫條例、緩衝和沿岸區、使用區、等高線或其他適宜作為坡度方向或梯度參考之指標、排水功能、土地區塊、數位資料、土地持有人地址和聯繫方式。</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3"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lr-tb"/>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auto-update="true" style:class="extra" style:master-page-name="">
      <style:paragraph-properties style:page-number="auto" style:shadow="none" style:writing-mode="lr-tb"/>
      <style:text-properties style:font-name="微軟正黑體" fo:font-family="微軟正黑體" style:font-style-name="標準" style:font-family-generic="swiss" style:font-pitch="variable" style:font-name-asian="微軟正黑體" style:font-family-asian="微軟正黑體" style:font-style-name-asian="標準"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60158"/>
    </style:style>
    <style:style style:name="MP2" style:family="paragraph" style:parent-style-name="Footer">
      <style:paragraph-properties fo:text-align="center" style:justify-single-word="false"/>
      <style:text-properties officeooo:paragraph-rsid="001e36c6"/>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style style:name="MT3" style:family="text">
      <style:text-properties officeooo:rsid="001ffd78" style:language-asian="zh" style:country-asian="TW"/>
    </style:style>
    <style:style style:name="MT4" style:family="text">
      <style:text-properties style:language-asian="zh" style:country-asian="TW"/>
    </style:style>
    <style:page-layout style:name="Mpm1">
      <style:page-layout-properties fo:page-width="21.59cm" fo:page-height="27.94cm" style:num-format="1" style:print-orientation="portrait" fo:margin-top="1.499cm" fo:margin-bottom="1.499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page-number text:select-page="current">5</text:page-number><text:span text:style-name="MT4">頁，共5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3:29.250000000</dc:date>
    <meta:editing-duration>PT1H5M36S</meta:editing-duration>
    <meta:editing-cycles>12</meta:editing-cycles>
    <meta:document-statistic meta:table-count="1" meta:image-count="0" meta:object-count="0" meta:page-count="5" meta:paragraph-count="107" meta:word-count="2255" meta:character-count="2332" meta:non-whitespace-character-count="2328"/>
  </office:meta>
</office:document-meta>
</file>