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009cm" style:rel-column-width="19884*"/>
    </style:style>
    <style:style style:name="Table1.B" style:family="table-column">
      <style:table-column-properties style:column-width="11.501cm" style:rel-column-width="4565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微軟正黑體1" officeooo:paragraph-rsid="00105c98" style:font-name-asian="微軟正黑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微軟正黑體1" fo:font-size="12pt" fo:letter-spacing="normal" style:font-name-asian="微軟正黑體1"/>
    </style:style>
    <style:style style:name="P4" style:family="paragraph" style:parent-style-name="Standard">
      <style:paragraph-properties fo:text-align="justify" style:justify-single-word="false"/>
      <style:text-properties style:font-name="微軟正黑體1" fo:font-size="12pt" fo:letter-spacing="normal" style:font-name-asian="微軟正黑體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微軟正黑體1" fo:font-size="12pt" fo:letter-spacing="normal" style:font-name-asian="微軟正黑體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1" fo:font-size="12pt" fo:letter-spacing="normal" style:font-name-asian="微軟正黑體1"/>
    </style:style>
    <style:style style:name="P7" style:family="paragraph" style:parent-style-name="Standard">
      <style:paragraph-properties fo:text-align="justify" style:justify-single-word="false"/>
      <style:text-properties style:font-name="微軟正黑體1" fo:font-size="12pt" fo:letter-spacing="normal" officeooo:rsid="00105c98" officeooo:paragraph-rsid="00105c98" style:font-name-asian="微軟正黑體1"/>
    </style:style>
    <style:style style:name="P8" style:family="paragraph" style:parent-style-name="Standard">
      <style:text-properties style:font-name="微軟正黑體1" fo:font-size="12pt" fo:letter-spacing="normal" officeooo:rsid="00105c98" officeooo:paragraph-rsid="00105c98" style:font-name-asian="微軟正黑體1" style:language-asian="zh" style:country-asian="TW"/>
    </style:style>
    <style:style style:name="P9" style:family="paragraph" style:parent-style-name="Standard">
      <style:text-properties style:font-name="微軟正黑體1" fo:font-size="12pt" style:font-name-asian="微軟正黑體1"/>
    </style:style>
    <style:style style:name="P10" style:family="paragraph" style:parent-style-name="Standard">
      <style:paragraph-properties fo:text-align="justify" style:justify-single-word="false"/>
      <style:text-properties style:font-name="微軟正黑體1" fo:font-size="12pt" style:font-name-asian="微軟正黑體1"/>
    </style:style>
    <style:style style:name="P1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微軟正黑體1" fo:font-size="12pt" style:font-name-asian="微軟正黑體1"/>
    </style:style>
    <style:style style:name="P12" style:family="paragraph" style:parent-style-name="Standard">
      <style:text-properties style:font-name="微軟正黑體1" fo:font-size="12pt" officeooo:paragraph-rsid="001160e8" style:font-name-asian="微軟正黑體1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微軟正黑體1" fo:font-size="12pt" officeooo:paragraph-rsid="001160e8" style:font-name-asian="微軟正黑體1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微軟正黑體1" fo:font-size="12pt" officeooo:paragraph-rsid="001160e8" style:font-name-asian="微軟正黑體1" style:language-asian="zh" style:country-asian="TW"/>
    </style:style>
    <style:style style:name="P15" style:family="paragraph" style:parent-style-name="Standard">
      <style:paragraph-properties fo:margin-left="0.949cm" fo:margin-right="0cm" fo:text-indent="0cm" style:auto-text-indent="false" style:writing-mode="page"/>
      <style:text-properties style:font-name="微軟正黑體1" fo:font-size="12pt" officeooo:paragraph-rsid="001160e8" style:font-name-asian="微軟正黑體1"/>
    </style:style>
    <style:style style:name="P16" style:family="paragraph" style:parent-style-name="Standard" style:list-style-name="L1">
      <style:text-properties style:font-name="微軟正黑體1" fo:font-size="12pt" style:font-name-asian="微軟正黑體1"/>
    </style:style>
    <style:style style:name="P17" style:family="paragraph" style:parent-style-name="Standard" style:list-style-name="L1">
      <style:text-properties style:font-name="微軟正黑體1" fo:font-size="12pt" officeooo:paragraph-rsid="001160e8" style:font-name-asian="微軟正黑體1"/>
    </style:style>
    <style:style style:name="P18" style:family="paragraph" style:parent-style-name="Standard" style:list-style-name="L2">
      <style:text-properties style:font-name="微軟正黑體1" fo:font-size="12pt" style:font-name-asian="微軟正黑體1"/>
    </style:style>
    <style:style style:name="P19" style:family="paragraph" style:parent-style-name="Standard" style:list-style-name="L2">
      <style:text-properties style:font-name="微軟正黑體1" fo:font-size="12pt" officeooo:paragraph-rsid="001160e8" style:font-name-asian="微軟正黑體1"/>
    </style:style>
    <style:style style:name="P20" style:family="paragraph" style:parent-style-name="Standard" style:list-style-name="L3">
      <style:text-properties style:font-name="微軟正黑體1" fo:font-size="12pt" style:font-name-asian="微軟正黑體1"/>
    </style:style>
    <style:style style:name="P21" style:family="paragraph" style:parent-style-name="Standard" style:list-style-name="L4">
      <style:paragraph-properties>
        <style:tab-stops>
          <style:tab-stop style:position="1cm"/>
        </style:tab-stops>
      </style:paragraph-properties>
      <style:text-properties style:font-name="微軟正黑體1" fo:font-size="12pt" officeooo:paragraph-rsid="001160e8" style:font-name-asian="微軟正黑體1"/>
    </style:style>
    <style:style style:name="P22" style:family="paragraph" style:parent-style-name="Standard" style:list-style-name="L5">
      <style:paragraph-properties>
        <style:tab-stops>
          <style:tab-stop style:position="1cm"/>
        </style:tab-stops>
      </style:paragraph-properties>
      <style:text-properties style:font-name="微軟正黑體1" fo:font-size="12pt" style:font-name-asian="微軟正黑體1"/>
    </style:style>
    <style:style style:name="P23" style:family="paragraph" style:parent-style-name="Standard" style:list-style-name="L4">
      <style:text-properties style:font-name="微軟正黑體1" fo:font-size="12pt" style:font-name-asian="微軟正黑體1"/>
    </style:style>
    <style:style style:name="T1" style:family="text">
      <style:text-properties fo:font-size="12pt" fo:language="zh" fo:country="TW" fo:font-weight="bold"/>
    </style:style>
    <style:style style:name="T2" style:family="text">
      <style:text-properties style:font-size-asian="12pt" style:language-asian="zh" style:country-asian="TW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officeooo:rsid="001160e8" style:language-asian="zh" style:country-asian="TW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7">NAO4R2613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9">記錄<text:span text:style-name="T7">地區相關資訊</text:span><text:span text:style-name="T8">【註1】</text:span>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3">天然資源、食品與農業<text:span text:style-name="T3">／</text:span>農業經營</text:p>
          </table:table-cell>
        </table:table-row>
        <table:table-row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8">4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9">一、蒐集資訊</text:p>
            <text:list xml:id="list5227069124126802750" text:style-name="L1">
              <text:list-item>
                <text:p text:style-name="P16">確認<text:span text:style-name="T7">地區</text:span><text:span text:style-name="T8">【註2】</text:span>的邊界和範圍。</text:p>
              </text:list-item>
              <text:list-item>
                <text:p text:style-name="P16">按原住民慣用/通用名稱記錄<text:span text:style-name="T3">動</text:span><text:span text:style-name="T4">植</text:span><text:span text:style-name="T3">物</text:span>物種。</text:p>
              </text:list-item>
              <text:list-item>
                <text:p text:style-name="P16">確定並記錄地區的特殊功能與定位。</text:p>
              </text:list-item>
              <text:list-item>
                <text:p text:style-name="P17">從原住民土地、海洋管理以及文化的角度，確認動植物之間關係。</text:p>
              </text:list-item>
              <text:list-item>
                <text:p text:style-name="P16">蒐集與地區相關的管理實務方法。</text:p>
              </text:list-item>
              <text:list-item>
                <text:p text:style-name="P16">參考社群資源及現有文獻確認掠奪史。</text:p>
              </text:list-item>
              <text:list-item>
                <text:p text:style-name="P16">確認與地區相關的簡單食物鏈。</text:p>
              </text:list-item>
              <text:list-item>
                <text:p text:style-name="P16">在蒐集地區資訊時能遵守職業安全與衛生政策和作業程序。</text:p>
              </text:list-item>
            </text:list>
            <text:p text:style-name="P9">二、檢視變化</text:p>
            <text:list xml:id="list8483816806257169211" text:style-name="L2">
              <text:list-item>
                <text:p text:style-name="P19">確認掠奪行為發生以來<text:span text:style-name="T3">之</text:span>環境變化，以及變化對動植物群所產生影響為何。</text:p>
              </text:list-item>
              <text:list-item>
                <text:p text:style-name="P18">記錄環境趨勢以及對地區的影響。</text:p>
              </text:list-item>
              <text:list-item>
                <text:p text:style-name="P18">記錄能解決環境變化的土地以及海洋管理實務方<text:span text:style-name="T3">案。</text:span></text:p>
              </text:list-item>
            </text:list>
            <text:p text:style-name="P9">三、文獻紀錄</text:p>
            <text:list xml:id="list2205412264452734960" text:style-name="L3">
              <text:list-item>
                <text:p text:style-name="P20">記錄<text:span text:style-name="T3">相</text:span>關地區的歷史和文化資訊。</text:p>
              </text:list-item>
              <text:list-item>
                <text:p text:style-name="P20">根據社群準則和協議，提供資訊訪問權限予授權人員。</text:p>
              </text:list-item>
              <text:list-item>
                <text:p text:style-name="P20">確認並記錄資訊所有權。</text:p>
              </text:list-item>
              <text:list-item>
                <text:p text:style-name="P20">使用資訊時的文件狀態和參數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10"><text:span text:style-name="T5">(K=</text:span><text:span text:style-name="T6">knowledge</text:span><text:span text:style-name="T5">知識)</text:span></text:p>
          </table:table-cell>
          <table:table-cell table:style-name="Table1.B2" office:value-type="string">
            <text:p text:style-name="P9">一、地區的指定範圍和特徵。</text:p>
            <text:p text:style-name="P12">二、原住民或一般大眾慣用的在地動植物名稱。</text:p>
            <text:p text:style-name="P12">三、動植物以及原住民文化之間的關係。</text:p>
            <text:p text:style-name="P9"><text:soft-page-break/>四、與揭露地區知識有關的協議和習慣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12">一、根據企業程序記錄動植物物種詳盡資訊。</text:p>
            <text:p text:style-name="P9">二、記錄有關地區的原住民文化和歷史資訊。</text:p>
            <text:p text:style-name="P9">三、根據企業程序記錄環境變化與趨勢。</text:p>
            <text:p text:style-name="P12">四、按照企業標準<text:span text:style-name="T3">、</text:span>社群準則<text:span text:style-name="T3">、</text:span>協議<text:span text:style-name="T3">在適當情境下蒐集及</text:span>使</text:p>
            <text:p text:style-name="P15">用資訊。</text:p>
            <text:p text:style-name="P9">五、採用原住民慣用或產業術語完成所有紀錄內容。</text:p>
            <text:p text:style-name="P9">六、能於工作中應用職業安全與衛生實務方法。</text:p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11">一、<text:span text:style-name="T5">評量證據</text:span></text:p>
            <text:list xml:id="list1886591953770960269" text:style-name="L4">
              <text:list-item>
                <text:p text:style-name="P21">詳細記錄動植物物種。</text:p>
              </text:list-item>
              <text:list-item>
                <text:p text:style-name="P23">整理有關原住民文化以及地區歷史資訊。</text:p>
              </text:list-item>
              <text:list-item>
                <text:p text:style-name="P23">記錄環境變化和趨勢。</text:p>
              </text:list-item>
              <text:list-item>
                <text:p text:style-name="P23">根據社群原則和協議<text:span text:style-name="T3">，</text:span>蒐集<text:span text:style-name="T3">及</text:span>使用資訊。</text:p>
              </text:list-item>
            </text:list>
            <text:p text:style-name="P11">二、<text:span text:style-name="T5">評量情境與資源</text:span></text:p>
            <text:list xml:id="list8928618150754495765" text:style-name="L5">
              <text:list-item>
                <text:p text:style-name="P22">受評者須能在工作場域應用職能；特定工作場域的資源選擇和使用條件，可能會因地區或企業情境而異。</text:p>
              </text:list-item>
            </text:list>
            <text:p text:style-name="P5">三、評量方法</text:p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p text:style-name="P12"><text:span text:style-name="T5">【註1】</text:span>地區相關資訊：如來自原住民與非原住民觀點的文</text:p>
            <text:p text:style-name="P13">獻等。</text:p>
            <text:p text:style-name="P12">【註2】地區：如對一個群體具有文化意義的土地／水<text:span text:style-name="T3">域</text:span></text:p>
            <text:p text:style-name="P14">等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微軟正黑體" fo:font-family="微軟正黑體" style:font-style-name="標準" style:font-family-generic="swiss" style:font-pitch="variable" style:font-name-asian="微軟正黑體" style:font-family-asian="微軟正黑體" style:font-style-name-asian="標準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微軟正黑體1" officeooo:paragraph-rsid="00105c98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fo:font-weight="bold"/>
    </style:style>
    <style:style style:name="MT2" style:family="text">
      <style:text-properties style:font-size-asian="12pt" style:language-asian="zh" style:country-asian="TW" style:font-weight-asian="bold"/>
    </style:style>
    <style:style style:name="MT3" style:family="text">
      <style:text-properties style:language-asian="zh" style:country-asian="TW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page-number text:select-page="current">2</text:page-number><text:span text:style-name="MT3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48:27.216000000</dc:date>
    <meta:editing-duration>PT31M53S</meta:editing-duration>
    <meta:editing-cycles>7</meta:editing-cycles>
    <meta:document-statistic meta:table-count="1" meta:image-count="0" meta:object-count="0" meta:page-count="2" meta:paragraph-count="58" meta:word-count="826" meta:character-count="876" meta:non-whitespace-character-count="876"/>
  </office:meta>
</office:document-meta>
</file>