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微軟正黑體1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51cm" table:align="margins"/>
    </style:style>
    <style:style style:name="Table1.A" style:family="table-column">
      <style:table-column-properties style:column-width="4.101cm" style:rel-column-width="2325*"/>
    </style:style>
    <style:style style:name="Table1.B" style:family="table-column">
      <style:table-column-properties style:column-width="12.409cm" style:rel-column-width="703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微軟正黑體1" officeooo:paragraph-rsid="000ff1ad" style:font-name-asian="微軟正黑體1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Times" fo:font-size="12pt" fo:letter-spacing="normal"/>
    </style:style>
    <style:style style:name="P4" style:family="paragraph" style:parent-style-name="Standard">
      <style:text-properties style:font-name="微軟正黑體1" fo:font-size="12pt" fo:letter-spacing="normal" style:font-name-asian="微軟正黑體1"/>
    </style:style>
    <style:style style:name="P5" style:family="paragraph" style:parent-style-name="Standard">
      <style:paragraph-properties fo:text-align="justify" style:justify-single-word="false"/>
      <style:text-properties style:font-name="微軟正黑體1" fo:font-size="12pt" fo:letter-spacing="normal" style:font-name-asian="微軟正黑體1"/>
    </style:style>
    <style:style style:name="P6" style:family="paragraph" style:parent-style-name="Standard">
      <style:paragraph-properties fo:text-align="justify" style:justify-single-word="false"/>
      <style:text-properties style:font-name="微軟正黑體1" fo:font-size="12pt" fo:letter-spacing="normal" officeooo:rsid="000ff1ad" officeooo:paragraph-rsid="000ff1ad" style:font-name-asian="微軟正黑體1"/>
    </style:style>
    <style:style style:name="P7" style:family="paragraph" style:parent-style-name="Standard">
      <style:text-properties style:font-name="微軟正黑體1" fo:font-size="12pt" fo:letter-spacing="normal" officeooo:rsid="000ff1ad" officeooo:paragraph-rsid="000ff1ad" style:font-name-asian="微軟正黑體1" style:language-asian="zh" style:country-asian="TW"/>
    </style:style>
    <style:style style:name="P8" style:family="paragraph" style:parent-style-name="Standard">
      <style:text-properties style:font-name="微軟正黑體1" fo:font-size="12pt" style:font-name-asian="微軟正黑體1"/>
    </style:style>
    <style:style style:name="P9" style:family="paragraph" style:parent-style-name="Standard">
      <style:paragraph-properties fo:text-align="justify" style:justify-single-word="false"/>
      <style:text-properties style:font-name="微軟正黑體1" fo:font-size="12pt" style:font-name-asian="微軟正黑體1"/>
    </style:style>
    <style:style style:name="P10" style:family="paragraph" style:parent-style-name="Standard">
      <style:text-properties style:font-name="微軟正黑體1" fo:font-size="12pt" officeooo:paragraph-rsid="0010b6f8" style:font-name-asian="微軟正黑體1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style:font-name="微軟正黑體1" fo:font-size="12pt" officeooo:paragraph-rsid="0010b6f8" style:font-name-asian="微軟正黑體1"/>
    </style:style>
    <style:style style:name="P12" style:family="paragraph" style:parent-style-name="Standard">
      <style:paragraph-properties fo:margin-left="0.474cm" fo:margin-right="0cm" fo:text-indent="0cm" style:auto-text-indent="false" style:writing-mode="page"/>
      <style:text-properties style:font-name="微軟正黑體1" fo:font-size="12pt" officeooo:paragraph-rsid="0010b6f8" style:font-name-asian="微軟正黑體1"/>
    </style:style>
    <style:style style:name="P13" style:family="paragraph" style:parent-style-name="Standard" style:list-style-name="L1">
      <style:text-properties style:font-name="微軟正黑體1" fo:font-size="12pt" style:font-name-asian="微軟正黑體1"/>
    </style:style>
    <style:style style:name="P14" style:family="paragraph" style:parent-style-name="Standard" style:list-style-name="L2">
      <style:text-properties style:font-name="微軟正黑體1" fo:font-size="12pt" style:font-name-asian="微軟正黑體1"/>
    </style:style>
    <style:style style:name="P15" style:family="paragraph" style:parent-style-name="Standard" style:list-style-name="L3">
      <style:text-properties style:font-name="微軟正黑體1" fo:font-size="12pt" style:font-name-asian="微軟正黑體1"/>
    </style:style>
    <style:style style:name="P16" style:family="paragraph" style:parent-style-name="Standard" style:list-style-name="L4">
      <style:text-properties style:font-name="微軟正黑體1" fo:font-size="12pt" style:font-name-asian="微軟正黑體1"/>
    </style:style>
    <style:style style:name="P17" style:family="paragraph" style:parent-style-name="Standard" style:list-style-name="L5">
      <style:text-properties style:font-name="微軟正黑體1" fo:font-size="12pt" style:font-name-asian="微軟正黑體1"/>
    </style:style>
    <style:style style:name="P18" style:family="paragraph" style:parent-style-name="Standard" style:list-style-name="L6">
      <style:text-properties style:font-name="微軟正黑體1" fo:font-size="12pt" style:font-name-asian="微軟正黑體1"/>
    </style:style>
    <style:style style:name="T1" style:family="text">
      <style:text-properties fo:font-size="12pt" fo:language="zh" fo:country="TW" fo:font-weight="bold"/>
    </style:style>
    <style:style style:name="T2" style:family="text">
      <style:text-properties style:font-size-asian="12pt" style:language-asian="zh" style:country-asian="TW" style:font-weight-asian="bold"/>
    </style:style>
    <style:style style:name="T3" style:family="text">
      <style:text-properties style:language-asian="zh" style:country-asian="TW"/>
    </style:style>
    <style:style style:name="T4" style:family="text">
      <style:text-properties fo:letter-spacing="normal"/>
    </style:style>
    <style:style style:name="T5" style:family="text">
      <style:text-properties fo:letter-spacing="-0.018cm"/>
    </style:style>
    <style:style style:name="T6" style:family="text">
      <style:text-properties style:text-position="super 58%" style:language-asian="zh" style:country-asian="TW"/>
    </style:style>
    <style:style style:name="T7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職能單元代碼</text:p>
          </table:table-cell>
          <table:table-cell table:style-name="Table1.B1" office:value-type="string">
            <text:p text:style-name="P6">NAO4R2616</text:p>
          </table:table-cell>
        </table:table-row>
        <table:table-row>
          <table:table-cell table:style-name="Table1.A2" office:value-type="string">
            <text:p text:style-name="P5">職能單元名稱</text:p>
          </table:table-cell>
          <table:table-cell table:style-name="Table1.B2" office:value-type="string">
            <text:p text:style-name="P8">觀察天氣並進行回報</text:p>
          </table:table-cell>
        </table:table-row>
        <table:table-row>
          <table:table-cell table:style-name="Table1.A2" office:value-type="string">
            <text:p text:style-name="P5">領域類別</text:p>
          </table:table-cell>
          <table:table-cell table:style-name="Table1.B2" office:value-type="string">
            <text:p text:style-name="P4">天然資源、食品與農業<text:span text:style-name="T3">／</text:span>農業經營</text:p>
          </table:table-cell>
        </table:table-row>
        <table:table-row>
          <table:table-cell table:style-name="Table1.A2" office:value-type="string">
            <text:p text:style-name="P5">職能單元級別</text:p>
          </table:table-cell>
          <table:table-cell table:style-name="Table1.B2" office:value-type="string">
            <text:p text:style-name="P7">4</text:p>
          </table:table-cell>
        </table:table-row>
        <table:table-row>
          <table:table-cell table:style-name="Table1.A2" office:value-type="string">
            <text:p text:style-name="P5">工作任務與行為指標</text:p>
          </table:table-cell>
          <table:table-cell table:style-name="Table1.B2" office:value-type="string">
            <text:p text:style-name="P8">一、預備工作</text:p>
            <text:list xml:id="list1849943450417085998" text:style-name="L1">
              <text:list-item>
                <text:p text:style-name="P13">與部門主管釐清工作指示。</text:p>
              </text:list-item>
              <text:list-item>
                <text:p text:style-name="P13">選擇和使用工具、設備，並進行操作前安全檢查。</text:p>
              </text:list-item>
              <text:list-item>
                <text:p text:style-name="P13">選擇並使用個人防護設備。</text:p>
              </text:list-item>
              <text:list-item>
                <text:p text:style-name="P13">辨識危害並呈報督導。</text:p>
              </text:list-item>
              <text:list-item>
                <text:p text:style-name="P13">確認並遵守職業安全衛生相關法規要求。</text:p>
              </text:list-item>
            </text:list>
            <text:p text:style-name="P8">二、檢查<text:span text:style-name="T7">天氣和氣候資訊</text:span><text:span text:style-name="T6">【註1】</text:span></text:p>
            <text:list xml:id="list6123823875242476509" text:style-name="L2">
              <text:list-item>
                <text:p text:style-name="P14">檢查天氣和氣候資訊以確認可能情況。</text:p>
              </text:list-item>
              <text:list-item>
                <text:p text:style-name="P14">識別變化中的天氣和氣候情況。</text:p>
              </text:list-item>
              <text:list-item>
                <text:p text:style-name="P14">預測天氣和氣候變化可能對工作任務、人身安全、財產、自然資源以及當地環境的可能影響。</text:p>
              </text:list-item>
              <text:list-item>
                <text:p text:style-name="P14">向部門主管回報天氣和氣候的預期影響。</text:p>
              </text:list-item>
            </text:list>
            <text:p text:style-name="P8">三、執行預防措施</text:p>
            <text:list xml:id="list8010937601342990817" text:style-name="L3">
              <text:list-item>
                <text:p text:style-name="P15">提供資訊及建議予相關人員。</text:p>
              </text:list-item>
              <text:list-item>
                <text:p text:style-name="P15">根據已知對牲畜、農作物和工作任務的影響確認所需預防措施。</text:p>
              </text:list-item>
              <text:list-item>
                <text:p text:style-name="P15">進行預防措施，盡量減少損失及傷害。</text:p>
              </text:list-item>
              <text:list-item>
                <text:p text:style-name="P15">根據天氣和氣候變化調整牲畜、園藝或農作物管理計畫或工作期程安排。</text:p>
              </text:list-item>
            </text:list>
            <text:p text:style-name="P8">四、監測天氣和氣候</text:p>
            <text:list xml:id="list88447908803323734" text:style-name="L4">
              <text:list-item>
                <text:p text:style-name="P16">定期更新資訊以確認當前程序的持續適用性。</text:p>
              </text:list-item>
              <text:list-item>
                <text:p text:style-name="P16">檢視牲畜、園藝或農作物管理施行方法的可行性，確保在不同氣象條件下的適用性。</text:p>
              </text:list-item>
              <text:list-item>
                <text:p text:style-name="P16">研究預測技術保持資訊即時性。</text:p>
              </text:list-item>
              <text:list-item>
                <text:p text:style-name="P16">記錄相關資訊。</text:p>
              </text:list-item>
            </text:list>
          </table:table-cell>
        </table:table-row>
        <text:soft-page-break/>
        <table:table-row>
          <table:table-cell table:style-name="Table1.A2" office:value-type="string">
            <text:p text:style-name="P5">職能內涵</text:p>
            <text:p text:style-name="P9"><text:span text:style-name="T4">(K=</text:span><text:span text:style-name="T5">knowledge</text:span><text:span text:style-name="T4">知識)</text:span></text:p>
          </table:table-cell>
          <table:table-cell table:style-name="Table1.B2" office:value-type="string">
            <text:p text:style-name="P8">一、風雨對風寒造成的影響。</text:p>
            <text:p text:style-name="P8">二、風切變化和風寒暴露的影響。</text:p>
            <text:p text:style-name="P10">三、監測天氣和氣候條件，記錄並按企業和產業政策報告天</text:p>
            <text:p text:style-name="P12">氣和氣侯情況。</text:p>
            <text:p text:style-name="P8">四、天氣和氣候對農業和放牧活動造成的影響。</text:p>
            <text:p text:style-name="P8">五、風寒對動物新陳代謝造成的影響。</text:p>
            <text:p text:style-name="P8">六、長期乾旱對牧場和動物生產及自然資源造成的影響。</text:p>
            <text:p text:style-name="P10">七、極端高溫對動物的影響，包含在分娩過程以及熱緊迫對</text:p>
            <text:p text:style-name="P12">新生兒造成的影響。</text:p>
            <text:p text:style-name="P10">八、職業安全與衛生政策要求和作法，特別是天氣和氣候監</text:p>
            <text:p text:style-name="P12">測以及危險天氣預備工作相關要求及做法。</text:p>
            <text:p text:style-name="P8">九、於工作環境中的永續實踐方法。</text:p>
          </table:table-cell>
        </table:table-row>
        <table:table-row>
          <table:table-cell table:style-name="Table1.A2" office:value-type="string">
            <text:p text:style-name="P5">職能內涵</text:p>
            <text:p text:style-name="P5">(S=skills技能)</text:p>
          </table:table-cell>
          <table:table-cell table:style-name="Table1.B2" office:value-type="string">
            <text:p text:style-name="P8">一、在現有的資訊背景下監測天氣的自然跡象。</text:p>
            <text:p text:style-name="P8">二、將預測與當前運作和活動可能的影響進行連結。</text:p>
            <text:p text:style-name="P8">三、傳遞天氣和情況可能的影響資訊。</text:p>
            <text:p text:style-name="P8">四、使用產業標準專業術語。</text:p>
          </table:table-cell>
        </table:table-row>
        <table:table-row>
          <table:table-cell table:style-name="Table1.A2" office:value-type="string">
            <text:p text:style-name="P5">評量設計參考</text:p>
          </table:table-cell>
          <table:table-cell table:style-name="Table1.B2" office:value-type="string">
            <text:p text:style-name="P8">一、評量證據</text:p>
            <text:list xml:id="list394726568050337311" text:style-name="L5">
              <text:list-item>
                <text:p text:style-name="P17">監測並解讀天氣資訊。</text:p>
              </text:list-item>
              <text:list-item>
                <text:p text:style-name="P17">因應警告及疑慮進行溝通。</text:p>
              </text:list-item>
              <text:list-item>
                <text:p text:style-name="P17">確認天氣和氣候條件對農業和放牧活動造成的影響。</text:p>
              </text:list-item>
              <text:list-item>
                <text:p text:style-name="P17">遵循指示，盡量減少工作人員、牲畜、農作物、財產以及農產品的損失和傷害。 </text:p>
              </text:list-item>
              <text:list-item>
                <text:p text:style-name="P17">檢視農場企業和營運中的天氣風險。</text:p>
              </text:list-item>
            </text:list>
            <text:p text:style-name="P8">二、評量情境與資源</text:p>
            <text:list xml:id="list6678511415514604827" text:style-name="L6">
              <text:list-item>
                <text:p text:style-name="P18">受評者須能在工作場域應用職能；特定工作場域的資源選擇和使用條件，可能會因地區或企業情境而異。</text:p>
              </text:list-item>
            </text:list>
          </table:table-cell>
        </table:table-row>
        <table:table-row>
          <table:table-cell table:style-name="Table1.A2" office:value-type="string">
            <text:p text:style-name="P5">說明與補充事項</text:p>
          </table:table-cell>
          <table:table-cell table:style-name="Table1.B2" office:value-type="string">
            <text:p text:style-name="P10"><text:span text:style-name="T4">【註1】</text:span>天氣<text:span text:style-name="T3">和氣候</text:span>資訊：如報告、警示、蒐集來自適當地</text:p>
            <text:p text:style-name="P11">點氣象站的數據、網路搜尋、由放牧者所提出警示等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微軟正黑體1" svg:font-family="微軟正黑體" style:font-family-generic="swiss" style:font-pitch="variable"/>
    <style:font-face style:name="微軟正黑體" svg:font-family="微軟正黑體" style:font-adornments="標準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Times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微軟正黑體" fo:font-family="微軟正黑體" style:font-style-name="標準" style:font-family-generic="swiss" style:font-pitch="variable" style:font-name-asian="微軟正黑體" style:font-family-asian="微軟正黑體" style:font-style-name-asian="標準" style:font-family-generic-asian="swiss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微軟正黑體1" officeooo:paragraph-rsid="000ff1ad" style:font-name-asian="微軟正黑體1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language="zh" fo:country="TW" fo:font-weight="bold"/>
    </style:style>
    <style:style style:name="MT2" style:family="text">
      <style:text-properties style:font-size-asian="12pt" style:language-asian="zh" style:country-asian="TW" style:font-weight-asian="bold"/>
    </style:style>
    <style:style style:name="MT3" style:family="text">
      <style:text-properties style:language-asian="zh" style:country-asian="TW"/>
    </style:style>
    <style:page-layout style:name="Mpm1">
      <style:page-layout-properties fo:page-width="21.59cm" fo:page-height="27.94cm" style:num-format="1" style:print-orientation="portrait" fo:margin-top="1.499cm" fo:margin-bottom="1.499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CAP</text:span><text:span text:style-name="MT2">職能發展應用平台&gt;職能資源專區&gt;職能單元資源查詢</text:span></text:p>
      </style:header>
      <style:footer>
        <text:p text:style-name="MP2"><text:span text:style-name="MT3">第</text:span><text:page-number text:select-page="current">2</text:page-number><text:span text:style-name="MT3">頁，共3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Nancy Chen</meta:initial-creator>
    <dc:date>2019-11-30T13:49:22.314000000</dc:date>
    <meta:editing-duration>PT17M54S</meta:editing-duration>
    <meta:editing-cycles>4</meta:editing-cycles>
    <meta:document-statistic meta:table-count="1" meta:image-count="0" meta:object-count="0" meta:page-count="2" meta:paragraph-count="64" meta:word-count="1012" meta:character-count="1066" meta:non-whitespace-character-count="1065"/>
  </office:meta>
</office:document-meta>
</file>