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1051b" fo:background-color="transparent" style:font-name-asian="微軟正黑體2"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22720" fo:background-color="transparent" style:font-name-asian="微軟正黑體2"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09925" officeooo:paragraph-rsid="00309925" fo:background-color="transparent" style:font-name-asian="微軟正黑體2"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051b" fo:background-color="transparent" style:font-name-asian="微軟正黑體2" style:font-style-asian="normal" style:font-weight-asian="normal" style:font-style-complex="normal" style:font-weight-complex="normal"/>
    </style:style>
    <style:style style:name="P8" style:family="paragraph" style:parent-style-name="Standard">
      <style:paragraph-properties fo:margin-left="0cm" fo:margin-right="0cm" fo:text-indent="0cm" style:auto-text-indent="false"/>
      <style:text-properties style:font-name="微軟正黑體2" fo:font-size="12pt" fo:letter-spacing="normal" officeooo:paragraph-rsid="0031051b" style:font-name-asian="微軟正黑體2"/>
    </style:style>
    <style:style style:name="P9" style:family="paragraph" style:parent-style-name="Standard">
      <style:paragraph-properties fo:margin-left="0cm" fo:margin-right="0cm" fo:text-indent="0cm" style:auto-text-indent="false"/>
      <style:text-properties fo:color="#000000" style:text-line-through-style="none" style:text-line-through-type="none" style:font-name="微軟正黑體2" fo:font-size="12pt" fo:letter-spacing="normal" fo:font-style="normal" style:text-underline-style="none" fo:font-weight="normal" officeooo:rsid="0016c2fe" officeooo:paragraph-rsid="0031051b"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0" style:family="paragraph" style:parent-style-name="Standard">
      <style:paragraph-properties fo:margin-left="1.27cm" fo:margin-right="0cm" fo:text-indent="0cm" style:auto-text-indent="false"/>
      <style:text-properties style:font-name="微軟正黑體2" fo:font-size="12pt" fo:letter-spacing="normal" officeooo:paragraph-rsid="0031051b" style:font-name-asian="微軟正黑體2"/>
    </style:style>
    <style:style style:name="P11" style:family="paragraph" style:parent-style-name="Standard">
      <style:paragraph-properties fo:margin-left="1.27cm" fo:margin-right="0cm" fo:text-indent="0cm" style:auto-text-indent="false"/>
      <style:text-properties fo:color="#000000" style:text-line-through-style="none" style:text-line-through-type="none" style:font-name="微軟正黑體2" fo:font-size="12pt" fo:letter-spacing="normal" fo:font-style="normal" style:text-underline-style="none" fo:font-weight="normal" officeooo:rsid="0016c2fe" officeooo:paragraph-rsid="0031051b"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2"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3"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4"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5"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32e3b2"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6" style:family="paragraph" style:parent-style-name="Text_20_body" style:list-style-name="L4">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051b" fo:background-color="transparent" style:font-name-asian="微軟正黑體2" style:font-style-asian="normal" style:font-weight-asian="normal" style:font-style-complex="normal" style:font-weight-complex="normal"/>
    </style:style>
    <style:style style:name="P17" style:family="paragraph" style:parent-style-name="Text_20_body" style:list-style-name="L5">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051b"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fo:language="en" fo:country="US"/>
    </style:style>
    <style:style style:name="T6" style:family="text">
      <style:text-properties fo:color="#000000" style:text-line-through-style="none" style:text-line-through-type="none" fo:font-style="normal" style:text-underline-style="none" fo:font-weight="normal" officeooo:rsid="0016c2fe" fo:background-color="transparent" loext:char-shading-value="0" style:font-size-asian="12pt" style:language-asian="zh" style:country-asian="TW" style:font-style-asian="normal" style:font-weight-asian="normal" style:font-size-complex="12pt" style:font-style-complex="normal" style:font-weight-complex="normal"/>
    </style:style>
    <style:style style:name="T7" style:family="text">
      <style:text-properties officeooo:rsid="0016c2fe" style:language-asian="zh" style:country-asian="TW"/>
    </style:style>
    <style:style style:name="T8" style:family="text">
      <style:text-properties officeooo:rsid="0031051b" style:language-asian="zh" style:country-asian="TW"/>
    </style:style>
    <style:style style:name="T9" style:family="text">
      <style:text-properties style:text-position="super 58%" officeooo:rsid="0031051b" style:font-name-asian="微軟正黑體3"/>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職能單元代碼</text:p>
          </table:table-cell>
          <table:table-cell table:style-name="Table1.B1" office:value-type="string">
            <text:p text:style-name="P6">NAO3R2598</text:p>
          </table:table-cell>
        </table:table-row>
        <table:table-row>
          <table:table-cell table:style-name="Table1.A2" office:value-type="string">
            <text:p text:style-name="P3">職能單元名稱</text:p>
          </table:table-cell>
          <table:table-cell table:style-name="Table1.B2" office:value-type="string">
            <text:p text:style-name="P3">規劃有機菜園和果園系統</text:p>
          </table:table-cell>
        </table:table-row>
        <table:table-row>
          <table:table-cell table:style-name="Table1.A2" office:value-type="string">
            <text:p text:style-name="P3">領域類別</text:p>
          </table:table-cell>
          <table:table-cell table:style-name="Table1.B2" office:value-type="string">
            <text:p text:style-name="P5">天然資源、食品與農業<text:span text:style-name="T3">／</text:span>農業經營</text:p>
          </table:table-cell>
        </table:table-row>
        <table:table-row table:style-name="Table1.4">
          <table:table-cell table:style-name="Table1.A2" office:value-type="string">
            <text:p text:style-name="P3">職能單元級別</text:p>
          </table:table-cell>
          <table:table-cell table:style-name="Table1.B2" office:value-type="string">
            <text:p text:style-name="P3">3</text:p>
          </table:table-cell>
        </table:table-row>
        <table:table-row>
          <table:table-cell table:style-name="Table1.A2" office:value-type="string">
            <text:p text:style-name="P3">工作任務與行為指標</text:p>
          </table:table-cell>
          <table:table-cell table:style-name="Table1.B2" office:value-type="string">
            <text:p text:style-name="P3">一、評估有機菜園和果園系統現場環境</text:p>
            <text:list xml:id="list6106036098483222868" text:style-name="L1">
              <text:list-item>
                <text:p text:style-name="P12">檢視基地環境及其物理屬性。</text:p>
              </text:list-item>
              <text:list-item>
                <text:p text:style-name="P12">運用系統性資訊來源研究環境特徵。</text:p>
              </text:list-item>
              <text:list-item>
                <text:p text:style-name="P12">進行土壤測試並進行結果分析。</text:p>
              </text:list-item>
              <text:list-item>
                <text:p text:style-name="P12">確認環境限制及機會。</text:p>
              </text:list-item>
              <text:list-item>
                <text:p text:style-name="P12">定位現有建築物與公共設施的位置。</text:p>
              </text:list-item>
              <text:list-item>
                <text:p text:style-name="P12">按照所蒐集資訊預備基地環境、分區及區位規畫。</text:p>
              </text:list-item>
            </text:list>
            <text:p text:style-name="P3">二、挑選種植於有機菜園和果園系統的植物</text:p>
            <text:list xml:id="list8952483789923749876" text:style-name="L2">
              <text:list-item>
                <text:p text:style-name="P13">選擇適宜的植物品種及類型。</text:p>
              </text:list-item>
              <text:list-item>
                <text:p text:style-name="P13">確認首選種植的植物體類型。</text:p>
              </text:list-item>
              <text:list-item>
                <text:p text:style-name="P13">確認植物和植物體數量及尺寸。</text:p>
              </text:list-item>
            </text:list>
            <text:p text:style-name="P3">三、展開有機菜園和果園系統種植計畫</text:p>
            <text:list xml:id="list2378854430137087221" text:style-name="L3">
              <text:list-item>
                <text:p text:style-name="P14">自現場環境規劃中分區與區位所需詳細資訊。</text:p>
              </text:list-item>
              <text:list-item>
                <text:p text:style-name="P14">確認並放置待種植植物。</text:p>
              </text:list-item>
              <text:list-item>
                <text:p text:style-name="P14">記錄計畫所需步驟、時間表及具體資訊。</text:p>
              </text:list-item>
              <text:list-item>
                <text:p text:style-name="P14">調查與系統相關植物、材料以及運作的可用性。</text:p>
              </text:list-item>
            </text:list>
          </table:table-cell>
        </table:table-row>
        <table:table-row>
          <table:table-cell table:style-name="Table1.A2" office:value-type="string">
            <text:p text:style-name="P3">職能內涵</text:p>
            <text:p text:style-name="P3"><text:span text:style-name="T3">(K=</text:span><text:span text:style-name="T4">knowledge</text:span><text:span text:style-name="T3">知識)</text:span></text:p>
          </table:table-cell>
          <table:table-cell table:style-name="Table1.B2" office:value-type="string">
            <text:p text:style-name="P3">一、<text:span text:style-name="T10">樸門永續設計原則與倫理</text:span><text:span text:style-name="T9">【註1】</text:span>。</text:p>
            <text:p text:style-name="P4">二、<text:span text:style-name="T10">基地規畫</text:span><text:span text:style-name="T9">【註2】</text:span>。</text:p>
            <text:p text:style-name="P4">三、<text:span text:style-name="T10">區域與區位的規劃</text:span><text:span text:style-name="T9">【註3】</text:span>。</text:p>
            <text:p text:style-name="P4">四、<text:span text:style-name="T10">菜園和果樹系統</text:span><text:span text:style-name="T9">【註4】</text:span>。</text:p>
            <text:p text:style-name="P3">五、土壤結構、類型和功能，包含農業用土壤測試。</text:p>
            <text:p text:style-name="P3">六、土壤維護和改良技術。</text:p>
            <text:p text:style-name="P3">七、建構有機菜園及果園系統的目標及目的。</text:p>
            <text:p text:style-name="P3">八、有機菜園和果園系統的設計原則。</text:p>
            <text:p text:style-name="P3">九、有機菜園和果園系統採用植物的特徵及特性。</text:p>
            <text:p text:style-name="P3"><text:soft-page-break/>十、有機菜園和果園系統中種植植物的成長需求。</text:p>
            <text:p text:style-name="P3">十一、生物安全政策及原則。</text:p>
          </table:table-cell>
        </table:table-row>
        <table:table-row>
          <table:table-cell table:style-name="Table1.A2" office:value-type="string">
            <text:p text:style-name="P3">職能內涵</text:p>
            <text:p text:style-name="P3">(S=skills技能)</text:p>
          </table:table-cell>
          <table:table-cell table:style-name="Table1.B2" office:value-type="string">
            <text:p text:style-name="P3">一、評估種植環境。</text:p>
            <text:p text:style-name="P3">二、進行土壤測試並分析結果。</text:p>
            <text:p text:style-name="P3">三、挑選植物。</text:p>
            <text:p text:style-name="P3">四、確認現場環境區域及分段區狀態，擇定最佳種植地點。</text:p>
            <text:p text:style-name="P3">五、確認建築物及公共設施可能對規劃產生的影響。</text:p>
            <text:p text:style-name="P3">六、制定種植計畫，包含至少<text:span text:style-name="T5">5</text:span>顆果樹或灌木。</text:p>
          </table:table-cell>
        </table:table-row>
        <table:table-row>
          <table:table-cell table:style-name="Table1.A2" office:value-type="string">
            <text:p text:style-name="P3">評量設計參考</text:p>
          </table:table-cell>
          <table:table-cell table:style-name="Table1.B2" office:value-type="string">
            <text:p text:style-name="P7">一、評量證據</text:p>
            <text:list xml:id="list4036299146929081642" text:style-name="L4">
              <text:list-item>
                <text:p text:style-name="P16">詳細記錄動植物物種。</text:p>
              </text:list-item>
              <text:list-item>
                <text:p text:style-name="P16"><text:s/>整理有關居民文化以及地區歷史資訊。</text:p>
              </text:list-item>
              <text:list-item>
                <text:p text:style-name="P16">記錄環境變化和趨勢。</text:p>
              </text:list-item>
              <text:list-item>
                <text:p text:style-name="P16">根據社群原則和協議，蒐集及使用資訊。</text:p>
              </text:list-item>
            </text:list>
            <text:p text:style-name="P7">二、評量情境與資源</text:p>
            <text:list xml:id="list7255376593269660520" text:style-name="L5">
              <text:list-item>
                <text:p text:style-name="P17">受評者須能在工作場域應用職能；特定工作場域的資源選擇和使用條件，可能會因地區或企業情境而異。</text:p>
              </text:list-item>
            </text:list>
            <text:p text:style-name="P7">三、評量方法</text:p>
            <text:list xml:id="list8163638719211177886" text:style-name="L6">
              <text:list-item>
                <text:p text:style-name="P15">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3">說明與補充事項</text:p>
          </table:table-cell>
          <table:table-cell table:style-name="Table1.B2" office:value-type="string">
            <text:p text:style-name="P8"><text:span text:style-name="T7">【註</text:span><text:span text:style-name="T8">1</text:span><text:span text:style-name="T7">】樸門原則、倫理：包含此處與樸門相關</text:span><text:span text:style-name="T6">的主要兩個</text:span></text:p>
            <text:p text:style-name="P10"><text:span text:style-name="T6">原則來自於Introduction to Permaculture (1991；作者：Bill Mollison 和Reny Mia Slay) 、Permaculture: Principles &amp; Pathways Beyond Sustainability (2002；作者：David Holmgren)、樸門、園藝農業、永續園藝、永續水產養殖、土壤保育、灌木再生、生物多樣性再生、永續社區發展、永續專案和企業發展、生物區發展、再地化、永續設計、可持續發展教育、地球關懷、人文關懷、盈餘回</text:span><text:soft-page-break/><text:span text:style-name="T6">饋及增長設限。</text:span></text:p>
            <text:p text:style-name="P9">【註2】基地規畫：包含按適宜比例尺繪製基地邊界、標定</text:p>
            <text:p text:style-name="P11">北方（或向陽方向）、植物位置、以清晰且準確的圖形樣式繪製與樸門農園和果園系統相關資訊、種植計劃及時間表，包含甘特圖。</text:p>
            <text:p text:style-name="P9">【註3】區域與區位的規劃：包含菜園和果園系統（第1和2</text:p>
            <text:p text:style-name="P11">區）、區位資訊，如：盛行風、起火機率、冬季和夏季太陽角度、喜曬及耐蔭物種最佳種植位置、微氣候資訊、將分區與區位分析的資訊疊加於設計圖上。</text:p>
            <text:p text:style-name="P9">【註4】菜園和果樹系統：包含5至10種或更多種果樹或灌</text:p>
            <text:p text:style-name="P11">木的果園、整合植物和動物系統、考量並設計植物生態系統關係。</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3:38.869000000</dc:date>
    <meta:editing-duration>PT2H21M33S</meta:editing-duration>
    <meta:editing-cycles>19</meta:editing-cycles>
    <meta:document-statistic meta:table-count="1" meta:image-count="0" meta:object-count="0" meta:page-count="3" meta:paragraph-count="67" meta:word-count="1245" meta:character-count="1419" meta:non-whitespace-character-count="1403"/>
  </office:meta>
</office:document-meta>
</file>