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5.009cm" style:rel-column-width="19884*"/>
    </style:style>
    <style:style style:name="Table1.B" style:family="table-column">
      <style:table-column-properties style:column-width="11.501cm" style:rel-column-width="456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微軟正黑體1" officeooo:paragraph-rsid="000ad4c3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微軟正黑體1" fo:font-size="12pt" fo:letter-spacing="normal" style:font-name-asian="微軟正黑體1"/>
    </style:style>
    <style:style style:name="P4" style:family="paragraph" style:parent-style-name="Standard">
      <style:paragraph-properties fo:text-align="justify" style:justify-single-word="false"/>
      <style:text-properties style:font-name="微軟正黑體1" fo:font-size="12pt" fo:letter-spacing="normal" style:font-name-asian="微軟正黑體1"/>
    </style:style>
    <style:style style:name="P5" style:family="paragraph" style:parent-style-name="Standard">
      <style:paragraph-properties fo:text-align="justify" style:justify-single-word="false"/>
      <style:text-properties style:font-name="微軟正黑體1" fo:font-size="12pt" fo:letter-spacing="normal" officeooo:rsid="000ad4c3" officeooo:paragraph-rsid="000ad4c3" style:font-name-asian="微軟正黑體1"/>
    </style:style>
    <style:style style:name="P6" style:family="paragraph" style:parent-style-name="Standard">
      <style:text-properties style:font-name="微軟正黑體1" fo:font-size="12pt" fo:letter-spacing="normal" officeooo:rsid="000ad4c3" officeooo:paragraph-rsid="000ad4c3" style:font-name-asian="微軟正黑體1" style:language-asian="zh" style:country-asian="TW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1" fo:font-size="12pt" fo:letter-spacing="normal" style:font-name-asian="微軟正黑體1"/>
    </style:style>
    <style:style style:name="P8" style:family="paragraph" style:parent-style-name="Standard">
      <style:text-properties style:font-name="微軟正黑體1" fo:font-size="12pt" style:font-name-asian="微軟正黑體1"/>
    </style:style>
    <style:style style:name="P9" style:family="paragraph" style:parent-style-name="Standard">
      <style:paragraph-properties fo:text-align="justify" style:justify-single-word="false"/>
      <style:text-properties style:font-name="微軟正黑體1" fo:font-size="12pt" style:font-name-asian="微軟正黑體1"/>
    </style:style>
    <style:style style:name="P10" style:family="paragraph" style:parent-style-name="Standard">
      <style:text-properties style:font-name="微軟正黑體1" fo:font-size="12pt" officeooo:paragraph-rsid="000ba2d7" style:font-name-asian="微軟正黑體1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微軟正黑體1" fo:font-size="12pt" officeooo:paragraph-rsid="000ba2d7" style:font-name-asian="微軟正黑體1"/>
    </style:style>
    <style:style style:name="P12" style:family="paragraph" style:parent-style-name="Standard">
      <style:paragraph-properties fo:margin-left="0cm" fo:margin-right="0cm" fo:text-indent="0cm" style:auto-text-indent="false" style:writing-mode="page"/>
      <style:text-properties style:font-name="微軟正黑體1" fo:font-size="12pt" officeooo:paragraph-rsid="000ba2d7" style:font-name-asian="微軟正黑體1"/>
    </style:style>
    <style:style style:name="P13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 style:writing-mode="page"/>
      <style:text-properties style:font-name="微軟正黑體1" fo:font-size="12pt" officeooo:paragraph-rsid="000ba2d7" style:font-name-asian="微軟正黑體1"/>
    </style:style>
    <style:style style:name="P14" style:family="paragraph" style:parent-style-name="Standard">
      <loext:graphic-properties draw:fill="none"/>
      <style:paragraph-properties fo:margin-left="0.9cm" fo:margin-right="0cm" fo:text-indent="0cm" style:auto-text-indent="false" fo:background-color="transparent" style:writing-mode="page"/>
      <style:text-properties style:font-name="微軟正黑體1" fo:font-size="12pt" officeooo:paragraph-rsid="000ba2d7" style:font-name-asian="微軟正黑體1"/>
    </style:style>
    <style:style style:name="P15" style:family="paragraph" style:parent-style-name="Standard" style:list-style-name="L1">
      <style:text-properties style:font-name="微軟正黑體1" fo:font-size="12pt" style:font-name-asian="微軟正黑體1"/>
    </style:style>
    <style:style style:name="P16" style:family="paragraph" style:parent-style-name="Standard" style:list-style-name="L1">
      <style:text-properties style:font-name="微軟正黑體1" fo:font-size="12pt" officeooo:paragraph-rsid="000ba2d7" style:font-name-asian="微軟正黑體1"/>
    </style:style>
    <style:style style:name="P17" style:family="paragraph" style:parent-style-name="Standard" style:list-style-name="L2">
      <style:text-properties style:font-name="微軟正黑體1" fo:font-size="12pt" style:font-name-asian="微軟正黑體1"/>
    </style:style>
    <style:style style:name="P18" style:family="paragraph" style:parent-style-name="Standard" style:list-style-name="L3">
      <style:text-properties style:font-name="微軟正黑體1" fo:font-size="12pt" style:font-name-asian="微軟正黑體1"/>
    </style:style>
    <style:style style:name="P19" style:family="paragraph" style:parent-style-name="Standard" style:list-style-name="L4">
      <style:text-properties style:font-name="微軟正黑體1" fo:font-size="12pt" style:font-name-asian="微軟正黑體1"/>
    </style:style>
    <style:style style:name="P20" style:family="paragraph" style:parent-style-name="Standard" style:list-style-name="L5">
      <style:text-properties style:font-name="微軟正黑體1" fo:font-size="12pt" style:font-name-asian="微軟正黑體1"/>
    </style:style>
    <style:style style:name="T1" style:family="text">
      <style:text-properties fo:font-size="12pt" fo:language="zh" fo:country="TW" fo:font-weight="bold"/>
    </style:style>
    <style:style style:name="T2" style:family="text">
      <style:text-properties style:font-size-asian="12pt" style:language-asian="zh" style:country-asian="TW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officeooo:rsid="000ba2d7" style:language-asian="zh" style:country-asian="TW"/>
    </style:style>
    <style:style style:name="T5" style:family="text">
      <style:text-properties fo:letter-spacing="normal"/>
    </style:style>
    <style:style style:name="T6" style:family="text">
      <style:text-properties fo:letter-spacing="-0.018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 style:language-asian="zh" style:country-asian="TW"/>
    </style:style>
    <style:style style:name="T9" style:family="text">
      <style:text-properties style:text-position="super 58%" style:text-underline-style="none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職能單元代碼</text:p>
          </table:table-cell>
          <table:table-cell table:style-name="Table1.B1" office:value-type="string">
            <text:p text:style-name="P5">NAO4R2617</text:p>
          </table:table-cell>
        </table:table-row>
        <table:table-row>
          <table:table-cell table:style-name="Table1.A2" office:value-type="string">
            <text:p text:style-name="P4">職能單元名稱</text:p>
          </table:table-cell>
          <table:table-cell table:style-name="Table1.B2" office:value-type="string">
            <text:p text:style-name="P8">維護<text:span text:style-name="T7">自然區域</text:span><text:span text:style-name="T8">【註1】</text:span></text:p>
          </table:table-cell>
        </table:table-row>
        <table:table-row>
          <table:table-cell table:style-name="Table1.A2" office:value-type="string">
            <text:p text:style-name="P4">領域類別</text:p>
          </table:table-cell>
          <table:table-cell table:style-name="Table1.B2" office:value-type="string">
            <text:p text:style-name="P3">天然資源、食品與農業<text:span text:style-name="T3">／</text:span>農業經營</text:p>
          </table:table-cell>
        </table:table-row>
        <table:table-row>
          <table:table-cell table:style-name="Table1.A2" office:value-type="string">
            <text:p text:style-name="P4">職能單元級別</text:p>
          </table:table-cell>
          <table:table-cell table:style-name="Table1.B2" office:value-type="string">
            <text:p text:style-name="P6">4</text:p>
          </table:table-cell>
        </table:table-row>
        <table:table-row>
          <table:table-cell table:style-name="Table1.A2" office:value-type="string">
            <text:p text:style-name="P4">工作任務與行為指標</text:p>
          </table:table-cell>
          <table:table-cell table:style-name="Table1.B2" office:value-type="string">
            <text:p text:style-name="P8">一、計劃維護工作</text:p>
            <text:list xml:id="list778722871906590157" text:style-name="L1">
              <text:list-item>
                <text:p text:style-name="P15">計劃移動區域，減少干擾或衰退<text:span text:style-name="T3">可能</text:span>。</text:p>
              </text:list-item>
              <text:list-item>
                <text:p text:style-name="P15">確認法規要求、行為準則以及相關的管理策略和計畫。</text:p>
              </text:list-item>
              <text:list-item>
                <text:p text:style-name="P15">確認維護工作中的環境相關<text:span text:style-name="T7">因素</text:span><text:span text:style-name="T9">【註2】</text:span>。</text:p>
              </text:list-item>
              <text:list-item>
                <text:p text:style-name="P16">諮詢利害關係人待處理的維護工作事項。</text:p>
              </text:list-item>
              <text:list-item>
                <text:p text:style-name="P15">確認並取得維護工作所需設備、機器和材料。</text:p>
              </text:list-item>
              <text:list-item>
                <text:p text:style-name="P15">根據環境、生物安全和安全規範，進行機械運行前檢查。</text:p>
              </text:list-item>
            </text:list>
            <text:p text:style-name="P8">二、進行維護工作</text:p>
            <text:list xml:id="list6011625970670941337" text:style-name="L2">
              <text:list-item>
                <text:p text:style-name="P17">進行維護工作時能遵循企業職業安全與衛生方法、<text:span text:style-name="T3">樸門原則及</text:span>生物安全政策與作業程序。</text:p>
              </text:list-item>
              <text:list-item>
                <text:p text:style-name="P17">按計畫執行維護和修復工作。</text:p>
              </text:list-item>
              <text:list-item>
                <text:p text:style-name="P17">確認維護工作符合相關的風險控制措施和作法。</text:p>
              </text:list-item>
              <text:list-item>
                <text:p text:style-name="P17">採取臨時保護措施，避免在維護工作中造成衰退和干擾。</text:p>
              </text:list-item>
              <text:list-item>
                <text:p text:style-name="P17">監督人員和訪客活動，降低對地方造成有重要影響的風險。</text:p>
              </text:list-item>
            </text:list>
            <text:p text:style-name="P8">三、完工作業</text:p>
            <text:list xml:id="list2352545567899996031" text:style-name="L3">
              <text:list-item>
                <text:p text:style-name="P18">完成工作後清理並恢復現場。</text:p>
              </text:list-item>
              <text:list-item>
                <text:p text:style-name="P18">清潔並存放設備和機器。</text:p>
              </text:list-item>
              <text:list-item>
                <text:p text:style-name="P18">根據組織要求，移除、存放或處理現場<text:span text:style-name="T3">之</text:span>多餘材料。</text:p>
              </text:list-item>
              <text:list-item>
                <text:p text:style-name="P18">根據組織與法規要求，向主管報告已完成的維護工作。</text:p>
              </text:list-item>
            </text:list>
          </table:table-cell>
        </table:table-row>
        <table:table-row>
          <table:table-cell table:style-name="Table1.A2" office:value-type="string">
            <text:p text:style-name="P4">職能內涵</text:p>
            <text:p text:style-name="P9"><text:soft-page-break/><text:span text:style-name="T5">(K=</text:span><text:span text:style-name="T6">knowledge</text:span><text:span text:style-name="T5">知識)</text:span></text:p>
          </table:table-cell>
          <table:table-cell table:style-name="Table1.B2" office:value-type="string">
            <text:p text:style-name="P10">一、維護工作中須考慮的<text:span text:style-name="T7">環境因素</text:span><text:span text:style-name="T8">【註3】</text:span>。</text:p>
            <text:p text:style-name="P8"><text:soft-page-break/>二、基本保護和復原方法。</text:p>
            <text:p text:style-name="P8">三、報告維護工作的企業程序。</text:p>
            <text:p text:style-name="P8">四、公園、保護區和遺產適用<text:span text:style-name="T4">之政府相關</text:span>法規。</text:p>
          </table:table-cell>
        </table:table-row>
        <table:table-row>
          <table:table-cell table:style-name="Table1.A2" office:value-type="string">
            <text:p text:style-name="P4">職能內涵</text:p>
            <text:p text:style-name="P4">(S=skills技能)</text:p>
          </table:table-cell>
          <table:table-cell table:style-name="Table1.B2" office:value-type="string">
            <text:p text:style-name="P12">一、以對現場造成最小程度影響的方式預備並制定維護工</text:p>
            <text:p text:style-name="P13">作。</text:p>
            <text:p text:style-name="P12">二、諮詢利益相關單位—包含傳統產業，待處理的維護工</text:p>
            <text:p text:style-name="P13">作項目。</text:p>
            <text:p text:style-name="P10">三、以對環境造成最小程度影響的方式執行議定的維護工</text:p>
            <text:p text:style-name="P14">作。</text:p>
            <text:p text:style-name="P8">四、選擇並應用保護架、設備和標誌。</text:p>
            <text:p text:style-name="P8">五、清理現場並移除多餘的材料和廢棄物。</text:p>
            <text:p text:style-name="P8">六、向主管回報活動的完成情況。</text:p>
            <text:p text:style-name="P8">七、於工作中應用職業安全與衛生方法。</text:p>
            <text:p text:style-name="P8">八、於工作中應用生物安全措施。</text:p>
            <text:p text:style-name="P8">九、於工作中應用適宜的<text:span text:style-name="T3">樸門原則</text:span>。</text:p>
          </table:table-cell>
        </table:table-row>
        <table:table-row>
          <table:table-cell table:style-name="Table1.A2" office:value-type="string">
            <text:p text:style-name="P4">評量設計參考</text:p>
          </table:table-cell>
          <table:table-cell table:style-name="Table1.B2" office:value-type="string">
            <text:p text:style-name="P8">一、評量證據</text:p>
            <text:list xml:id="list7968441124680378277" text:style-name="L4">
              <text:list-item>
                <text:p text:style-name="P19">預備進行維護工作。</text:p>
              </text:list-item>
              <text:list-item>
                <text:p text:style-name="P19">諮詢利益相關單位<text:span text:style-name="T3">(</text:span>包含傳統產業<text:span text:style-name="T3">)</text:span>。</text:p>
              </text:list-item>
              <text:list-item>
                <text:p text:style-name="P19">執行議定的維護工作。</text:p>
              </text:list-item>
              <text:list-item>
                <text:p text:style-name="P19">完善現場並清除多餘的材料和廢棄物。</text:p>
              </text:list-item>
              <text:list-item>
                <text:p text:style-name="P19">回報活動的完成情況。</text:p>
              </text:list-item>
            </text:list>
            <text:p text:style-name="P8">二、評量情境與資源</text:p>
            <text:list xml:id="list5835436499605145058" text:style-name="L5">
              <text:list-item>
                <text:p text:style-name="P20">受評者須能在工作場域應用職能；特定工作場域的資源選擇和使用條件，可能會因地區或企業情境而異。</text:p>
              </text:list-item>
            </text:list>
            <text:p text:style-name="P8">三、評量方法</text:p>
          </table:table-cell>
        </table:table-row>
        <table:table-row>
          <table:table-cell table:style-name="Table1.A2" office:value-type="string">
            <text:p text:style-name="P4">說明與補充事項</text:p>
          </table:table-cell>
          <table:table-cell table:style-name="Table1.B2" office:value-type="string">
            <text:p text:style-name="P10"><text:span text:style-name="T5">【註1】</text:span>自然區域：如集水區、河流系統、都會區、沿海和</text:p>
            <text:p text:style-name="P11">海洋環境等。</text:p>
            <text:p text:style-name="P10">【註2】因素：如物種多樣性、生態多樣性和社群多樣性、</text:p>
            <text:p text:style-name="P11">罕見物種和相關生態系統之間的獨特性、地質多樣性<text:soft-page-break/><text:span text:style-name="T3">(</text:span>包括土地形式、地質特徵和土地形態的重要程度<text:span text:style-name="T3">)</text:span>、潛在的自然完整性、會造成衰退和／或干擾的影響、與文化價值觀的潛在相互關係<text:span text:style-name="T3">(</text:span>包括原住民和其他價值觀<text:span text:style-name="T3">)</text:span>、組織政策和實務方法、美學觀點、與生產性土地的接合點／整合、礦物質的存在等。</text:p>
            <text:p text:style-name="P10"><text:span text:style-name="T3">【註3】</text:span>環境因素<text:span text:style-name="T3">：</text:span>包含土地、沿海地區或海岸公園的生</text:p>
            <text:p text:style-name="P11">態、海洋、海岸和陸地物種、對具有自然重要性的場域可能會造成的天然及人為威脅、污染源和潛在的破壞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 style:font-name-asian="微軟正黑體" style:font-family-asian="微軟正黑體" style:font-style-name-asian="標準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微軟正黑體1" officeooo:paragraph-rsid="000ad4c3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fo:font-weight="bold"/>
    </style:style>
    <style:style style:name="MT2" style:family="text">
      <style:text-properties style:font-size-asian="12pt" style:language-asian="zh" style:country-asian="TW" style:font-weight-asian="bold"/>
    </style:style>
    <style:style style:name="MT3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54:58.167000000</dc:date>
    <meta:editing-duration>PT31M13S</meta:editing-duration>
    <meta:editing-cycles>5</meta:editing-cycles>
    <meta:document-statistic meta:table-count="1" meta:image-count="0" meta:object-count="0" meta:page-count="3" meta:paragraph-count="66" meta:word-count="1124" meta:character-count="1176" meta:non-whitespace-character-count="1176"/>
  </office:meta>
</office:document-meta>
</file>