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微軟正黑體1" officeooo:paragraph-rsid="000ab2b6" style:font-name-asian="微軟正黑體1"/>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1" fo:font-size="12pt" fo:letter-spacing="normal" style:font-name-asian="微軟正黑體1"/>
    </style:style>
    <style:style style:name="P5" style:family="paragraph" style:parent-style-name="Standard">
      <style:paragraph-properties fo:text-align="justify" style:justify-single-word="false"/>
      <style:text-properties style:font-name="微軟正黑體1" fo:font-size="12pt" fo:letter-spacing="normal" style:font-name-asian="微軟正黑體1"/>
    </style:style>
    <style:style style:name="P6" style:family="paragraph" style:parent-style-name="Standard">
      <style:paragraph-properties fo:text-align="justify" style:justify-single-word="false"/>
      <style:text-properties style:font-name="微軟正黑體1" fo:font-size="12pt" fo:letter-spacing="normal" officeooo:rsid="000ab2b6" officeooo:paragraph-rsid="000ab2b6" style:font-name-asian="微軟正黑體1"/>
    </style:style>
    <style:style style:name="P7" style:family="paragraph" style:parent-style-name="Standard">
      <style:text-properties style:font-name="微軟正黑體1" fo:font-size="12pt" fo:letter-spacing="normal" officeooo:rsid="000ab2b6" officeooo:paragraph-rsid="000ab2b6" style:font-name-asian="微軟正黑體1" style:language-asian="zh" style:country-asian="TW"/>
    </style:style>
    <style:style style:name="P8" style:family="paragraph" style:parent-style-name="Standard">
      <style:text-properties style:font-name="微軟正黑體1" fo:font-size="12pt" fo:letter-spacing="normal" officeooo:paragraph-rsid="000ae01e" style:font-name-asian="微軟正黑體1"/>
    </style:style>
    <style:style style:name="P9" style:family="paragraph" style:parent-style-name="Standard">
      <style:text-properties style:font-name="微軟正黑體1" fo:font-size="12pt" style:font-name-asian="微軟正黑體1"/>
    </style:style>
    <style:style style:name="P10" style:family="paragraph" style:parent-style-name="Standard">
      <style:paragraph-properties fo:text-align="justify" style:justify-single-word="false"/>
      <style:text-properties style:font-name="微軟正黑體1" fo:font-size="12pt" style:font-name-asian="微軟正黑體1"/>
    </style:style>
    <style:style style:name="P11" style:family="paragraph" style:parent-style-name="Standard">
      <style:paragraph-properties>
        <style:tab-stops>
          <style:tab-stop style:position="1cm"/>
        </style:tab-stops>
      </style:paragraph-properties>
      <style:text-properties style:font-name="微軟正黑體1" fo:font-size="12pt" style:font-name-asian="微軟正黑體1"/>
    </style:style>
    <style:style style:name="P12" style:family="paragraph" style:parent-style-name="Standard">
      <style:paragraph-properties fo:margin-left="1.27cm" fo:margin-right="0cm" fo:text-indent="0cm" style:auto-text-indent="false"/>
      <style:text-properties style:font-name="微軟正黑體1" fo:font-size="12pt" fo:letter-spacing="normal" officeooo:paragraph-rsid="000ae01e" style:font-name-asian="微軟正黑體1"/>
    </style:style>
    <style:style style:name="P13" style:family="paragraph" style:parent-style-name="Standard">
      <style:paragraph-properties fo:margin-left="1.27cm" fo:margin-right="0cm" fo:text-indent="0cm" style:auto-text-indent="false"/>
      <style:text-properties style:font-name="微軟正黑體1" fo:font-size="12pt" fo:letter-spacing="normal" officeooo:paragraph-rsid="000ae01e" style:font-name-asian="微軟正黑體1" style:language-asian="zh" style:country-asian="TW"/>
    </style:style>
    <style:style style:name="P14" style:family="paragraph" style:parent-style-name="Standard">
      <style:paragraph-properties fo:margin-left="0cm" fo:margin-right="0cm" fo:text-indent="0cm" style:auto-text-indent="false"/>
      <style:text-properties style:font-name="微軟正黑體1" fo:font-size="12pt" fo:letter-spacing="normal" officeooo:paragraph-rsid="000ae01e" style:font-name-asian="微軟正黑體1" style:language-asian="zh" style:country-asian="TW"/>
    </style:style>
    <style:style style:name="P15" style:family="paragraph" style:parent-style-name="Text_20_body" style:list-style-name="L5">
      <style:paragraph-properties fo:margin-top="0cm" fo:margin-bottom="0cm" loext:contextual-spacing="true" fo:line-height="100%" style:register-true="true" style:writing-mode="page">
        <style:tab-stops>
          <style:tab-stop style:position="1cm"/>
        </style:tab-stops>
      </style:paragraph-properties>
      <style:text-properties fo:color="#000000" style:text-line-through-style="none" style:text-line-through-type="none" style:font-name="微軟正黑體1" fo:font-size="12pt" fo:letter-spacing="normal" fo:font-style="normal" style:text-underline-style="none" fo:font-weight="normal" officeooo:rsid="00346eb4" officeooo:paragraph-rsid="000de897" fo:background-color="transparent" style:font-name-asian="微軟正黑體1" style:font-size-asian="12pt" style:language-asian="zh" style:country-asian="TW" style:font-style-asian="normal" style:font-weight-asian="normal" style:font-size-complex="12pt" style:font-style-complex="normal" style:font-weight-complex="normal"/>
    </style:style>
    <style:style style:name="P16" style:family="paragraph" style:parent-style-name="Standard" style:list-style-name="L1">
      <style:text-properties style:font-name="微軟正黑體1" fo:font-size="12pt" style:font-name-asian="微軟正黑體1"/>
    </style:style>
    <style:style style:name="P17" style:family="paragraph" style:parent-style-name="Standard" style:list-style-name="L2">
      <style:text-properties style:font-name="微軟正黑體1" fo:font-size="12pt" style:font-name-asian="微軟正黑體1"/>
    </style:style>
    <style:style style:name="P18" style:family="paragraph" style:parent-style-name="Standard" style:list-style-name="L3">
      <style:text-properties style:font-name="微軟正黑體1" fo:font-size="12pt" style:font-name-asian="微軟正黑體1"/>
    </style:style>
    <style:style style:name="P19" style:family="paragraph" style:parent-style-name="Standard" style:list-style-name="L4">
      <style:text-properties style:font-name="微軟正黑體1" fo:font-size="12pt" style:font-name-asian="微軟正黑體1"/>
    </style:style>
    <style:style style:name="P20" style:family="paragraph" style:parent-style-name="Standard">
      <style:text-properties style:font-name="微軟正黑體1" fo:font-size="12pt" officeooo:paragraph-rsid="000de897" style:font-name-asian="微軟正黑體1"/>
    </style:style>
    <style:style style:name="T1" style:family="text">
      <style:text-properties fo:font-size="12pt" fo:language="zh" fo:country="TW" fo:font-weight="bold"/>
    </style:style>
    <style:style style:name="T2" style:family="text">
      <style:text-properties style:font-size-asian="12pt" style:language-asian="zh" style:country-asian="TW" style:font-weight-asian="bold"/>
    </style:style>
    <style:style style:name="T3" style:family="text">
      <style:text-properties style:language-asian="zh" style:country-asian="TW"/>
    </style:style>
    <style:style style:name="T4" style:family="text">
      <style:text-properties officeooo:rsid="000ae01e" style:language-asian="zh" style:country-asian="TW"/>
    </style:style>
    <style:style style:name="T5" style:family="text">
      <style:text-properties fo:letter-spacing="normal"/>
    </style:style>
    <style:style style:name="T6" style:family="text">
      <style:text-properties fo:letter-spacing="-0.018cm"/>
    </style:style>
    <style:style style:name="T7" style:family="text">
      <style:text-properties style:text-underline-style="solid" style:text-underline-width="auto" style:text-underline-color="font-color"/>
    </style:style>
    <style:style style:name="T8" style:family="text">
      <style:text-properties style:text-position="super 58%"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NAO3R2614</text:p>
          </table:table-cell>
        </table:table-row>
        <table:table-row>
          <table:table-cell table:style-name="Table1.A2" office:value-type="string">
            <text:p text:style-name="P5">職能單元名稱</text:p>
          </table:table-cell>
          <table:table-cell table:style-name="Table1.B2" office:value-type="string">
            <text:p text:style-name="P20">種植<text:span text:style-name="T3">與</text:span>維護樸門作物</text:p>
          </table:table-cell>
        </table:table-row>
        <table:table-row>
          <table:table-cell table:style-name="Table1.A2" office:value-type="string">
            <text:p text:style-name="P5">領域類別</text:p>
          </table:table-cell>
          <table:table-cell table:style-name="Table1.B2" office:value-type="string">
            <text:p text:style-name="P4">天然資源、食品與農業<text:span text:style-name="T3">／</text:span>農業經營</text:p>
          </table:table-cell>
        </table:table-row>
        <table:table-row>
          <table:table-cell table:style-name="Table1.A2" office:value-type="string">
            <text:p text:style-name="P5">職能單元級別</text:p>
          </table:table-cell>
          <table:table-cell table:style-name="Table1.B2" office:value-type="string">
            <text:p text:style-name="P7">3</text:p>
          </table:table-cell>
        </table:table-row>
        <table:table-row>
          <table:table-cell table:style-name="Table1.A2" office:value-type="string">
            <text:p text:style-name="P5">工作任務與行為指標</text:p>
          </table:table-cell>
          <table:table-cell table:style-name="Table1.B2" office:value-type="string">
            <text:p text:style-name="P9">一、預備樸門作物種植作業</text:p>
            <text:list xml:id="list6754084543497948489" text:style-name="L1">
              <text:list-item>
                <text:p text:style-name="P16">與部門主管確認種植相關指示。</text:p>
              </text:list-item>
              <text:list-item>
                <text:p text:style-name="P16">選擇並準備工具和設備。</text:p>
              </text:list-item>
              <text:list-item>
                <text:p text:style-name="P16">確認要種植的農作物材料。</text:p>
              </text:list-item>
              <text:list-item>
                <text:p text:style-name="P16">選擇、使用和維護個人防護設備。</text:p>
              </text:list-item>
            </text:list>
            <text:p text:style-name="P9">二、預備種植場地</text:p>
            <text:list xml:id="list4701557896506708600" text:style-name="L2">
              <text:list-item>
                <text:p text:style-name="P17"><text:span text:style-name="T4">視</text:span>需要，移除或砍掉既有植物、雜草和其他殘留物。</text:p>
              </text:list-item>
              <text:list-item>
                <text:p text:style-name="P17">按部門主管指示進行土壤修復或調整。</text:p>
              </text:list-item>
              <text:list-item>
                <text:p text:style-name="P17">執行植物保護作業。</text:p>
              </text:list-item>
              <text:list-item>
                <text:p text:style-name="P17">遵循樸門栽培計畫並標示種植模式。</text:p>
              </text:list-item>
            </text:list>
            <text:p text:style-name="P9">三、進行栽種作業</text:p>
            <text:list xml:id="list6457962569730364219" text:style-name="L3">
              <text:list-item>
                <text:p text:style-name="P18">選擇合適的種植材料。</text:p>
              </text:list-item>
              <text:list-item>
                <text:p text:style-name="P18">在確保最大可行性的條件下維護種植材料。</text:p>
              </text:list-item>
              <text:list-item>
                <text:p text:style-name="P18">處理並將種植材料運送至現場。</text:p>
              </text:list-item>
              <text:list-item>
                <text:p text:style-name="P18">根據樸門種植計畫進行栽種。</text:p>
              </text:list-item>
            </text:list>
            <text:p text:style-name="P9">四、維護植物</text:p>
            <text:list xml:id="list6813723501064704442" text:style-name="L4">
              <text:list-item>
                <text:p text:style-name="P19">根據樸門種植計畫處理農作物。</text:p>
              </text:list-item>
              <text:list-item>
                <text:p text:style-name="P19">根據灌溉計畫澆水。</text:p>
              </text:list-item>
              <text:list-item>
                <text:p text:style-name="P19">根據樸門種植計畫培養並保護植物。</text:p>
              </text:list-item>
            </text:list>
          </table:table-cell>
        </table:table-row>
        <table:table-row>
          <table:table-cell table:style-name="Table1.A2" office:value-type="string">
            <text:p text:style-name="P5">職能內涵</text:p>
            <text:p text:style-name="P10"><text:span text:style-name="T5">(K=</text:span><text:span text:style-name="T6">knowledge</text:span><text:span text:style-name="T5">知識)</text:span></text:p>
          </table:table-cell>
          <table:table-cell table:style-name="Table1.B2" office:value-type="string">
            <text:p text:style-name="P9">一、<text:span text:style-name="T7">種植相關的樸門原則和做法</text:span><text:span text:style-name="T8">【註1】</text:span>。</text:p>
            <text:p text:style-name="P9">二、<text:span text:style-name="T3">樸門</text:span>農（園藝）業的實踐原則。</text:p>
            <text:p text:style-name="P9">三、種植技術。</text:p>
            <text:p text:style-name="P9">四、植物基礎營養。</text:p>
            <text:p text:style-name="P9">五、<text:span text:style-name="T7">土壤改善和養分維護</text:span><text:span text:style-name="T8">【註2】</text:span>。</text:p>
            <text:p text:style-name="P9">六、伴植。</text:p>
            <text:p text:style-name="P9"><text:soft-page-break/>七、植物生長和發育。</text:p>
            <text:p text:style-name="P9">八、對環境影響最小的廢棄物處理方法。</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9">一、選擇農作物材料、工具和設備。</text:p>
            <text:p text:style-name="P9">二、預備種植場地。</text:p>
            <text:p text:style-name="P9">三、遵循樸門栽培計畫或模式種植。</text:p>
            <text:p text:style-name="P9">四、支援、培養、看守或保護作物。</text:p>
            <text:p text:style-name="P9">五、遵循計畫和時間排程。</text:p>
            <text:p text:style-name="P9">六、灌溉計畫。</text:p>
            <text:p text:style-name="P9">七、進行土壤處理。</text:p>
          </table:table-cell>
        </table:table-row>
        <table:table-row>
          <table:table-cell table:style-name="Table1.A2" office:value-type="string">
            <text:p text:style-name="P5">評量設計參考</text:p>
          </table:table-cell>
          <table:table-cell table:style-name="Table1.B2" office:value-type="string">
            <text:p text:style-name="P11">一、<text:span text:style-name="T5">評估條件</text:span></text:p>
            <text:list xml:id="list6630185559620381288" text:style-name="L5">
              <text:list-item>
                <text:p text:style-name="P15">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5">說明與補充事項</text:p>
          </table:table-cell>
          <table:table-cell table:style-name="Table1.B2" office:value-type="string">
            <text:p text:style-name="P8"><text:span text:style-name="T3">【註1】</text:span>種植相關的樸門原則和做法<text:span text:style-name="T3">：</text:span>按用途分類或植群種</text:p>
            <text:p text:style-name="P12">植、利用伴植關係<text:span text:style-name="T3">(</text:span>如：玉米上的葡萄藤、種植混合物種並與伴植物種輪流栽種<text:span text:style-name="T3">)</text:span>、避免壓實或弄亂土壤、利用雞隻犁地和準備種植區、避免系統中的水、種子或雜草外溢<text:span text:style-name="T3">。</text:span></text:p>
            <text:p text:style-name="P14">【註2】土壤改善和養分維護：礦物質(包含岩塵、有機物、</text:p>
            <text:p text:style-name="P13">肥料)、適當的肥料和堆肥、葉面施肥或灌溉施肥、蚯蚓糞便和蠕蟲投放、栽種臨時綠肥或覆蓋性農作物、豆類種植或間作、厚土種植材料。</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font-name="微軟正黑體1" officeooo:paragraph-rsid="000ab2b6" style:font-name-asian="微軟正黑體1"/>
    </style:style>
    <style:style style:name="MP2" style:family="paragraph" style:parent-style-name="Footer">
      <style:paragraph-properties fo:text-align="center" style:justify-single-word="false"/>
    </style:style>
    <style:style style:name="MT1" style:family="text">
      <style:text-properties fo:font-size="12pt" fo:language="zh" fo:country="TW" fo:font-weight="bold"/>
    </style:style>
    <style:style style:name="MT2" style:family="text">
      <style:text-properties style:font-size-asian="12pt" style:language-asian="zh" style:country-asian="TW" style:font-weight-asian="bold"/>
    </style:style>
    <style:style style:name="MT3" style:family="text">
      <style:text-properties style:language-asian="zh" style:country-asian="TW"/>
    </style:style>
    <style:page-layout style:name="Mpm1">
      <style:page-layout-properties fo:page-width="21.59cm" fo:page-height="27.94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page-number text:select-page="current">1</text:page-number><text:span text:style-name="MT3">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51:59.535000000</dc:date>
    <meta:editing-duration>PT30M31S</meta:editing-duration>
    <meta:editing-cycles>6</meta:editing-cycles>
    <meta:document-statistic meta:table-count="1" meta:image-count="0" meta:object-count="0" meta:page-count="2" meta:paragraph-count="57" meta:word-count="813" meta:character-count="859" meta:non-whitespace-character-count="859"/>
  </office:meta>
</office:document-meta>
</file>